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normal" officeooo:rsid="0021b352" officeooo:paragraph-rsid="0021b352" style:font-size-asian="14pt" style:font-weight-asian="normal" style:font-size-complex="14pt" style:font-weight-complex="normal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normal" officeooo:rsid="0021b352" officeooo:paragraph-rsid="0030ec3b" style:font-size-asian="14pt" style:font-weight-asian="normal" style:font-size-complex="14pt" style:font-weight-complex="normal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normal" officeooo:rsid="00164251" officeooo:paragraph-rsid="00164251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normal" officeooo:rsid="00164251" officeooo:paragraph-rsid="00349a96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normal" officeooo:rsid="00191318" officeooo:paragraph-rsid="001ad161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normal" officeooo:rsid="001ad161" officeooo:paragraph-rsid="003cde08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normal" officeooo:rsid="001bf61f" officeooo:paragraph-rsid="001bf61f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normal" officeooo:rsid="001e009d" officeooo:paragraph-rsid="001e009d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normal" officeooo:rsid="002335b7" officeooo:paragraph-rsid="002335b7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normal" officeooo:rsid="001deeca" officeooo:paragraph-rsid="001deeca" fo:background-color="transparent" style:font-size-asian="14pt" style:font-weight-asian="normal" style:font-size-complex="14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fo:color="#000000" loext:opacity="100%" style:font-name="Times New Roman" fo:font-size="14pt" fo:language="kpv" fo:country="RU" officeooo:paragraph-rsid="001489fb" style:font-size-asian="14pt" style:font-size-complex="14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fo:color="#000000" loext:opacity="100%" style:font-name="Times New Roman" fo:font-size="14pt" fo:language="kpv" fo:country="RU" officeooo:paragraph-rsid="000f10df" style:font-size-asian="14pt" style:font-size-complex="14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rsid="00164251" officeooo:paragraph-rsid="00164251" style:font-size-asian="14pt" style:font-size-complex="14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officeooo:paragraph-rsid="003af51a" style:font-size-asian="14pt" style:font-size-complex="14pt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officeooo:paragraph-rsid="000f10df" style:font-size-asian="14pt" style:font-size-complex="14pt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style:font-size-asian="14pt" style:font-size-complex="14pt"/>
    </style:style>
    <style:style style:name="P17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paragraph-rsid="000f10df" style:font-size-asian="14pt" style:font-weight-asian="bold" style:font-size-complex="14pt" style:font-weight-complex="bold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officeooo:rsid="001489fb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10df" style:font-weight-asian="bold" style:font-weight-complex="bold"/>
    </style:style>
    <style:style style:name="T3" style:family="text">
      <style:text-properties fo:font-weight="bold" officeooo:rsid="00320578" style:font-weight-asian="bold" style:font-weight-complex="bold"/>
    </style:style>
    <style:style style:name="T4" style:family="text">
      <style:text-properties officeooo:rsid="00171517"/>
    </style:style>
    <style:style style:name="T5" style:family="text">
      <style:text-properties officeooo:rsid="00191318"/>
    </style:style>
    <style:style style:name="T6" style:family="text">
      <style:text-properties officeooo:rsid="001ad161"/>
    </style:style>
    <style:style style:name="T7" style:family="text">
      <style:text-properties officeooo:rsid="001bf61f"/>
    </style:style>
    <style:style style:name="T8" style:family="text">
      <style:text-properties officeooo:rsid="001deeca"/>
    </style:style>
    <style:style style:name="T9" style:family="text">
      <style:text-properties officeooo:rsid="001e009d"/>
    </style:style>
    <style:style style:name="T10" style:family="text">
      <style:text-properties officeooo:rsid="001fb82b"/>
    </style:style>
    <style:style style:name="T11" style:family="text">
      <style:text-properties officeooo:rsid="00218470"/>
    </style:style>
    <style:style style:name="T12" style:family="text">
      <style:text-properties officeooo:rsid="002335b7"/>
    </style:style>
    <style:style style:name="T13" style:family="text">
      <style:text-properties officeooo:rsid="00266f8b"/>
    </style:style>
    <style:style style:name="T14" style:family="text">
      <style:text-properties fo:language="kpv" fo:country="RU" fo:font-weight="normal" officeooo:rsid="002335b7" style:font-weight-asian="normal" style:font-weight-complex="normal"/>
    </style:style>
    <style:style style:name="T15" style:family="text">
      <style:text-properties fo:language="kpv" fo:country="RU" fo:font-weight="normal" officeooo:rsid="00266f8b" style:font-weight-asian="normal" style:font-weight-complex="normal"/>
    </style:style>
    <style:style style:name="T16" style:family="text">
      <style:text-properties fo:language="kpv" fo:country="RU" fo:font-weight="normal" officeooo:rsid="002771ae" style:font-weight-asian="normal" style:font-weight-complex="normal"/>
    </style:style>
    <style:style style:name="T17" style:family="text">
      <style:text-properties fo:language="kpv" fo:country="RU" fo:font-weight="normal" officeooo:rsid="001fb82b" style:font-weight-asian="normal" style:font-weight-complex="normal"/>
    </style:style>
    <style:style style:name="T18" style:family="text">
      <style:text-properties fo:language="kpv" fo:country="RU" fo:font-weight="normal" officeooo:rsid="003af51a" style:font-weight-asian="normal" style:font-weight-complex="normal"/>
    </style:style>
    <style:style style:name="T19" style:family="text">
      <style:text-properties fo:language="kpv" fo:country="RU" fo:font-weight="normal" officeooo:rsid="003e4525" style:font-weight-asian="normal" style:font-weight-complex="normal"/>
    </style:style>
    <style:style style:name="T20" style:family="text">
      <style:text-properties fo:language="kpv" fo:country="RU" fo:font-weight="normal" officeooo:rsid="0040877c" style:font-weight-asian="normal" style:font-weight-complex="normal"/>
    </style:style>
    <style:style style:name="T21" style:family="text">
      <style:text-properties officeooo:rsid="0028dac1"/>
    </style:style>
    <style:style style:name="T22" style:family="text">
      <style:text-properties officeooo:rsid="002a426a"/>
    </style:style>
    <style:style style:name="T23" style:family="text">
      <style:text-properties officeooo:rsid="002be156"/>
    </style:style>
    <style:style style:name="T24" style:family="text">
      <style:text-properties officeooo:rsid="00333a0f"/>
    </style:style>
    <style:style style:name="T25" style:family="text">
      <style:text-properties officeooo:rsid="00349a96"/>
    </style:style>
    <style:style style:name="T26" style:family="text">
      <style:text-properties officeooo:rsid="0035c30d"/>
    </style:style>
    <style:style style:name="T27" style:family="text">
      <style:text-properties officeooo:rsid="00384f3f"/>
    </style:style>
    <style:style style:name="T28" style:family="text">
      <style:text-properties officeooo:rsid="0039c8af"/>
    </style:style>
    <style:style style:name="T29" style:family="text">
      <style:text-properties officeooo:rsid="003af51a"/>
    </style:style>
    <style:style style:name="T30" style:family="text">
      <style:text-properties officeooo:rsid="003cde08"/>
    </style:style>
    <style:style style:name="T31" style:family="text">
      <style:text-properties officeooo:rsid="003e4525"/>
    </style:style>
    <style:style style:name="T32" style:family="text">
      <style:text-properties officeooo:rsid="003f42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2023.12.0</text:span><text:span text:style-name="T3">9</text:span></text:p>
      <text:p text:style-name="P13"><text:span text:style-name="T2">В</text:span><text:span text:style-name="T1">ладимир Уйба нуӧдіс сыктывкарса школьникъяслы повтӧмлунлы сиӧм урок</text:span></text:p>
      <text:p text:style-name="P3">Сыктывкарса <text:span text:style-name="T21">школаясын велӧдчысьяскӧд</text:span> да <text:span text:style-name="T4">3 №-а челядь керкаса быдтасъяскӧд </text:span><text:span text:style-name="T30">повтӧмлунлы сиӧм уроксӧ нуӧдісны</text:span><text:span text:style-name="T4"> ӧшым 9 лунӧ, Айму</text:span><text:span text:style-name="T24">лӧн</text:span><text:span text:style-name="T4"> </text:span><text:span text:style-name="T24">Г</text:span><text:span text:style-name="T4">еройясл</text:span><text:span text:style-name="T24">ы сиӧм</text:span><text:span text:style-name="T4"> лунӧ, Коми Республикаса Юралысьлӧн Администрацияын.</text:span></text:p>
      <text:p text:style-name="P4"><text:span text:style-name="T4">«Россияса </text:span><text:span text:style-name="T24">Г</text:span><text:span text:style-name="T4">ерой – тайӧ морт, коді </text:span><text:span text:style-name="T5">петкӧдлӧ медбур качествояс, </text:span><text:span text:style-name="T10">–</text:span><text:span text:style-name="T5"> <text:s/>шыӧдчис ныв-зон дорӧ Коми Республикаса Юралысь. </text:span><text:span text:style-name="T10">–</text:span><text:span text:style-name="T5"> Россиялӧн ӧнія историяын вӧлі некымын локальнӧй </text:span><text:span text:style-name="T25">война</text:span><text:span text:style-name="T5">, кӧні миян военнослужащӧйяс повтӧг збыльмӧдісны воинскӧй могъяс, вӧчисны подвигъяс да лоисны Геройясӧн. Тайӧ Афганистан, Чечняса </text:span><text:span text:style-name="T25">войнаяс</text:span><text:span text:style-name="T5">, локальнӧй </text:span><text:span text:style-name="T25">конфликтъяс</text:span><text:span text:style-name="T5">. Миян воинъяс </text:span><text:span text:style-name="T25">пӧртісны олӧмӧ медыджыд мог </text:span><text:span text:style-name="T10">– </text:span><text:span text:style-name="T5">дорйисны Айму. Нал</text:span><text:span text:style-name="T25">ӧн</text:span><text:span text:style-name="T5"> нимъяс</text:span><text:span text:style-name="T25">ыс</text:span><text:span text:style-name="T5"> </text:span><text:span text:style-name="T25">кутасны юргыны </text:span><text:span text:style-name="T5">страналӧн </text:span><text:span text:style-name="T25">историяын</text:span><text:span text:style-name="T5">».</text:span></text:p>
      <text:p text:style-name="P5">Владимир Уйба висьталіс школьникъяслы Айму<text:span text:style-name="T26">лӧн</text:span> Геройясл<text:span text:style-name="T26">ы сиӧм</text:span> лун<text:span text:style-name="T21">лӧн</text:span> история йылысь. Сійӧс <text:span text:style-name="T6">пасйӧны Вежа Великомученик Георгий Победоносецлы сиӧм лунӧ. 1769 вося ӧшы</text:span><text:span text:style-name="T30">м</text:span><text:span text:style-name="T6"> 9 лунӧ императрица Екатерина II пыртіс медвылыс воинскӧй награда – Вежа Георгий орден. Сійӧс сет</text:span><text:span text:style-name="T26">л</text:span><text:span text:style-name="T6">існы тышъясын медповтӧм воинъяслы.</text:span></text:p>
      <text:p text:style-name="P6"><text:span text:style-name="T30">Ӧ</text:span>шым 9 лун<text:span text:style-name="T30">ыс</text:span> страналы <text:span text:style-name="T30">зэв </text:span>тӧдчана. <text:span text:style-name="T30">Сійӧс</text:span><text:span text:style-name="T7"> сиӧма боевӧй </text:span><text:span text:style-name="T27">славалы</text:span><text:span text:style-name="T7">, ратнӧй традицияяслы да </text:span><text:span text:style-name="T27">воинъяслӧн</text:span><text:span text:style-name="T7"> повтӧмлунлы.</text:span> Талун чолӧмалӧны Россия Федерацияса да Сӧветскӧй Союзса Геройясӧс, <text:span text:style-name="T7">Слава ордена да Вежа Георгий ордена кавалеръясӧс. </text:span></text:p>
      <text:p text:style-name="P7">Регионса Юралысь висьталіс ныв-зонлы землякъяс йылысь, кодъяслы к<text:span text:style-name="T22">у</text:span>всьӧм бӧрын сетісны Россия Федерацияса Герой<text:span text:style-name="T32">лысь</text:span> да Коми Республика <text:span text:style-name="T8">Герой</text:span><text:span text:style-name="T32">лысь</text:span><text:span text:style-name="T8"> нимъяс. Чӧв олыштӧмӧн казьтыштісны россияса воинъясӧс, кодъяс </text:span><text:span text:style-name="T28">пуктісны юрнысӧ</text:span><text:span text:style-name="T8"> Чужан му вӧсна.</text:span></text:p>
      <text:p text:style-name="P10">Владимир Уйбакӧд сёрнитігӧн челядь мӧвпалісны <text:span text:style-name="T30">сы йылысь, </text:span><text:span text:style-name="T31">коді сэтшӧм геройыс,</text:span> <text:span text:style-name="T31">мый сэтшӧмыс </text:span><text:span text:style-name="T9">повтӧмлун, </text:span><text:span text:style-name="T28">Чужан му радейтӧм, </text:span><text:span text:style-name="T32">сійӧс </text:span><text:span text:style-name="T28">пыдди пуктӧм </text:span><text:span text:style-name="T9">да ловлӧн вы</text:span><text:span text:style-name="T31">н</text:span><text:span text:style-name="T9">.</text:span></text:p>
      <text:p text:style-name="P8">3 №-а челядь керкаса выпускник Алексей Артеев аттьӧаліс Коми Республикаса Юралысьӧс Рязаньса военнӧй училищеӧ <text:span text:style-name="T28">велӧдчыны </text:span>пырны отсалӧмысь, <text:span text:style-name="T28">сійӧ ӧні курсант</text:span>:</text:p>
      <text:p text:style-name="P8"><text:span text:style-name="T10">«Владимир Викторович, аттьӧ </text:span><text:span text:style-name="T28">отсӧгысь,</text:span><text:span text:style-name="T10"> туйдӧмысь, бур кывъясысь, гӧгӧрвоӧмысь да отсалӧмысь. 2023 во</text:span><text:span text:style-name="T28">сӧ</text:span><text:span text:style-name="T10"> сиӧма Педагоглы да наставниклы. Ті – </text:span><text:span text:style-name="T11">менам наставник, ӧд Ті туйдӧдінныд менӧ да отсалінныд бӧрйыны уджсикас. Ті – Коми Республикалӧн мыджӧд да лача. Зонъяслы сиа лоны збыльысь Айму дорйысьясӧн».</text:span></text:p>
      <text:p text:style-name="P1">Школьникъяс дорӧ шыӧдчигӧн Владимир Уйба гӧгӧрвоӧдіс ӧта-мӧдлы <text:span text:style-name="T23">отсӧглысь </text:span>да ӧтувтч<text:span text:style-name="T23">ӧмлысь коланлунсӧ</text:span><text:span text:style-name="T12">. Висьталіс, кутшӧм отсӧг Коми Республика сетӧ торъя военнӧй операцияӧ пырӧдчысьяслы да налӧн семьяяслы.</text:span></text:p>
      <text:p text:style-name="P2"><text:span text:style-name="T12">«М</text:span><text:span text:style-name="T31">и</text:span><text:span text:style-name="T29"> ёртъяскӧд </text:span><text:span text:style-name="T12">зілям тшӧкыдджыка ветлыны </text:span><text:span text:style-name="T29">передӧвӧй вылӧ</text:span><text:span text:style-name="T12">, медым веськыда сетны зонъяслы гуманитарнӧй отсӧг, рӧдвужсянь п</text:span><text:span text:style-name="T29">о</text:span><text:span text:style-name="T12">сылкаяс да ставсӧ, мый найӧ корӧны, медым нуӧдны полевӧй быт да </text:span><text:soft-page-break/><text:span text:style-name="T12">збыльмӧдны боевӧй могъяс. Зонъяслы </text:span><text:span text:style-name="T29">тӧдчана</text:span><text:span text:style-name="T12">, мый ми асьным сетам налы грузсӧ. Налы колӧ аддзыны тӧдса </text:span><text:span text:style-name="T29">йӧзӧс</text:span><text:span text:style-name="T12">. Муӧдз копыр ставлы, код</text:span><text:span text:style-name="T29">ъяс</text:span><text:span text:style-name="T12"> талун республикаын отсалӧ</text:span><text:span text:style-name="T29">ны</text:span><text:span text:style-name="T12"> чукӧртны гуманитарнӧй отсӧг. Ми чукӧртам тайӧ отсӧгсӧ став мирӧн», </text:span><text:span text:style-name="T10">–</text:span><text:span text:style-name="T12"> висьталіс регионса Юралысь.</text:span></text:p>
      <text:p text:style-name="P9">Ныв-зон сетісны Коми Республикаса Юралысьлы письмӧяс, медым сійӧ нуис <text:span text:style-name="T13">найӧс военнослужащӧйяслы, кор мунас </text:span><text:span text:style-name="T29">передӧвӧй вылӧ</text:span><text:span text:style-name="T13">.</text:span></text:p>
      <text:p text:style-name="P14"><text:span text:style-name="T14">«</text:span><text:span text:style-name="T15">Кӧсъя тіянӧс аттьӧавны талунъя </text:span><text:span text:style-name="T20">П</text:span><text:span text:style-name="T15">овтӧмлунлы сиӧм урокысь да висьтавны, мый </text:span><text:span text:style-name="T19">казьтывны</text:span><text:span text:style-name="T15"> да пыдди пуктыны Геройясӧс колӧ оз сӧмын ӧшым 9 </text:span><text:span text:style-name="T19">лунӧ </text:span><text:span text:style-name="T15">да ода-кора 9 лунӧ, а тайӧс колӧ вӧчны быд лун. </text:span><text:span text:style-name="T18">Э</text:span><text:span text:style-name="T15">м кӧ кӧсйӧм</text:span><text:span text:style-name="T19">ныд</text:span><text:span text:style-name="T15">, колӧ лоны Айму дорйысьӧн. Медым дорйысьяслӧн лыдыс некор эз чин, медым пыр содісны збыльвывса патр</text:span><text:span text:style-name="T16">и</text:span><text:span text:style-name="T15">отъяс, </text:span><text:span text:style-name="T17">–</text:span><text:span text:style-name="T15"> </text:span><text:span text:style-name="T16">шуис </text:span><text:span text:style-name="T18">сёрни помалігӧн</text:span><text:span text:style-name="T16"> Владимир Уйба. </text:span><text:span text:style-name="T17">–</text:span><text:span text:style-name="T16"> Но ті</text:span><text:span text:style-name="T18"> кӧ</text:span><text:span text:style-name="T16"> бӧръянныд гражданскӧй уджсикас, тайӧ тшӧтш </text:span><text:span text:style-name="T18">жӧ зэв бур</text:span><text:span text:style-name="T16">. Ӧд армиялы пыр отсалӧ зумыд тыл, а тылын колӧны став уджсикасыс, быд уджсикас тӧдчана ас ногыс. Медым велавны уджсикасӧ, колӧ бура велӧдчыны. Велӧдчӧмыд, торйӧн нин талун – тайӧ тшӧтш Вермӧмӧ пай. Сы вӧсна, мый страналы колӧны тӧлка, велӧдчӧм йӧз. Сэк странаын збыльысь лоасны вына армия да тыл. А Выль во водзын сиа ставныдлы выльвося ловру. Быть мӧвпыштӧй, мый ті кӧсъянныд, медым збыльмис Выль во</text:span><text:span text:style-name="T18">ын</text:span><text:span text:style-name="T16">. Ставнымлы сиа, кыдз позьӧ ӧдйӧджык вермыны нацизм, медым миян зонъяс, </text:span><text:span text:style-name="T18">Чужан му дорйысьяс</text:span><text:span text:style-name="T16"> бӧр воисны гортӧ».</text:span></text:p>
      <text:p text:style-name="P12"><text:span text:style-name="T1">2023.12.0</text:span><text:span text:style-name="T3">9</text:span></text:p>
      <text:h text:style-name="P17" text:outline-level="1">Владимир Уйба провёл Урок мужества для сыктывкарских школьников</text:h>
      <text:p text:style-name="P18">Мероприятие с участием учащихся школ и воспитанников Детского дома №3 г. Сыктывкара состоялось 9 декабря, в День Героев Отечества, в Администрации Главы Республики Коми.</text:p>
      <text:p text:style-name="P15">«Герой России – это человек, который олицетворяет собой самые лучшие качества, - обратился к ребятам Глава Республики Коми. - В современной истории России было несколько локальных войн, где наши военнослужащие с честью выполняли воинский долг, совершали подвиги и становились Героями. Это Афганистан, Чеченские войны, локальные конфликты. Наши воины стояли насмерть, выполняя свой долг и самую главную миссию – защитника Отечества. И их имена вписаны золотом в летопись нашей страны».</text:p>
      <text:p text:style-name="P16">Владимир Уйба рассказал школьникам об истории памятной даты – Дня Героев Отечества. Она приурочена ко дню Святого Великомученика Георгия Победоносца. 9 декабря 1769 года императрица Екатерина II учредила высшую воинскую награду – орден Святого Георгия. Его вручали воинам, проявившим особую отвагу в боях.</text:p>
      <text:p text:style-name="P16">Сегодня 9 декабря – значимый для страны день, когда чествуют Героев Российской Федерации и Героев Советского Союза, кавалеров ордена Славы и ордена Святого Георгия. Это праздник боевой славы, ратных традиций и воинской доблести.</text:p>
      <text:p text:style-name="P16">Глава региона рассказал ребятам о земляках, удостоенных высоких званий Героя Российской Федерации и Героя Республики Коми посмертно. Память российских воинов, отдавших жизни за Родину, почтили минутой молчания.</text:p>
      <text:p text:style-name="P16">В беседе с Владимиром Уйба ребята порассуждали о том, кто такие герои, что такое мужество, патриотизм и сила духа.</text:p>
      <text:p text:style-name="P16">Выпускник Детского дома № 3 Алексей Артеев поблагодарил Главу Республики Коми за помощь при поступлении в Рязанское военное училище, курсантом которого сегодня он является:</text:p>
      <text:p text:style-name="P16">«Владимир Викторович, хочу поблагодарить за всё, что Вы для меня сделали. Спасибо за советы, добрые слова, понимание, отзывчивость и помощь. Уходящий 2023 год является Годом педагога и наставника. Вы являетесь для меня наставником, потому что помогли определиться с важным решением в моей жизни, с выбором моей будущей профессии. Вы являетесь опорой и надеждой Республики Коми. Ребятам хочу пожелать стать настоящими защитниками Родины».</text:p>
      <text:p text:style-name="P16">Обращаясь к школьникам, Владимир Уйба объяснил, насколько важны взаимовыручка и сплочённость. Рассказал о помощи, которую оказывает Республика Коми участникам специальной военной операции и их семьям.</text:p>
      <text:p text:style-name="P16">«С моими товарищами по духу стараемся как можно чаще выезжать на передовую, чтобы лично передать ребятам гуманитарную помощь, <text:soft-page-break/>посылки от родных и то, что они запрашивают для полевого быта и выполнения боевых задач. Для ребят это действительно очень важно, когда мы лично передаём им грузы. Для них важно увидеть родные лица. И низкий поклон всем, кто сегодня в республике помогают собрать гуманитарную помощь. Мы собираем эту помощь всем миром», - рассказал Глава региона.</text:p>
      <text:p text:style-name="P16">Ребята вручили Главе Республики Коми свои письма, чтобы он передал их военнослужащим, когда в очередной раз отправится на передовую.</text:p>
      <text:p text:style-name="P16">«Хочу вас поблагодарить за сегодняшний Урок мужества и сказать, что на самом деле, кроме того, что мы с вами сегодня проговорили, что нужно не только 9 декабря и 9 мая помнить и чтить наших Героев, а делать это постоянно, очень важно ещё, если у кого-то есть такая внутренняя потребность, связать свою жизнь с защитой Отечества. Чтобы ряды наших защитников никогда не редели, чтобы они всегда пополнялись настоящими патриотами, - сказал в завершении Владимир Уйба. - Но даже если вы не свяжете свою жизнь с профессией Родину защищать, а свяжете её с гражданскими профессиями, это тоже крайне важно. Потому что армию всегда должен поддерживать очень надёжный тыл, а в тылу нужны все профессии, каждая профессия важна по-своему. Для того, чтобы профессию получить, нужно очень хорошо учиться. Учёба сегодня, особенно сегодня – это тоже вклад в Победу. Потому что стране нужны грамотные, образованные люди. Тогда страна будет действительно сильна и армией, и тылом. Ну а в преддверии Нового года желаю всем вам новогоднего настроения. Обязательно загадайте самое заветное желание, чтобы оно в Новом году исполнилось. Всем нам желаю, как можно быстрее, полной победы над нацизмом, чтобы наши ребята, наши защитники вернулись домой».</text:p>
      <text:p text:style-name="P16"/>
      <text:p text:style-name="P19">361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2T17:28:16.264000000</dc:date>
    <meta:editing-duration>PT3H45M7S</meta:editing-duration>
    <meta:editing-cycles>38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9" meta:word-count="1119" meta:character-count="7993" meta:non-whitespace-character-count="6884"/>
  </office:meta>
</office:document-meta>
</file>