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7ef6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05b6c8"/>
    </style:style>
    <style:style style:name="T2" style:family="text">
      <style:text-properties officeooo:rsid="00060076"/>
    </style:style>
    <style:style style:name="T3" style:family="text">
      <style:text-properties officeooo:rsid="000751a6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751a6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87ecd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9c1b1"/>
    </style:style>
    <style:style style:name="T8" style:family="text">
      <style:text-properties officeooo:rsid="00087ecd"/>
    </style:style>
    <style:style style:name="T9" style:family="text">
      <style:text-properties officeooo:rsid="000b7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2.11</text:p>
      <text:p text:style-name="P2">Владимир Уйба висьталіс Коми Республикаса медицина учреждениеясӧ вылыс технологияа оборудование вайӧм да выль сикас сьӧкыд операцияяс нуӧдӧм йылысь</text:p>
      <text:p text:style-name="P5">«Йӧзлысь дзоньвидзалун видзӧм» национальнӧй проектлӧн «Йӧзлысь дзоньвидзалун видзан юкӧнлысь первичнӧй звено ӧнъяӧдӧм» уджтас серти 2023 воын Коми Республикаса больничаяслы ньӧбисны 109 миллион<text:span text:style-name="T9">ысь</text:span> унджык шайт вылӧ 1667 единица оборудование. Тайӧ сетіс позянлун бурмӧдны олысьяслы медицина отсӧг <text:span text:style-name="T9">босьтны позянлунсӧ</text:span> да ногтуйсӧ.</text:p>
      <text:p text:style-name="P5">Выль медицина оборудование отсӧгӧн республикаын процедураяслӧн да операцияяслӧн лыдыс <text:span text:style-name="T9">лоис</text:span> 3 пӧв унджык! <text:span text:style-name="T9">Шуам,</text:span> 2019 воын Коми республика<text:span text:style-name="T9">нскӧй</text:span> клиническӧй больничаын вӧчисны 100 гӧгӧр операция эндоскопическӧй оборудование <text:span text:style-name="T9">отсӧгӧн</text:span>, а тавося 10 тӧлысьӧ<text:span text:style-name="T9">н</text:span> – 300 операцияысь унджык.</text:p>
      <text:p text:style-name="P4">Паськыдджыка – Коми Республикаса Юралысьлӧн видео пыр шыӧдчӧмын.</text:p>
      <text:p text:style-name="P4"/>
      <text:p text:style-name="P4">731</text:p>
      <text:p text:style-name="P6"/>
      <text:p text:style-name="P6"/>
      <text:p text:style-name="P6"/>
      <text:p text:style-name="P6"/>
      <text:p text:style-name="P6"/>
      <text:p text:style-name="P6"/>
      <text:p text:style-name="P3">2023.12.11</text:p>
      <text:p text:style-name="P2">Владимир Уйба рассказал о поставке высокотехнологичного оборудования в медицинские учреждения Республики Коми и проведении новых видов сложных операций</text:p>
      <text:p text:style-name="P4">В рамках программы «Модернизация первичного звена здравоохранения» национального проекта «Здравоохранение» в 2023 году для больниц Республики Коми было приобретено 1 667 единиц оборудования на сумму более 109 миллионов рублей. Это позволило значительно улучшить качество и доступность медицинской помощи населению.</text:p>
      <text:p text:style-name="P4">Благодаря новому медицинскому оборудованию количество процедур и операций в республике увеличилось более чем в 3 раза! Для сравнения, в 2019 году в Коми республиканской клинической больнице было выполнено около 100 операций с применением эндоскопического оборудования, а уже за 10 месяцев этого года – более 300 операций.</text:p>
      <text:p text:style-name="P4">Подробнее – в видеообращении Главы Республики Коми.</text:p>
      <text:p text:style-name="P4"/>
      <text:p text:style-name="P4">7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4:26:02.332000000</dc:date>
    <meta:editing-duration>PT7M5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210" meta:character-count="1676" meta:non-whitespace-character-count="1474"/>
  </office:meta>
</office:document-meta>
</file>