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529cm" style:contextual-spacing="false" style:line-height-at-least="0.635cm" fo:text-align="start" style:justify-single-word="false" fo:orphans="2" fo:widows="2" fo:text-indent="0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paragraph-rsid="0018f8e2" style:font-size-asian="14pt" style:font-size-complex="14pt"/>
    </style:style>
    <style:style style:name="P2" style:family="paragraph" style:parent-style-name="Heading_20_1">
      <style:paragraph-properties fo:margin-left="0cm" fo:margin-right="0cm" fo:margin-top="0cm" fo:margin-bottom="0.741cm" style:contextual-spacing="false" style:line-height-at-least="1.058cm" fo:text-align="start" style:justify-single-word="false" fo:orphans="2" fo:widows="2" fo:text-indent="0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rsid="0018f8e2" officeooo:paragraph-rsid="0018f8e2" style:font-size-asian="14pt" style:font-size-complex="14pt"/>
    </style:style>
    <style:style style:name="P3" style:family="paragraph" style:parent-style-name="Heading_20_1">
      <style:paragraph-properties fo:margin-left="0cm" fo:margin-right="0cm" fo:margin-top="0cm" fo:margin-bottom="0.741cm" style:contextual-spacing="false" style:line-height-at-least="1.058cm" fo:text-align="start" style:justify-single-word="false" fo:orphans="2" fo:widows="2" fo:text-indent="0cm" style:auto-text-indent="false"/>
      <style:text-properties fo:font-variant="normal" fo:text-transform="none" fo:color="#212529" loext:opacity="100%" style:font-name="Times New Roman" fo:font-size="14pt" fo:letter-spacing="normal" fo:font-style="normal" fo:font-weight="bold" officeooo:paragraph-rsid="0018f8e2" style:font-size-asian="14pt" style:font-weight-asian="bold" style:font-size-complex="14pt" style:font-weight-complex="bold"/>
    </style:style>
    <style:style style:name="P4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18f8e2" officeooo:paragraph-rsid="0018f8e2" style:font-size-asian="14pt" style:font-size-complex="14pt"/>
    </style:style>
    <style:style style:name="P5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499cm" style:auto-text-indent="false"/>
      <style:text-properties style:font-name="Times New Roman" fo:font-size="14pt" fo:language="kpv" fo:country="RU" officeooo:paragraph-rsid="0018f8e2" style:font-size-asian="14pt" style:font-size-complex="14pt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499cm" style:auto-text-indent="false"/>
      <style:text-properties style:font-name="Times New Roman" fo:font-size="14pt" fo:language="kpv" fo:country="RU" officeooo:paragraph-rsid="001a4bf0" style:font-size-asian="14pt" style:font-size-complex="14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499cm" style:auto-text-indent="false"/>
      <style:text-properties style:font-name="Times New Roman" fo:font-size="14pt" fo:language="kpv" fo:country="RU" officeooo:paragraph-rsid="001b2b3d" style:font-size-asian="14pt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499cm" style:auto-text-indent="false"/>
      <style:text-properties style:font-name="Times New Roman" fo:font-size="14pt" fo:language="kpv" fo:country="RU" officeooo:paragraph-rsid="00248874" style:font-size-asian="14pt" style:font-size-complex="14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499cm" style:auto-text-indent="false"/>
      <style:text-properties style:font-name="Times New Roman" fo:font-size="14pt" fo:language="kpv" fo:country="RU" officeooo:paragraph-rsid="00261948" style:font-size-asian="14pt" style:font-size-complex="14pt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499cm" style:auto-text-indent="false"/>
      <style:text-properties style:font-name="Times New Roman" fo:font-size="14pt" fo:language="kpv" fo:country="RU" officeooo:paragraph-rsid="00264382" style:font-size-asian="14pt" style:font-size-complex="14pt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499cm" style:auto-text-indent="false"/>
      <style:text-properties style:font-name="Times New Roman" fo:font-size="14pt" fo:language="kpv" fo:country="RU" officeooo:paragraph-rsid="002723e7" style:font-size-asian="14pt" style:font-size-complex="14pt"/>
    </style:style>
    <style:style style:name="P13" style:family="paragraph" style:parent-style-name="Text_20_body">
      <style:paragraph-properties fo:margin-top="0cm" fo:margin-bottom="0.499cm" style:contextual-spacing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.499cm" style:contextual-spacing="false"/>
      <style:text-properties style:font-name="Times New Roman" fo:font-size="14pt" officeooo:rsid="0018f8e2" officeooo:paragraph-rsid="0018f8e2" style:font-size-asian="14pt" style:font-size-complex="14pt"/>
    </style:style>
    <style:style style:name="P15" style:family="paragraph" style:parent-style-name="Text_20_body">
      <style:paragraph-properties fo:margin-top="0cm" fo:margin-bottom="0.499cm" style:contextual-spacing="false"/>
      <style:text-properties style:font-name="Times New Roman" fo:font-size="14pt" officeooo:paragraph-rsid="0018f8e2" style:font-size-asian="14pt" style:font-size-complex="14pt"/>
    </style:style>
    <style:style style:name="T1" style:family="text">
      <style:text-properties officeooo:rsid="0018f8e2"/>
    </style:style>
    <style:style style:name="T2" style:family="text">
      <style:text-properties fo:font-variant="normal" fo:text-transform="none" fo:color="#212529" loext:opacity="100%" fo:letter-spacing="normal" fo:font-style="normal" fo:font-weight="bold" officeooo:rsid="0018f8e2" style:font-weight-asian="bold" style:font-weight-complex="bold"/>
    </style:style>
    <style:style style:name="T3" style:family="text">
      <style:text-properties fo:font-variant="normal" fo:text-transform="none" fo:color="#212529" loext:opacity="100%" fo:letter-spacing="normal" fo:font-style="normal" fo:font-weight="bold" officeooo:rsid="001a4bf0" style:font-weight-asian="bold" style:font-weight-complex="bold"/>
    </style:style>
    <style:style style:name="T4" style:family="text">
      <style:text-properties fo:font-variant="normal" fo:text-transform="none" fo:color="#212529" loext:opacity="100%" fo:letter-spacing="normal" fo:font-style="normal" fo:font-weight="bold" officeooo:rsid="00289423" style:font-weight-asian="bold" style:font-weight-complex="bold"/>
    </style:style>
    <style:style style:name="T5" style:family="text">
      <style:text-properties fo:font-variant="normal" fo:text-transform="none" fo:color="#212529" loext:opacity="100%" fo:letter-spacing="normal" fo:font-style="normal" fo:font-weight="normal"/>
    </style:style>
    <style:style style:name="T6" style:family="text">
      <style:text-properties fo:font-variant="normal" fo:text-transform="none" fo:color="#212529" loext:opacity="100%" fo:letter-spacing="normal" fo:font-style="normal" fo:font-weight="normal" officeooo:rsid="0018f8e2"/>
    </style:style>
    <style:style style:name="T7" style:family="text">
      <style:text-properties fo:font-variant="normal" fo:text-transform="none" fo:color="#212529" loext:opacity="100%" fo:letter-spacing="normal" fo:font-style="normal" fo:font-weight="normal" officeooo:rsid="001a4bf0"/>
    </style:style>
    <style:style style:name="T8" style:family="text">
      <style:text-properties fo:font-variant="normal" fo:text-transform="none" fo:color="#212529" loext:opacity="100%" fo:letter-spacing="normal" fo:font-style="normal" fo:font-weight="normal" officeooo:rsid="00289423"/>
    </style:style>
    <style:style style:name="T9" style:family="text">
      <style:text-properties officeooo:rsid="001a4bf0"/>
    </style:style>
    <style:style style:name="T10" style:family="text">
      <style:text-properties officeooo:rsid="001add0a"/>
    </style:style>
    <style:style style:name="T11" style:family="text">
      <style:text-properties officeooo:rsid="001b09dc"/>
    </style:style>
    <style:style style:name="T12" style:family="text">
      <style:text-properties officeooo:rsid="001b2b3d"/>
    </style:style>
    <style:style style:name="T13" style:family="text">
      <style:text-properties officeooo:rsid="001d259c"/>
    </style:style>
    <style:style style:name="T14" style:family="text">
      <style:text-properties officeooo:rsid="001df655"/>
    </style:style>
    <style:style style:name="T15" style:family="text">
      <style:text-properties officeooo:rsid="001dfc6b"/>
    </style:style>
    <style:style style:name="T16" style:family="text">
      <style:text-properties officeooo:rsid="001fa64d"/>
    </style:style>
    <style:style style:name="T17" style:family="text">
      <style:text-properties officeooo:rsid="00218f2c"/>
    </style:style>
    <style:style style:name="T18" style:family="text">
      <style:text-properties officeooo:rsid="0022ed48"/>
    </style:style>
    <style:style style:name="T19" style:family="text">
      <style:text-properties officeooo:rsid="00248874"/>
    </style:style>
    <style:style style:name="T20" style:family="text">
      <style:text-properties officeooo:rsid="0024b8a2"/>
    </style:style>
    <style:style style:name="T21" style:family="text">
      <style:text-properties officeooo:rsid="002588af"/>
    </style:style>
    <style:style style:name="T22" style:family="text">
      <style:text-properties officeooo:rsid="00261948"/>
    </style:style>
    <style:style style:name="T23" style:family="text">
      <style:text-properties officeooo:rsid="00264382"/>
    </style:style>
    <style:style style:name="T24" style:family="text">
      <style:text-properties officeooo:rsid="002723e7"/>
    </style:style>
    <style:style style:name="T25" style:family="text">
      <style:text-properties officeooo:rsid="00289423"/>
    </style:style>
    <style:style style:name="T26" style:family="text">
      <style:text-properties officeooo:rsid="002a1749"/>
    </style:style>
    <style:style style:name="T27" style:family="text">
      <style:text-properties officeooo:rsid="002b1a3b"/>
    </style:style>
    <style:style style:name="T28" style:family="text">
      <style:text-properties officeooo:rsid="002be36f"/>
    </style:style>
    <style:style style:name="T29" style:family="text">
      <style:text-properties officeooo:rsid="002d004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2023.12.12</text:h>
      <text:h text:style-name="P5" text:outline-level="1"><text:span text:style-name="T2">Комиысь </text:span><text:span text:style-name="T3">власьт </text:span><text:span text:style-name="T4">орган</text:span><text:span text:style-name="T3">ъяс</text:span> кар артмӧдан предприятиекӧд <text:span text:style-name="T1">ӧтув дасьтӧны Воркута сӧвмӧдан мастер-план</text:span><text:span text:style-name="T2"> </text:span></text:h>
      <text:p text:style-name="P6"><text:span text:style-name="T8">Ӧ</text:span><text:span text:style-name="T6">шым тӧлысь 11 лунӧ Коми </text:span><text:span text:style-name="T7">Р</text:span><text:span text:style-name="T6">еспубликаса Юралысь</text:span><text:span text:style-name="T5"> Владимир Уйба</text:span><text:span text:style-name="T6"> участвуйтіс Россияса Президент Владимир Путинкӧд сӧвещаниеын, </text:span><text:span text:style-name="T8">кӧні сёрнитісны</text:span><text:span text:style-name="T6"> </text:span><text:span text:style-name="T7">Арктика зона</text:span><text:span text:style-name="T8">ын</text:span> подув олан пунктъяс <text:span text:style-name="T9">сӧвмӧдӧм </text:span><text:span text:style-name="T25">йылысь</text:span><text:span text:style-name="T5">.</text:span></text:p>
      <text:p text:style-name="P7"><text:span text:style-name="T9">Сӧвещание дырйи Президент тӧдчӧдіс, мый </text:span>Арктика – <text:span text:style-name="T9">тайӧ экономика</text:span><text:span text:style-name="T25">ын</text:span><text:span text:style-name="T9"> зэв ыджыд позянлунъяса регион</text:span>, <text:span text:style-name="T9">кодкӧд странаӧн веськӧдлысьяс йитӧны Россиялысь энергетическӧй вынйӧр ёнмӧдӧм</text:span><text:span text:style-name="T26">сӧ</text:span><text:span text:style-name="T9">, логистика позянлунъяс паськӧдӧм</text:span><text:span text:style-name="T26">сӧ</text:span>, <text:span text:style-name="T26">национальнӧй </text:span><text:span text:style-name="T10">безопасносьт да </text:span><text:span text:style-name="T26">оборона</text:span><text:span text:style-name="T10"> </text:span><text:span text:style-name="T26">боксянь юалӧмъяссӧ</text:span><text:span text:style-name="T10">. Арктика мутасъяс водзӧ </text:span><text:span text:style-name="T26">сӧвмӧдӧмыс</text:span><text:span text:style-name="T10"> лоӧ </text:span><text:span text:style-name="T26">тӧдчана </text:span><text:span text:style-name="T10">нырвизьӧн</text:span>. </text:p>
      <text:p text:style-name="P7">Федеральн<text:span text:style-name="T11">ӧй Веськӧдлан котыр вынсьӧдіс </text:span><text:span text:style-name="T26">Р</text:span><text:span text:style-name="T11">оссияса Арктика</text:span><text:span text:style-name="T26">ын</text:span><text:span text:style-name="T11"> подув каръяслысь лыддьӧгсӧ, кытчӧ пырисны 16 олан пункт да ыджыд агломерация</text:span>. <text:span text:style-name="T26">Н</text:span><text:span text:style-name="T11">а пиысь </text:span><text:span text:style-name="T26">б</text:span><text:span text:style-name="T11">ыдӧнлы колӧ дасьтыны сӧвмӧдан мастер-планъяс</text:span>.</text:p>
      <text:p text:style-name="P7">«<text:span text:style-name="T26">Тӧдчана</text:span><text:span text:style-name="T11">, медым мастер-планлӧн подул</text:span><text:span text:style-name="T26">ы</text:span><text:span text:style-name="T11">н вӧлі кар сӧвмӧдан </text:span><text:span text:style-name="T12">збыль</text:span><text:span text:style-name="T27">вывса</text:span><text:span text:style-name="T12"> экономическӧй модель</text:span>, <text:span text:style-name="T12">код серти колӧ примитны помшуӧмъяс, планируйтны колана инфраструктура да оланін лӧсьӧдӧм</text:span><text:span text:style-name="T27">сӧ</text:span>», - <text:span text:style-name="T12">пасйис</text:span> Владимир Путин.</text:p>
      <text:p text:style-name="P8"><text:span text:style-name="T12">Арктика</text:span><text:span text:style-name="T27">ын</text:span><text:span text:style-name="T12"> подув олан пунктъяс лыддьӧгӧ пырӧ и Воркута. Коми Республикаса Веськӧдлан котыр кар артмӧдан предприятиекӧд </text:span><text:span text:style-name="T1">ӧтув </text:span><text:span text:style-name="T13">лӧсьӧдӧ</text:span><text:span text:style-name="T1"> Воркута сӧвмӧдан мастер-план</text:span>: <text:span text:style-name="T27">дасьтӧма</text:span><text:span text:style-name="T13"> </text:span><text:span text:style-name="T27">М</text:span><text:span text:style-name="T13">утас сӧвмӧдан </text:span><text:span text:style-name="T27">к</text:span>онцепция, <text:span text:style-name="T13">эрдӧдӧма мытшӧдъяссӧ да </text:span><text:span text:style-name="T27">лӧсьӧдӧма</text:span><text:span text:style-name="T13"> кар сӧвмӧдан веськыд видзӧдлас</text:span>. <text:span text:style-name="T13">Ӧні дасьтӧны проектнӧй вӧзйӧмъяс</text:span><text:span text:style-name="T27">сӧ</text:span><text:span text:style-name="T13">, сэсся </text:span><text:span text:style-name="T14">лӧсьӧдасны Воркуталысь дизайн-код</text:span>.</text:p>
      <text:p text:style-name="P12"><text:span text:style-name="T15">Коми Республикаса Юралысь аттьӧаліс Президентӧс </text:span><text:span text:style-name="T16">арктикаса мутасъяс сӧвмӧдӧм</text:span><text:span text:style-name="T27">ӧ ыджыд пай пуктӧмысь</text:span>. Владимир Уйба <text:span text:style-name="T16">торйӧн пасйис 2022 воын Ӧ</text:span>тувъя арктическӧй субсидия <text:span text:style-name="T16">пыртӧм </text:span><text:span text:style-name="T27">йылысь. Сійӧ</text:span><text:span text:style-name="T16"> отсаліс арктикаса муниципалитетъяслы </text:span><text:span text:style-name="T27">решитны</text:span><text:span text:style-name="T17"> медся </text:span><text:span text:style-name="T27">тӧдчана</text:span><text:span text:style-name="T17"> юалӧмъяссӧ</text:span>.</text:p>
      <text:p text:style-name="P7"><text:span text:style-name="T17">Арктикаса </text:span><text:span text:style-name="T24">мутасъ</text:span><text:span text:style-name="T17">яс сӧвмӧдӧмын колана нырвизьяс лыдын странаса Президент пасйис важ оланінысь </text:span><text:span text:style-name="T24">мӧд</text:span><text:span text:style-name="T17">лаӧ овмӧдӧм</text:span>. Владимир Путин <text:span text:style-name="T18">пуктіс мог – ӧдйӧджык сетны гражданалы бур оланін</text:span>.</text:p>
      <text:p text:style-name="P9"><text:soft-page-break/>«<text:span text:style-name="T18">Збыль, </text:span><text:span text:style-name="T27">ми, эськӧ, </text:span><text:span text:style-name="T19">збыльмӧд</text:span><text:span text:style-name="T27">ам аварийнӧй оланінысь гражданаӧс мӧдлаӧ овмӧдан уджтассӧ, но</text:span><text:span text:style-name="T19"> </text:span><text:span text:style-name="T18">керкаясыс важмӧны </text:span><text:span text:style-name="T28">ёна</text:span><text:span text:style-name="T27"> ӧдйӧ</text:span><text:span text:style-name="T28">джык</text:span>. М<text:span text:style-name="T19">и сӧмын 2 во чӧжӧн вичмӧдім ас сьӧмысь миллиард гӧгӧр шайт, </text:span><text:span text:style-name="T20">медым уджтасӧ пырттӧм керкаясысь </text:span><text:span text:style-name="T28">йӧзыс вермисны вуджны мӧд оланінӧ</text:span><text:span text:style-name="T20">, медым эз ло лёктор </text:span><text:span text:style-name="T28">да</text:span><text:span text:style-name="T20"> татшӧм керкаясыс эз киссьыны</text:span>. <text:span text:style-name="T21">Та вӧсна, дерт, ӧддзӧдам тайӧ уджтассӧ ас сьӧм тшӧт весьтӧ, но федеральнӧй шӧринлӧн отсӧгтӧг миянлы некыдз</text:span>», - <text:span text:style-name="T21">шуис Коми Республикаса Юралысь.</text:span></text:p>
      <text:p text:style-name="P10"><text:span text:style-name="T21">Сідзжӧ</text:span> Владимир Уйба <text:span text:style-name="T21">шыӧдчис </text:span>Президент <text:span text:style-name="T21">дорӧ корӧмӧн, медым лӧсьӧд</text:span><text:span text:style-name="T28">ас</text:span><text:span text:style-name="T21">ны уджтас</text:span> Ылі Войвы<text:span text:style-name="T28">лын</text:span><text:span text:style-name="T22"> олысьясӧс ӧдйӧджыка мӧдлаӧ овмӧдӧм могысь</text:span>. <text:span text:style-name="T22">Талун мӧдлаӧ вуджӧм вылӧ ӧчеред</text:span><text:span text:style-name="T24">ь</text:span><text:span text:style-name="T22">ын сулалӧ Воркута да Инта кар</text:span><text:span text:style-name="T28">ъяс</text:span><text:span text:style-name="T22">ысь 17 сюрсысь унджык семья, </text:span><text:span text:style-name="T28">на лыдын</text:span><text:span text:style-name="T22"> пӧшти 8 сюрсыс</text:span> – <text:span text:style-name="T22">тайӧ </text:span><text:span text:style-name="T28">вермытӧмъяс</text:span><text:span text:style-name="T22"> да</text:span> пенсионер<text:span text:style-name="T22">ъяс</text:span>.</text:p>
      <text:p text:style-name="P11"><text:span text:style-name="T23">Тадзи кӧ кутасны </text:span><text:span text:style-name="T28">вичмӧдны</text:span><text:span text:style-name="T23"> сьӧм</text:span><text:span text:style-name="T28">сӧ</text:span><text:span text:style-name="T23"> и водзӧ, сӧмын Коми Республика</text:span><text:span text:style-name="T28">ын</text:span><text:span text:style-name="T23"> ӧчеред</text:span><text:span text:style-name="T24">ь</text:span><text:span text:style-name="T28">сӧ</text:span><text:span text:style-name="T23"> бырӧдӧм вылӧ ковмас 10</text:span><text:span text:style-name="T28">0</text:span><text:span text:style-name="T23">-ысь унджык </text:span><text:span text:style-name="T28">во</text:span>. <text:span text:style-name="T23">Такӧд йитӧдын, Владимир Уйбалӧн </text:span><text:span text:style-name="T29">видзӧдлас</text:span><text:span text:style-name="T23"> серти, колӧ выльысь видлавны Ылі Войвыв районъясысь </text:span><text:span text:style-name="T29">да накӧд ӧткодялӧм местаясысь</text:span><text:span text:style-name="T23"> олысьясӧс мӧдлаӧ овмӧд</text:span><text:span text:style-name="T28">ӧм серти</text:span><text:span text:style-name="T23"> юалӧмсӧ</text:span>.</text:p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h text:style-name="P2" text:outline-level="1"><text:soft-page-break/>2023.12.12</text:h>
      <text:h text:style-name="P3" text:outline-level="1">Власти Коми совместно с градообразующим предприятием готовят мастер-план развития Воркуты</text:h>
      <text:p text:style-name="P1">Глава Республики Коми Владимир Уйба 11 декабря принял участие в совещании с Президентом России Владимиром Путиным по вопросу развития опорных населённых пунктов Арктической зоны.</text:p>
      <text:p text:style-name="P15">В ходе совещания Президент подчеркнул, что Арктика – это регион с колоссальными экономическими возможностями, с которым руководство страны связывает укрепление энергетического потенциала России, расширение логистических возможностей, обеспечение национальной безопасности и обороны. Дальнейшее комплексное освоение и обустройство арктических территорий является неоспоримым приоритетом.</text:p>
      <text:p text:style-name="P15">Федеральным Правительством утверждён перечень опорных городов российской Арктики, в который вошли 16 населённых пунктов и крупных агломераций. Для каждого из них должны быть подготовлены мастер-планы развития.</text:p>
      <text:p text:style-name="P15">«Важно, чтобы в основе мастер-плана лежала реалистичная экономическая модель развития города, отталкиваясь от которой следует принимать пространственные решения, планировать создание необходимой инфраструктуры и жилья», - подчеркнул Владимир Путин.</text:p>
      <text:p text:style-name="P15">В перечень опорных населённых пунктов Арктики входит и Воркута. Правительством Республики Коми совместно с градообразующим предприятием осуществляется разработка мастер-плана Воркуты: разработана Концепция развития территории, выявлена проблематика и сформировано принципиальное видение развития города. Сейчас идёт подготовка проектных предложений, далее последует разработка дизайн-кода Воркуты.</text:p>
      <text:p text:style-name="P15">Глава Республики Коми поблагодарил Президента за огромное внимание, которое уделяется сегодня развитию арктических территорий. Владимир Уйба отдельно отметил введение в 2022 году Единой арктической субсидии, которая позволила оказать существенную поддержку арктическим муниципалитетам в решении первоочередных вопросов.</text:p>
      <text:p text:style-name="P15"><text:soft-page-break/>В числе ключевых приоритетов в развитии арктических территорий Президент страны обозначил расселение ветхого жилья. Владимир Путин поставил задачу наращивать темпы расселения аварийного жилья и активнее предоставлять гражданам достойные жилищные условия.</text:p>
      <text:p text:style-name="P15">«Действительно, дома стареют быстрее, чем реализуется программа переселения. Мы только за 2 года около миллиарда рублей выделили собственных средств на опережающее расселение домов, которые не вошли в программу, чтобы, не дай Бог, не случилась беда, и такие дома не завалились. Поэтому, конечно, форсируем эту программу за счёт собственных средств, но без помощи федерального центра, безусловно, нам не обойтись», - поддержал Глава Республики Коми.</text:p>
      <text:p text:style-name="P15">Также Владимир Уйба обратился к Президенту с просьбой дать поручение разработать программу для опережающего переселения жителей Крайнего Севера. Сегодня в очереди на переселение состоит более 17 тысяч семей городов Воркуты и Инты, из которых почти 8 тысяч – это инвалиды и пенсионеры.</text:p>
      <text:p text:style-name="P15">При сохранении текущего уровня финансирования на ликвидацию очереди только по Республике Коми потребуется более 100 лет. В этой связи, по мнению Владимира Уйба, необходимо кардинально пересмотреть вопрос переселения населения из районов Крайнего Севера и приравненных к ним местностей.</text:p>
      <text:p text:style-name="P15"/>
      <text:p text:style-name="P15"/>
      <text:p text:style-name="P14">2728</text:p>
      <text:p text:style-name="P14"/>
      <text:p text:style-name="P14"/>
      <text:p text:style-name="P14"/>
      <text:p text:style-name="P14"/>
      <text:p text:style-name="P13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4T13:53:01.225000000</dc:date>
    <meta:editing-duration>PT11M28S</meta:editing-duration>
    <meta:editing-cycles>5</meta:editing-cycles>
    <meta:generator>LibreOffice/7.3.7.2$Windows_X86_64 LibreOffice_project/e114eadc50a9ff8d8c8a0567d6da8f454beeb84f</meta:generator>
    <meta:document-statistic meta:table-count="0" meta:image-count="0" meta:object-count="0" meta:page-count="4" meta:paragraph-count="26" meta:word-count="736" meta:character-count="5905" meta:non-whitespace-character-count="5186"/>
  </office:meta>
</office:document-meta>
</file>