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officeooo:rsid="00371dc2" officeooo:paragraph-rsid="00371dc2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officeooo:paragraph-rsid="0030d7db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30d7db" style:font-size-asian="14pt" style:font-size-complex="14pt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30d7db" style:font-size-asian="14pt" style:font-size-complex="14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314ac1" officeooo:paragraph-rsid="00314ac1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35fe27" officeooo:paragraph-rsid="0035fe27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371dc2" officeooo:paragraph-rsid="00371dc2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fo:color="#000000" loext:opacity="100%" style:font-name="Times New Roman" fo:font-size="14pt" officeooo:paragraph-rsid="001489fb" style:font-size-asian="14pt" style:font-size-complex="14pt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0d7db" officeooo:paragraph-rsid="001489fb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officeooo:rsid="0030d7db" officeooo:paragraph-rsid="0030d7db" style:font-size-asian="14pt" style:font-size-complex="14pt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0d7db" style:font-size-asian="14pt" style:font-weight-asian="normal" style:font-size-complex="14pt" style:font-weight-complex="normal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d7db" style:font-weight-asian="bold" style:font-weight-complex="bold"/>
    </style:style>
    <style:style style:name="T3" style:family="text">
      <style:text-properties fo:language="kpv" fo:country="RU" fo:font-weight="bold" style:font-weight-asian="bold" style:font-weight-complex="bold"/>
    </style:style>
    <style:style style:name="T4" style:family="text">
      <style:text-properties fo:language="kpv" fo:country="RU" fo:font-weight="bold" officeooo:rsid="0030d7db" style:font-weight-asian="bold" style:font-weight-complex="bold"/>
    </style:style>
    <style:style style:name="T5" style:family="text">
      <style:text-properties officeooo:rsid="0030d7db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30d7db" style:font-weight-asian="normal" style:font-weight-complex="normal"/>
    </style:style>
    <style:style style:name="T7" style:family="text">
      <style:text-properties officeooo:rsid="0032e06e"/>
    </style:style>
    <style:style style:name="T8" style:family="text">
      <style:text-properties officeooo:rsid="003410ad"/>
    </style:style>
    <style:style style:name="T9" style:family="text">
      <style:text-properties officeooo:rsid="0035fe27"/>
    </style:style>
    <style:style style:name="T10" style:family="text">
      <style:text-properties officeooo:rsid="00371dc2"/>
    </style:style>
    <style:style style:name="T11" style:family="text">
      <style:text-properties officeooo:rsid="003840f7"/>
    </style:style>
    <style:style style:name="T12" style:family="text">
      <style:text-properties officeooo:rsid="003afa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023.12.</text:span><text:span text:style-name="T2">12</text:span></text:p>
      <text:p text:style-name="P2"><text:span text:style-name="T5">Коми</text:span> Республикаса Юралысь чолӧмалӧ Оланподувлы сиӧм лунӧн</text:p>
      <text:p text:style-name="P9">«Коми Республикаса пыдди пуктана олысьяс!</text:p>
      <text:p text:style-name="P4">Чолӧмала тіянӧс Россия Федерацияса Оланподувлы сиӧм лунӧн!</text:p>
      <text:p text:style-name="P5"><text:span text:style-name="T5">С</text:span>траналысь тайӧ медтӧдчана документсӧ <text:span text:style-name="T12">примитлісны</text:span> 30 во сайын <text:span text:style-name="T7">став войтырӧн гӧлӧсуйтӧмӧн. Оланподулын </text:span><text:span text:style-name="T8">урчитӧма</text:span><text:span text:style-name="T7"> мед</text:span><text:span text:style-name="T12">колана</text:span><text:span text:style-name="T7"> </text:span><text:span text:style-name="T8">индӧдъяссӧ, на пиысь –</text:span><text:span text:style-name="T9"> </text:span><text:span text:style-name="T8">мортлӧн да гражданинлӧн инӧдъясӧ да вӧляӧ кутчысьӧм да найӧс видзӧм, ас мулысь ӧтувъялунсӧ да </text:span><text:span text:style-name="T9">зумыдлунсӧ могмӧдӧм серти </text:span><text:span text:style-name="T11">канмулысь </text:span><text:span text:style-name="T9">мог</text:span><text:span text:style-name="T11">сӧ</text:span><text:span text:style-name="T9">.</text:span></text:p>
      <text:p text:style-name="P6">Подув оланпас вылӧ мыджсьӧмӧн миян страна тышкасьӧ <text:span text:style-name="T12">нео</text:span>фашизмкӧд, <text:span text:style-name="T10">вермасьӧ асшӧрлун, гражданалӧн инӧдъяс да вӧля вӧсна. Миян воинъяс повтӧг тышкасьӧны Аймулӧн талунъя да аскиа лун вӧсна, збыльмӧдӧны сьӧкыд боевӧй могъяс. Налӧн выныс, повтӧмлуныс,</text:span><text:span text:style-name="T12"> Чужан му вӧсна сетны олӧмсӧ</text:span><text:span text:style-name="T10"> – Россиялӧн вермӧмлӧн подув!</text:span></text:p>
      <text:p text:style-name="P7">Сиа ставныдлы дзоньвидзалун, Аймулы бур вылӧ выль вермӧмъяс!»</text:p>
      <text:p text:style-name="P1">Коми Республикаса Юралысь Владимир Уйба</text:p>
      <text:p text:style-name="P8"><text:span text:style-name="T3">2023.12.</text:span><text:span text:style-name="T4">12</text:span></text:p>
      <text:h text:style-name="P10" text:outline-level="1">Поздравление Главы Республики Коми с Днём Конституции</text:h>
      <text:p text:style-name="P11"/>
      <text:p text:style-name="P13">«Уважаемые жители Республики Коми!</text:p>
      <text:p text:style-name="P14">Поздравляю вас с Днём Конституции Российской Федерации!</text:p>
      <text:p text:style-name="P14">Этот важнейший для страны документ был принят 30 лет назад в ходе всенародного голосования. В Конституции закреплены самые значимые постулаты, среди которых – обязанность государства по соблюдению и защите прав и свобод человека и гражданина, по обеспечению целостности и неприкосновенности своей территории.</text:p>
      <text:p text:style-name="P14">Руководствуясь Основным законом, защищая высшие нравственные ориентиры, наша страна сегодня противостоит неофашизму, отстаивает свой суверенитет, права и свободы своих граждан. Наши воины ведут священный бой за настоящее и будущее Отечества, каждый день проявляя героизм и мужество, выполняя сложные боевые задачи. Их сила духа, отвага и храбрость, готовность пожертвовать всем ради Родины – главный залог Победы Великой России!</text:p>
      <text:p text:style-name="P14">Желаю всем здоровья, успехов и новых достижений во благо Отечества!»</text:p>
      <text:p text:style-name="P15">Глава Республики Коми Владимир Уйба</text:p>
      <text:p text:style-name="P12"><text:span text:style-name="T3">85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4:41:03.848000000</dc:date>
    <meta:editing-duration>PT2H11M52S</meta:editing-duration>
    <meta:editing-cycles>3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241" meta:character-count="1842" meta:non-whitespace-character-count="1614"/>
  </office:meta>
</office:document-meta>
</file>