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rsid="003b9909" officeooo:paragraph-rsid="003b9909" style:font-size-asian="14pt" style:font-size-complex="14pt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reak-before="page" fo:background-color="transparent"/>
      <style:text-properties fo:color="#000000" loext:opacity="100%" style:font-name="Times New Roman" fo:font-size="14pt" fo:language="kpv" fo:country="RU" officeooo:paragraph-rsid="0030d7db" style:font-size-asian="14pt" style:font-size-complex="14pt"/>
    </style:style>
    <style:style style:name="P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style:page-number="auto" fo:background-color="transparent"/>
      <style:text-properties fo:color="#000000" loext:opacity="100%" style:font-name="Times New Roman" fo:font-size="14pt" fo:language="kpv" fo:country="RU" officeooo:paragraph-rsid="003b9909" style:font-size-asian="14pt" style:font-size-complex="14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color="#000000" loext:opacity="100%" style:font-name="Times New Roman" fo:font-size="14pt" fo:language="kpv" fo:country="RU" officeooo:rsid="003b9909" officeooo:paragraph-rsid="003b9909" style:font-size-asian="14pt" style:font-size-complex="14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color="#000000" loext:opacity="100%" style:font-name="Times New Roman" fo:font-size="14pt" fo:language="kpv" fo:country="RU" fo:font-weight="bold" officeooo:rsid="0030d7db" officeooo:paragraph-rsid="0030d7db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color="#000000" loext:opacity="100%" style:font-name="Times New Roman" fo:font-size="14pt" fo:language="kpv" fo:country="RU" fo:font-weight="normal" officeooo:rsid="003b9909" officeooo:paragraph-rsid="003b9909" style:font-size-asian="14pt" style:font-weight-asian="normal" style:font-size-complex="14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color="#000000" loext:opacity="100%" style:font-name="Times New Roman" fo:font-size="14pt" fo:language="kpv" fo:country="RU" fo:font-weight="normal" officeooo:rsid="003b9909" officeooo:paragraph-rsid="003cf5ab" style:font-size-asian="14pt" style:font-weight-asian="normal" style:font-size-complex="14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color="#000000" loext:opacity="100%" style:font-name="Times New Roman" fo:font-size="14pt" fo:language="kpv" fo:country="RU" fo:font-weight="normal" officeooo:rsid="003d3713" officeooo:paragraph-rsid="0043407a" style:font-size-asian="14pt" style:font-weight-asian="normal" style:font-size-complex="14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color="#000000" loext:opacity="100%" style:font-name="Times New Roman" fo:font-size="14pt" fo:language="kpv" fo:country="RU" fo:font-weight="normal" officeooo:rsid="003f23a9" officeooo:paragraph-rsid="003f23a9" style:font-size-asian="14pt" style:font-weight-asian="normal" style:font-size-complex="14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color="#000000" loext:opacity="100%" style:font-name="Times New Roman" fo:font-size="14pt" fo:language="kpv" fo:country="RU" fo:font-weight="normal" officeooo:rsid="00418fa7" officeooo:paragraph-rsid="00418fa7" style:font-size-asian="14pt" style:font-weight-asian="normal" style:font-size-complex="14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color="#000000" loext:opacity="100%" style:font-name="Times New Roman" fo:font-size="14pt" fo:language="kpv" fo:country="RU" fo:font-weight="normal" officeooo:paragraph-rsid="0041cb8a" style:font-size-asian="14pt" style:font-weight-asian="normal" style:font-size-complex="14pt" style:font-weight-complex="normal"/>
    </style:style>
    <style:style style:name="P13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30d7db" officeooo:paragraph-rsid="0030d7db" style:font-size-asian="14pt" style:font-weight-asian="bold" style:font-size-complex="14pt" style:font-weight-complex="bold"/>
    </style:style>
    <style:style style:name="P1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language="kpv" fo:country="RU" officeooo:paragraph-rsid="00458c9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0d7db" style:font-weight-asian="bold" style:font-weight-complex="bold"/>
    </style:style>
    <style:style style:name="T3" style:family="text">
      <style:text-properties fo:font-weight="bold" officeooo:rsid="00448f9b" style:font-weight-asian="bold" style:font-weight-complex="bold"/>
    </style:style>
    <style:style style:name="T4" style:family="text">
      <style:text-properties fo:font-variant="normal" fo:text-transform="none" fo:color="#212529" loext:opacity="100%" fo:letter-spacing="normal" fo:font-style="normal"/>
    </style:style>
    <style:style style:name="T5" style:family="text">
      <style:text-properties fo:font-variant="normal" fo:text-transform="none" fo:color="#212529" loext:opacity="100%" fo:letter-spacing="normal" fo:font-style="normal" officeooo:rsid="003cf5ab"/>
    </style:style>
    <style:style style:name="T6" style:family="text">
      <style:text-properties fo:font-variant="normal" fo:text-transform="none" fo:color="#212529" loext:opacity="100%" fo:letter-spacing="normal" fo:font-style="normal" officeooo:rsid="003d3713"/>
    </style:style>
    <style:style style:name="T7" style:family="text">
      <style:text-properties fo:font-variant="normal" fo:text-transform="none" fo:color="#212529" loext:opacity="100%" fo:letter-spacing="normal" fo:font-style="normal" officeooo:rsid="003f23a9"/>
    </style:style>
    <style:style style:name="T8" style:family="text">
      <style:text-properties fo:font-variant="normal" fo:text-transform="none" fo:color="#212529" loext:opacity="100%" fo:letter-spacing="normal" fo:font-style="normal" officeooo:rsid="0043407a"/>
    </style:style>
    <style:style style:name="T9" style:family="text">
      <style:text-properties fo:font-variant="normal" fo:text-transform="none" fo:color="#212529" loext:opacity="100%" fo:letter-spacing="normal" fo:font-style="normal" officeooo:rsid="00448f9b"/>
    </style:style>
    <style:style style:name="T10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3d3713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458c94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3f23a9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212529" loext:opacity="100%" style:font-name="Times New Roman" fo:font-size="14pt" fo:letter-spacing="normal" fo:font-style="normal" fo:font-weight="normal" officeooo:rsid="003d3713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212529" loext:opacity="100%" style:font-name="Times New Roman" fo:font-size="14pt" fo:letter-spacing="normal" fo:font-style="normal" fo:font-weight="normal" officeooo:rsid="00458c94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212529" loext:opacity="100%" style:font-name="Times New Roman" fo:font-size="14pt" fo:letter-spacing="normal" fo:font-style="normal" fo:font-weight="normal" officeooo:rsid="003f23a9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3d3713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458c94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212529" loext:opacity="100%" style:font-name="Times New Roman" fo:font-size="14pt" fo:letter-spacing="normal" fo:font-style="normal" fo:font-weight="normal" officeooo:rsid="003d3713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212529" loext:opacity="100%" style:font-name="Times New Roman" fo:font-size="14pt" fo:letter-spacing="normal" fo:font-style="normal" fo:font-weight="normal" officeooo:rsid="00458c94" style:font-size-asian="14pt" style:font-weight-asian="normal" style:font-size-complex="14pt" style:font-weight-complex="normal"/>
    </style:style>
    <style:style style:name="T20" style:family="text">
      <style:text-properties officeooo:rsid="003cf5ab"/>
    </style:style>
    <style:style style:name="T21" style:family="text">
      <style:text-properties officeooo:rsid="003f23a9"/>
    </style:style>
    <style:style style:name="T22" style:family="text">
      <style:text-properties officeooo:rsid="003fc787"/>
    </style:style>
    <style:style style:name="T23" style:family="text">
      <style:text-properties officeooo:rsid="00418fa7"/>
    </style:style>
    <style:style style:name="T24" style:family="text">
      <style:text-properties officeooo:rsid="0041cb8a"/>
    </style:style>
    <style:style style:name="T25" style:family="text">
      <style:text-properties officeooo:rsid="0043407a"/>
    </style:style>
    <style:style style:name="T26" style:family="text">
      <style:text-properties officeooo:rsid="0043a382"/>
    </style:style>
    <style:style style:name="T27" style:family="text">
      <style:text-properties officeooo:rsid="00448f9b"/>
    </style:style>
    <style:style style:name="T28" style:family="text">
      <style:text-properties officeooo:rsid="00458c94"/>
    </style:style>
    <style:style style:name="T29" style:family="text">
      <style:text-properties style:font-name="Lucida Sans Unicode" fo:font-size="11pt" style:font-size-asian="11pt"/>
    </style:style>
    <style:style style:name="T30" style:family="text">
      <style:text-properties style:font-name="Lucida Sans Unicode" fo:font-size="11pt" officeooo:rsid="00458c94" style:font-size-asian="11pt"/>
    </style:style>
    <style:style style:name="T31" style:family="text">
      <style:text-properties style:font-name="Lucida Sans Unicode" fo:font-size="14pt" style:font-size-asian="14pt" style:font-size-complex="14pt"/>
    </style:style>
    <style:style style:name="T32" style:family="text">
      <style:text-properties style:font-name="Lucida Sans Unicode" fo:font-size="14pt" officeooo:rsid="00458c94" style:font-size-asian="14pt" style:font-size-complex="14pt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" fo:font-size="14pt" officeooo:rsid="00458c94" style:font-size-asian="14pt" style:font-size-complex="14pt"/>
    </style:style>
    <style:style style:name="T35" style:family="text">
      <style:text-properties style:font-name="Times New Roman" fo:font-size="14pt" officeooo:rsid="00467af6" style:font-size-asian="14pt" style:font-size-complex="14pt"/>
    </style:style>
    <style:style style:name="T36" style:family="text">
      <style:text-properties style:font-name="Times New Roman" fo:font-size="14pt" fo:language="kpv" fo:country="RU" style:font-size-asian="14pt" style:font-size-complex="14pt"/>
    </style:style>
    <style:style style:name="T37" style:family="text">
      <style:text-properties style:font-name="Times New Roman" fo:font-size="14pt" fo:language="kpv" fo:country="RU" officeooo:rsid="00458c94" style:font-size-asian="14pt" style:font-size-complex="14pt"/>
    </style:style>
    <style:style style:name="T38" style:family="text">
      <style:text-properties style:font-name="Times New Roman" fo:font-size="14pt" fo:language="kpv" fo:country="RU" officeooo:rsid="00467af6" style:font-size-asian="14pt" style:font-size-complex="14pt"/>
    </style:style>
    <style:style style:name="T39" style:family="text">
      <style:text-properties style:font-name="Times New Roman" fo:font-size="11pt" style:font-size-asian="11pt"/>
    </style:style>
    <style:style style:name="T40" style:family="text">
      <style:text-properties fo:color="#000000" loext:opacity="100%" style:font-name="Times New Roman" fo:font-size="14pt" fo:language="kpv" fo:country="RU" fo:font-weight="normal" officeooo:rsid="003d3713" style:font-size-asian="14pt" style:font-weight-asian="normal" style:font-size-complex="14pt" style:font-weight-complex="normal"/>
    </style:style>
    <style:style style:name="T41" style:family="text">
      <style:text-properties fo:color="#000000" loext:opacity="100%" style:font-name="Times New Roman" fo:font-size="14pt" fo:language="kpv" fo:country="RU" fo:font-weight="normal" officeooo:rsid="003f23a9" style:font-size-asian="14pt" style:font-weight-asian="normal" style:font-size-complex="14pt" style:font-weight-complex="normal"/>
    </style:style>
    <style:style style:name="T42" style:family="text">
      <style:text-properties fo:color="#000000" loext:opacity="100%" style:font-name="Times New Roman" fo:font-size="14pt" fo:language="kpv" fo:country="RU" fo:font-weight="normal" officeooo:rsid="00467af6" style:font-size-asian="14pt" style:font-weight-asian="normal" style:font-size-complex="14pt" style:font-weight-complex="normal"/>
    </style:style>
    <style:style style:name="T43" style:family="text">
      <style:text-properties fo:color="#000000" loext:opacity="100%" style:font-name="Times New Roman" fo:font-size="14pt" fo:font-weight="normal" officeooo:rsid="003d3713" style:font-size-asian="14pt" style:font-weight-asian="normal" style:font-size-complex="14pt" style:font-weight-complex="normal"/>
    </style:style>
    <style:style style:name="T44" style:family="text">
      <style:text-properties fo:color="#000000" loext:opacity="100%" style:font-name="Times New Roman" fo:font-size="14pt" fo:font-weight="normal" officeooo:rsid="003f23a9" style:font-size-asian="14pt" style:font-weight-asian="normal" style:font-size-complex="14pt" style:font-weight-complex="normal"/>
    </style:style>
    <style:style style:name="T45" style:family="text">
      <style:text-properties fo:color="#000000" loext:opacity="100%" style:font-name="Times New Roman" fo:font-size="14pt" fo:font-weight="normal" officeooo:rsid="00467af6" style:font-size-asian="14pt" style:font-weight-asian="normal" style:font-size-complex="14pt" style:font-weight-complex="normal"/>
    </style:style>
    <style:style style:name="T46" style:family="text">
      <style:text-properties fo:color="#000000" loext:opacity="100%" style:font-name="Times New Roman" fo:font-size="14pt" fo:language="kpv" fo:country="RU" fo:font-weight="normal" officeooo:rsid="003d3713" style:font-size-asian="14pt" style:font-weight-asian="normal" style:font-size-complex="14pt" style:font-weight-complex="normal"/>
    </style:style>
    <style:style style:name="T47" style:family="text">
      <style:text-properties fo:color="#000000" loext:opacity="100%" style:font-name="Times New Roman" fo:font-size="14pt" fo:font-weight="normal" officeooo:rsid="003d3713" style:font-size-asian="14pt" style:font-weight-asian="normal" style:font-size-complex="14pt" style:font-weight-complex="normal"/>
    </style:style>
    <style:style style:name="T48" style:family="text">
      <style:text-properties officeooo:rsid="00467a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2023.12.</text:span><text:span text:style-name="T2">12</text:span></text:p>
      <text:p text:style-name="P5"><text:span text:style-name="T2">В</text:span><text:span text:style-name="T1">ладимир Уйба тшӧктіс кыпӧдны Коми Республикаын дінму</text:span><text:span text:style-name="T3">са</text:span><text:span text:style-name="T1"> семейнӧй капитал</text:span></text:p>
      <text:p text:style-name="P7">Талун капитал<text:span text:style-name="T26">лӧн ыдждаыс</text:span> – 150 сюрс шайт. 2024 восянь сійӧс кӧсйӧны кыпӧдны 300 сюрс шайтӧдз. Та дырйи, медводдза кагаыс кӧ чужас, кор аньлы эз на тыр 24 арӧс, мынтасны 500 сюрс шайт.</text:p>
      <text:p text:style-name="P7"/>
      <text:p text:style-name="P7">Татшӧм оланпас бала видлаласны Коми Республикаса Каналан Сӧветлӧн ӧшым тӧлысся заседание дырйи.</text:p>
      <text:p text:style-name="P8">“<text:span text:style-name="T20">Россияса Президент </text:span><text:span text:style-name="T5">Владимир Владимирович Путин шуис </text:span><text:span text:style-name="T8">сины </text:span><text:span text:style-name="T5">2024 во</text:span><text:span text:style-name="T9">сӧ</text:span><text:span text:style-name="T5"> </text:span><text:span text:style-name="T9">с</text:span><text:span text:style-name="T5">емьялы. Коми Республикаын ми важӧн нин дасьтыся</text:span><text:span text:style-name="T8">м</text:span><text:span text:style-name="T5"> тайӧ во кежлӧ. Тайӧ уджын медшӧр нырвизьяс </text:span><text:span text:style-name="T8">пи</text:span><text:span text:style-name="T5">ысь ӧти – сетны семьяяслы социальнӧй отсӧг. Ми водзӧ </text:span><text:span text:style-name="T6">кутам содт</text:span><text:span text:style-name="T9">ав</text:span><text:span text:style-name="T6">ны татшӧм мераяссӧ. 2024 восянь кӧсъям </text:span><text:span text:style-name="T8">сетны унджык отсӧг</text:span><text:span text:style-name="T6"> кага чужӧмкӧд йи</text:span><text:span text:style-name="T9">тӧдын</text:span><text:span text:style-name="T6">”, - пасйис Коми Республикаса Юралысь Владимир Уйба.</text:span></text:p>
      <text:p text:style-name="P9"><text:span text:style-name="T4">Дінму</text:span><text:span text:style-name="T9">са</text:span><text:span text:style-name="T4"> семейнӧй капиталсӧ ӧтчыдысь мынтӧны медводдза кага вылӧ, а сідзжӧ коймӧд да унджык челядь вылӧ. Содтӧм мынтӧмсӧ кутасны сетны 2024 вося тӧвшӧр тӧлысь 1 лун бӧрын </text:span><text:span text:style-name="T8">чужӧм</text:span><text:span text:style-name="T4"> челядь вылӧ. Кыдзи и водзын, капиталсӧ позяс видзны тӧдчана мытшӧдъяс разьӧм, тшӧтш и олан условиеяс бурмӧдӧм вылӧ.</text:span></text:p>
      <text:p text:style-name="P15"><text:span text:style-name="T13">Таысь кындзи, Владимир Уйбалӧн тшӧктӧм серти 2024 во заводитчӧмсянь 10 пӧв сода</text:span><text:span text:style-name="T13">с сёян-юан ньӧбӧм вылӧ быдтӧлысся пособие</text:span><text:span text:style-name="T14">ыс, кутшӧмӧс сетӧны </text:span><text:span text:style-name="T33">нӧбасьысь ань</text:span><text:span text:style-name="T34">яс</text:span><text:span text:style-name="T33">лы да нёньӧдчысь мам</text:span><text:span text:style-name="T34">ъяс</text:span><text:span text:style-name="T33">лы, код</text:span><text:span text:style-name="T34">ъясӧ</text:span><text:span text:style-name="T33">с пыртӧма гӧля олысьяс лыдӧ</text:span><text:span text:style-name="T13">. Коми Республикаса Веськӧдлан котыр примитіс нин лӧсялана </text:span><text:span text:style-name="T14">ш</text:span><text:span text:style-name="T13">уӧм. Мынтӧмыс содас 1 сюрссянь 10 сюрс </text:span><text:span text:style-name="T14">шайт</text:span><text:span text:style-name="T13">ӧдз.</text:span></text:p>
      <text:p text:style-name="P15"><text:span text:style-name="T15">Индӧм отсӧгсӧ сетӧны </text:span><text:span text:style-name="T13">“Демография”</text:span><text:span text:style-name="T43"> национальнӧй проектлӧн “</text:span><text:span text:style-name="T33">Семья</text:span><text:span text:style-name="T35">яс</text:span><text:span text:style-name="T33">лы челядь чужигӧн сьӧмӧн отсӧг сетӧм</text:span><text:span text:style-name="T43">”</text:span><text:span text:style-name="T43"> </text:span><text:span text:style-name="T44">регион</text:span><text:span text:style-name="T45">са</text:span><text:span text:style-name="T43"> проект серти.</text:span></text:p>
      <text:p text:style-name="P10">Татшӧм ногӧн, Коми Республикаса <text:span text:style-name="T25">юрнуӧдысьяс</text:span> босьтчисны нин зіля дасьтысьны Семья во нуӧдӧм кежлӧ, <text:span text:style-name="T48">кутшӧмӧс индіс</text:span> Россияса <text:soft-page-break/>Президент Владимир Путин.</text:p>
      <text:p text:style-name="P10">“Семьяяслы, мам<text:span text:style-name="T25">лунлы</text:span>, уна челядь быдтігӧн, челядьдырлы отсалӧм – миян Президент Владимир Владимирович Путинлӧн <text:span text:style-name="T22">да Коми Республикаса Веськӧдлан котырлӧн</text:span> социальнӧй политикаын медшӧр нырвизь. <text:span text:style-name="T22">Ми пыртам выль социальнӧй мынтӧмъяс, сӧвмӧдам ӧнія механизмъяссӧ. Талун республикасянь отсалан мераяссӧ босьтӧ 30 сюрс гӧгӧр семья”, - тӧдчӧдіс Владимир Уйба.</text:span></text:p>
      <text:p text:style-name="P11">Торйӧн Коми Республикаын отсалӧны уна челядя семьяяслы: налы сетӧны автом<text:span text:style-name="T48">ашина</text:span> ньӧбӧм, олан условиеяс бурмӧдӧм, челядьӧс школа кежлӧ дасьтӧм вылӧ ӧтчыдысь мынтӧмъяс, компенсируйтӧны уджсикасӧ велӧдан организацияясын велӧдчӧмысь, биаруӧн могмӧдӧмысь да мукӧд рӧскод.</text:p>
      <text:p text:style-name="P12"><text:span text:style-name="T23">“Ми пыр паськӧдам отс</text:span><text:span text:style-name="T25">ӧг сетан</text:span><text:span text:style-name="T23"> мераяссӧ, медым миян республикаын </text:span><text:span text:style-name="T48">олысь</text:span><text:span text:style-name="T23"> том семьяяс эз </text:span><text:span text:style-name="T24">нюжӧдны дыр </text:span><text:span text:style-name="T48">кад</text:span><text:span text:style-name="T24"> кежлӧ сэтшӧм тӧдчана воськов, кыдзи кага чужтӧм. А челядя семьяяс эскисны зумыд аскиа лунӧ. Ми зіля босьтчим уджӧ Семья во водзын. Миян мог – бурмӧдны демографиякӧд йитчӧм серпас</text:span><text:span text:style-name="T48">сӧ</text:span><text:span text:style-name="T24">, кыпӧдны чужысь челядьлысь да уна челядя семьяяслысь лыд</text:span><text:span text:style-name="T48">сӧ</text:span><text:span text:style-name="T24">”, - юӧртіс регионса Юралысь.</text:span></text:p>
      <text:p text:style-name="P3"><text:span text:style-name="T1">2023.12.</text:span><text:span text:style-name="T2">12</text:span></text:p>
      <text:h text:style-name="P13" text:outline-level="1">Владимир Уйба поручил увеличить размер регионального семейного капитала в Республике Коми</text:h>
      <text:p text:style-name="P14">Сегодня размер РСК составляет 150 тысяч рублей. С 2024 года его планируется увеличить до 300 тысяч рублей. При этом, если первый ребёнок родится у женщины в возрасте до 24 лет, размер выплаты составит 500 тысяч рублей.</text:p>
      <text:p text:style-name="P14"/>
      <text:p text:style-name="P14">Соответствующий законопроект будет рассмотрен на декабрьском заседании Госсовета Республики Коми.</text:p>
      <text:p text:style-name="P14">«Президент России Владимир Владимирович Путин объявил 2024 год Годом семьи. В Республике Коми мы начали подготовку к проведению тематического года задолго. И одно из приоритетных направлений этой работы – оказание социальной поддержки семьям. Мы продолжаем наращивать эти меры. И с 2024 года планируем значительно увеличить их в связи с рождением детей», - отметил Глава Республики Коми Владимир Уйба.</text:p>
      <text:p text:style-name="P14">Региональный семейный капитал выплачивается единовременно на первого родившегося ребёнка, а также на третьего или последующих детей. Увеличенная выплата будет предоставляться на детей, рождённых с 1 января 2024 года. Возможности расходования капитала не изменятся, семьи по-прежнему смогут использовать его для решения своих насущных вопросов, в том числе для улучшения жилищных условий.</text:p>
      <text:p text:style-name="P14">Кроме того, по поручению Владимира Уйба с начала 2024 года сразу в 10 раз увеличатся ежемесячные пособия на покупку продуктов беременным женщинам и малоимущим кормящим матерям. Соответствующее Постановление Правительства Республики Коми уже принято. Выплата поднимется с 1 тысячи до 10 тысяч рублей.</text:p>
      <text:p text:style-name="P1"><text:soft-page-break/>Указанные меры поддержки предоставляются в рамках регионального проекта «Финансовая поддержка семей при рождении детей» национального проекта «Демография».</text:p>
      <text:p text:style-name="P1">Таким образом власти Республики Коми уже начали активную подготовку к проведению Года семьи, объявленного Президентом России Владимиром Путиным в 2024 году.</text:p>
      <text:p text:style-name="P1">«Поддержка семей, материнства, многодетности, детства – ключевое направление социальной политики нашего Президента Владимира Владимировича Путина, а также Правительства Республики Коми. Мы вводим новые социальные выплаты, совершенствуем уже действующие механизмы. Сегодня республиканские меры поддержки получают порядка 30 тысяч семей», - подчеркнул Владимир Уйба.</text:p>
      <text:p text:style-name="P1">Особое внимание в Республике Коми уделяется поддержке многодетных семей: им предоставляются единовременные выплаты на покупку автомобиля, на улучшение жилищных условий, на подготовку детей к школе, компенсация оплаты за обучение в профессиональных организациях, на газификацию и многие другие.</text:p>
      <text:p text:style-name="P1">«Мы постоянно расширяем и дополняем меры поддержки, чтобы молодые семьи в нашей республике не откладывали такой важный жизненный шаг, как рождение детей. А семьи, в которых уже есть дети, чувствовали уверенность в завтрашнем дне. Словом, мы начали активную работу в преддверии Года семьи. Наша цель – улучшение демографической ситуации, повышение рождаемости и укрепление многодетности в Республике Коми», - заявил Глава региона.</text:p>
      <text:p text:style-name="P2">2514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12:42:31.606000000</dc:date>
    <meta:editing-duration>PT3H21M37S</meta:editing-duration>
    <meta:editing-cycles>38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5" meta:word-count="738" meta:character-count="5489" meta:non-whitespace-character-count="4769"/>
  </office:meta>
</office:document-meta>
</file>