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183b4" officeooo:paragraph-rsid="001183b4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183b4" officeooo:paragraph-rsid="001183b4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183b4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183b4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183b4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183b4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91fbe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183b4" officeooo:paragraph-rsid="001183b4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language="kpv" fo:country="RU" officeooo:paragraph-rsid="001c53aa"/>
    </style:style>
    <style:style style:name="T1" style:family="text">
      <style:text-properties officeooo:rsid="001183b4"/>
    </style:style>
    <style:style style:name="T2" style:family="text">
      <style:text-properties style:font-name="Lucida Sans Unicode" fo:font-size="11pt" style:font-size-asian="11pt"/>
    </style:style>
    <style:style style:name="T3" style:family="text">
      <style:text-properties officeooo:rsid="001379f5"/>
    </style:style>
    <style:style style:name="T4" style:family="text">
      <style:text-properties officeooo:rsid="00150f49"/>
    </style:style>
    <style:style style:name="T5" style:family="text">
      <style:text-properties officeooo:rsid="00161068"/>
    </style:style>
    <style:style style:name="T6" style:family="text">
      <style:text-properties officeooo:rsid="0016c201"/>
    </style:style>
    <style:style style:name="T7" style:family="text">
      <style:text-properties officeooo:rsid="0018466f"/>
    </style:style>
    <style:style style:name="T8" style:family="text">
      <style:text-properties officeooo:rsid="00191fbe"/>
    </style:style>
    <style:style style:name="T9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161068" style:font-size-asian="14pt" style:font-size-complex="14pt"/>
    </style:style>
    <style:style style:name="T11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18466f" style:font-size-asian="14pt" style:font-size-complex="14pt"/>
    </style:style>
    <style:style style:name="T12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1c53aa" style:font-size-asian="14pt" style:font-size-complex="14pt"/>
    </style:style>
    <style:style style:name="T13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61068" style:font-size-asian="14pt" style:font-size-complex="14pt"/>
    </style:style>
    <style:style style:name="T15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8466f" style:font-size-asian="14pt" style:font-size-complex="14pt"/>
    </style:style>
    <style:style style:name="T16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c53aa" style:font-size-asian="14pt" style:font-size-complex="14pt"/>
    </style:style>
    <style:style style:name="T17" style:family="text">
      <style:text-properties fo:font-variant="normal" fo:text-transform="none" fo:color="#212529" loext:opacity="100%" fo:letter-spacing="normal" fo:font-style="normal" fo:font-weight="normal"/>
    </style:style>
    <style:style style:name="T18" style:family="text">
      <style:text-properties fo:font-variant="normal" fo:text-transform="none" fo:color="#212529" loext:opacity="100%" fo:letter-spacing="normal" fo:font-style="normal" fo:font-weight="normal" officeooo:rsid="00191fbe"/>
    </style:style>
    <style:style style:name="T19" style:family="text">
      <style:text-properties fo:font-variant="normal" fo:text-transform="none" fo:color="#212529" loext:opacity="100%" fo:letter-spacing="normal" fo:font-style="normal" fo:font-weight="normal" officeooo:rsid="001d8f40"/>
    </style:style>
    <style:style style:name="T20" style:family="text">
      <style:text-properties style:font-name="Times New Roman" fo:font-size="11pt" style:font-size-asian="11pt"/>
    </style:style>
    <style:style style:name="T21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2023.12.12</text:h>
      <text:h text:style-name="P7" text:outline-level="1">Владимир Уйба видзӧдліс, кыдзи Сыктывкарса Эжва районын стрӧитӧны 825 места вылӧ школа </text:h>
      <text:p text:style-name="P8">Школасӧ стрӧитӧны Емваль микрорайонын «Велӧдӧм» национальнӧй проект серти, <text:span text:style-name="T1">кутшӧмӧс вӧзйис Россияса Президент Владимир Путин</text:span>. <text:span text:style-name="T1">Регионын нацпроектъяс збыльмӧдӧм бӧрся видзӧдӧ Коми Республикаса Юралысь</text:span>.</text:p>
      <text:p text:style-name="P8"><text:span text:style-name="T3">Ӧнія </text:span><text:span text:style-name="T4">кадӧдз медводдза судтасяньыс коймӧдӧдзыс тырвыйӧ вӧчӧма </text:span><text:span text:style-name="T7">кӧрт сора бетон</text:span><text:span text:style-name="T4"> конструкцияяс лӧсьӧдӧм серти уджъяс</text:span> (колонн<text:span text:style-name="T4">аяс</text:span>, ригел<text:span text:style-name="T4">ьяс</text:span>, <text:span text:style-name="T7">джодж-йирк</text:span><text:span text:style-name="T4"> плитаяс</text:span>). <text:span text:style-name="T4">Помалӧны тэчны стен панельяс</text:span>.</text:p>
      <text:p text:style-name="P12"><text:span text:style-name="T10">Ортсыса везъяслӧн дасьлун</text:span><text:span text:style-name="T9">: канализация – 100%; </text:span><text:span text:style-name="T11">ичӧт тока</text:span><text:span text:style-name="T9"> </text:span><text:span text:style-name="T10">везъяс</text:span><text:span text:style-name="T9"> – 99%; в</text:span><text:span text:style-name="T10">аӧн могмӧд</text:span><text:span text:style-name="T11">ан везъяс</text:span><text:span text:style-name="T9"> – 100%; </text:span><text:span text:style-name="T2"><text:s/></text:span><text:span text:style-name="T21">сувтса зэръяс вылӧ</text:span><text:span text:style-name="T9"> канализация – 100%; </text:span><text:span text:style-name="T11">керка подувл</text:span><text:span text:style-name="T12">ӧн</text:span><text:span text:style-name="T11"> </text:span><text:span text:style-name="T9">дренаж – 100%; электриче</text:span><text:span text:style-name="T11">ство везъяс</text:span><text:span text:style-name="T9"> – 100%; теплотрасса – 100%.</text:span></text:p>
      <text:p text:style-name="P10"><text:span text:style-name="T18">Коймӧд судтаын помалӧны</text:span> тэч<text:span text:style-name="T8">ны</text:span> кирпичысь стенъяс<text:span text:style-name="T17">. </text:span><text:span text:style-name="T18">Медводдза судтасянь коймӧдӧдз</text:span><text:span text:style-name="T19">ыс</text:span><text:span text:style-name="T18"> тырвыйӧ тэчӧма джодж-йирк плитаяс, актӧвӧй да спортивнӧй залъясын </text:span><text:span text:style-name="T19">тайӧ уджсӧ </text:span><text:span text:style-name="T18">эштӧдӧны нин</text:span><text:span text:style-name="T17">. </text:span><text:span text:style-name="T18">Вӧчӧны вевт</text:span><text:span text:style-name="T17">.</text:span></text:p>
      <text:p text:style-name="P8"/>
      <text:p text:style-name="P4"/>
      <text:p text:style-name="P2">794</text:p>
      <text:p text:style-name="P2"/>
      <text:p text:style-name="P2"/>
      <text:h text:style-name="P11" text:outline-level="1"><text:soft-page-break/>2023.12.12</text:h>
      <text:h text:style-name="P6" text:outline-level="1">Владимир Уйба проинспектировал ход строительства школы на 825 мест в Эжвинском районе Сыктывкара</text:h>
      <text:p text:style-name="P3">Объект строится в местечке Емваль по национальному проекту «Образование», инициированному Президентом России Владимиром Путиным. Реализация нацпроектов на территории региона находится на особом контроле Главы Республики Коми.</text:p>
      <text:p text:style-name="P5">К настоящему времени в полном объёме выполнены работы по монтажу железобетонных конструкций (колонн, ригелей, плит перекрытия) с первого по третий этаж. Завершается монтаж стеновых панелей.</text:p>
      <text:p text:style-name="P5">Готовность наружных сетей: канализация – 100%; слаботочные сети – 99%; водоснабжение – 100%; ливневая канализация – 100%; дренаж фундамента – 100%; электрические сети – 100%; теплотрасса – 100%.</text:p>
      <text:p text:style-name="P5">Завершается кирпичная кладка на третьем этаже. Полностью выполнен монтаж плит перекрытия с первого по третий этаж, в актовом и спортивном зале монтаж плит перекрытия завершается. Ведутся кровельные работы.</text:p>
      <text:p text:style-name="P5"/>
      <text:p text:style-name="P5"/>
      <text:p text:style-name="P2">794</text:p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1:01:01.850000000</dc:date>
    <meta:editing-duration>PT3M31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23" meta:character-count="1808" meta:non-whitespace-character-count="1583"/>
  </office:meta>
</office:document-meta>
</file>