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paragraph-rsid="001b18e5" style:font-size-asian="10.5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b18e5" style:font-size-asian="10.5pt" style:font-weight-asian="bold" style:font-size-complex="14pt" style:font-weight-complex="bold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177fc4" officeooo:paragraph-rsid="001b18e5" style:font-size-asian="10.5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77fc4" officeooo:paragraph-rsid="00177fc4" style:font-size-asian="10.5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77fc4" officeooo:paragraph-rsid="001b18e5" style:font-size-asian="10.5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7fc4" style:font-size-asian="10.5pt" style:font-size-complex="14pt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reak-before="page" fo:background-color="transparent"/>
      <style:text-properties fo:font-size="14pt" fo:language="kpv" fo:country="RU" fo:font-weight="bold" officeooo:paragraph-rsid="001b18e5" style:font-size-asian="10.5pt" style:font-weight-asian="bold" style:font-size-complex="14pt" style:font-weight-complex="bold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size="14pt" fo:language="kpv" fo:country="RU" style:font-size-asian="10.5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c8ecb" officeooo:paragraph-rsid="001c8ecb" style:font-size-asian="10.5pt" style:font-weight-asian="normal" style:font-size-complex="14pt" style:font-weight-complex="normal"/>
    </style:style>
    <style:style style:name="T1" style:family="text">
      <style:text-properties officeooo:rsid="0013bca2"/>
    </style:style>
    <style:style style:name="T2" style:family="text">
      <style:text-properties officeooo:rsid="0013db3e"/>
    </style:style>
    <style:style style:name="T3" style:family="text">
      <style:text-properties officeooo:rsid="0016c895"/>
    </style:style>
    <style:style style:name="T4" style:family="text">
      <style:text-properties officeooo:rsid="00177fc4"/>
    </style:style>
    <style:style style:name="T5" style:family="text">
      <style:text-properties fo:font-weight="normal" officeooo:rsid="00177fc4" style:font-weight-asian="normal" style:font-weight-complex="normal"/>
    </style:style>
    <style:style style:name="T6" style:family="text">
      <style:text-properties fo:font-weight="normal" officeooo:rsid="001c8ecb" style:font-weight-asian="normal" style:font-weight-complex="normal"/>
    </style:style>
    <style:style style:name="T7" style:family="text">
      <style:text-properties officeooo:rsid="0019cbb9"/>
    </style:style>
    <style:style style:name="T8" style:family="text">
      <style:text-properties style:font-name="Times New Roman" officeooo:rsid="00177fc4"/>
    </style:style>
    <style:style style:name="T9" style:family="text">
      <style:text-properties style:font-name="Times New Roman" officeooo:rsid="0019cbb9"/>
    </style:style>
    <style:style style:name="T10" style:family="text">
      <style:text-properties officeooo:rsid="001bc09b"/>
    </style:style>
    <style:style style:name="T11" style:family="text">
      <style:text-properties officeooo:rsid="001c8e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<text:span text:style-name="T7">2</text:span>.1<text:span text:style-name="T7">4</text:span></text:p>
      <text:p text:style-name="P2"><text:span text:style-name="T1">Владимир Уйба гӧгӧрвоӧдіс </text:span><text:span text:style-name="T11">Россия Федерацияса </text:span><text:span text:style-name="T1">Президент </text:span>Владимир <text:span text:style-name="T2">Путинлӧн </text:span><text:span text:style-name="T11">в</text:span><text:span text:style-name="T2">еськыд линиялысь да </text:span><text:span text:style-name="T11">ы</text:span><text:span text:style-name="T2">джыд пресс-конференциялысь кывк</text:span><text:span text:style-name="T10">ӧ</text:span><text:span text:style-name="T2">ртӧдъяс</text:span><text:span text:style-name="T11">сӧ</text:span></text:p>
      <text:p text:style-name="P6"><text:span text:style-name="T2">Коми Республикаса Юралысь </text:span><text:span text:style-name="T3">гарыштіс </text:span><text:span text:style-name="T4">СВО-кӧд </text:span><text:span text:style-name="T3">йитчӧ</text:span><text:span text:style-name="T4">м сёрни</text:span><text:span text:style-name="T5">, Ылі Войвылысь йӧзӧс </text:span><text:span text:style-name="T6">мӧдлаӧ овмӧдӧм</text:span><text:span text:style-name="T5"> йылысь, </text:span><text:span text:style-name="T6">а сідзжӧ </text:span><text:span text:style-name="T5">кыдзи збыльмӧдӧны дзоньвидзалун видзан юкӧнлысь </text:span><text:span text:style-name="T6">первичнӧй</text:span><text:span text:style-name="T5"> звено </text:span><text:span text:style-name="T6">выльмӧдан уджтассӧ</text:span><text:span text:style-name="T5">, </text:span><text:span text:style-name="T6">кутшӧм отсӧг сетӧны</text:span><text:span text:style-name="T5"> семьяяслы да кыдзи зільӧны содтыны чужысьяслысь лыд</text:span><text:span text:style-name="T6">сӧ</text:span><text:span text:style-name="T5">.</text:span></text:p>
      <text:p text:style-name="P4">Паськыдджыка – <text:span text:style-name="T11">Коми Республикаса Юралысьлӧн</text:span> видео пыр шыӧдчӧмын. </text:p>
      <text:p text:style-name="P5"/>
      <text:p text:style-name="P7"><text:span text:style-name="T8">2023.1</text:span><text:span text:style-name="T9">2</text:span><text:span text:style-name="T8">.1</text:span><text:span text:style-name="T9">4</text:span></text:p>
      <text:p text:style-name="P3">Владимир Уйба прокомментировал итоги прямой линии и большой пресс-конференции Президента Российской Федерации Владимира Путина</text:p>
      <text:p text:style-name="P8">Глава Республики Коми коснулся тем СВО, переселения граждан из районов Крайнего Севера, реализации программы модернизации первичного звена здравоохранения, поддержки семьи и повышения рождаемости.</text:p>
      <text:p text:style-name="P8">Подробнее – в видеообращении Главы Республики Коми. </text:p>
      <text:p text:style-name="P9">332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5T09:37:00.853118582</meta:creation-date>
    <dc:date>2023-12-15T13:27:45.916000000</dc:date>
    <meta:editing-duration>PT19M1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9" meta:word-count="101" meta:character-count="865" meta:non-whitespace-character-count="769"/>
  </office:meta>
</office:document-meta>
</file>