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style:font-size-asian="14pt" style:font-size-complex="14pt"/>
    </style:style>
    <style:style style:name="P2"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officeooo:rsid="001d441f" officeooo:paragraph-rsid="001d441f" style:font-size-asian="14pt" style:font-size-complex="14pt"/>
    </style:style>
    <style:style style:name="P3"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font-size="14pt" fo:font-weight="bold" style:font-size-asian="14pt" style:font-weight-asian="bold" style:font-size-complex="14pt" style:font-weight-complex="bold"/>
    </style:style>
    <style:style style:name="P4"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font-weight="bold" style:font-size-asian="14pt" style:font-weight-asian="bold" style:font-size-complex="14pt" style:font-weight-complex="bold"/>
    </style:style>
    <style:style style:name="P5"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4pt" style:font-weight-asian="bold" style:font-size-complex="14pt" style:font-weight-complex="bold"/>
    </style:style>
    <style:style style:name="P6"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officeooo:paragraph-rsid="00203f5e" style:font-size-asian="14pt" style:font-weight-asian="bold" style:font-size-complex="14pt" style:font-weight-complex="bold"/>
    </style:style>
    <style:style style:name="P7"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8"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52bd2" style:font-size-asian="14pt" style:font-size-complex="14pt"/>
    </style:style>
    <style:style style:name="P9"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711df" style:font-size-asian="14pt" style:font-size-complex="14pt"/>
    </style:style>
    <style:style style:name="P10"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rsid="002302d6" officeooo:paragraph-rsid="002302d6" style:font-size-asian="14pt" style:font-size-complex="14pt"/>
    </style:style>
    <style:style style:name="P11"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rsid="002711df" officeooo:paragraph-rsid="00252bd2" style:font-size-asian="14pt" style:font-size-complex="14pt"/>
    </style:style>
    <style:style style:name="P12"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rsid="002cd29d" officeooo:paragraph-rsid="002cd29d" style:font-size-asian="14pt" style:font-size-complex="14pt"/>
    </style:style>
    <style:style style:name="T1" style:family="text">
      <style:text-properties officeooo:rsid="00203f5e"/>
    </style:style>
    <style:style style:name="T2" style:family="text">
      <style:text-properties fo:font-variant="normal" fo:text-transform="none" fo:color="#000000" loext:opacity="100%" fo:letter-spacing="normal" fo:font-style="normal" style:text-underline-style="none" officeooo:rsid="00f1eef4" fo:background-color="transparent" loext:char-shading-value="0" style:font-name-asian="NSimSun" style:font-name-complex="Lucida Sans" loext:padding="0cm" loext:border="none"/>
    </style:style>
    <style:style style:name="T3" style:family="text">
      <style:text-properties officeooo:rsid="0021483e"/>
    </style:style>
    <style:style style:name="T4" style:family="text">
      <style:text-properties officeooo:rsid="002302d6"/>
    </style:style>
    <style:style style:name="T5" style:family="text">
      <style:text-properties officeooo:rsid="002343fc"/>
    </style:style>
    <style:style style:name="T6" style:family="text">
      <style:text-properties officeooo:rsid="00252bd2"/>
    </style:style>
    <style:style style:name="T7" style:family="text">
      <style:text-properties officeooo:rsid="002711df"/>
    </style:style>
    <style:style style:name="T8" style:family="text">
      <style:text-properties officeooo:rsid="00281396"/>
    </style:style>
    <style:style style:name="T9" style:family="text">
      <style:text-properties officeooo:rsid="00282698"/>
    </style:style>
    <style:style style:name="T10" style:family="text">
      <style:text-properties officeooo:rsid="00286d9f"/>
    </style:style>
    <style:style style:name="T11" style:family="text">
      <style:text-properties officeooo:rsid="0028ae2b"/>
    </style:style>
    <style:style style:name="T12" style:family="text">
      <style:text-properties officeooo:rsid="002a475b"/>
    </style:style>
    <style:style style:name="T13" style:family="text">
      <style:text-properties officeooo:rsid="002b621b"/>
    </style:style>
    <style:style style:name="T14" style:family="text">
      <style:text-properties officeooo:rsid="00329b94"/>
    </style:style>
    <style:style style:name="T15" style:family="text">
      <style:text-properties officeooo:rsid="003442ce"/>
    </style:style>
    <style:style style:name="T16" style:family="text">
      <style:text-properties officeooo:rsid="00349af4"/>
    </style:style>
    <style:style style:name="T17" style:family="text">
      <style:text-properties officeooo:rsid="00355070"/>
    </style:style>
    <style:style style:name="T18" style:family="text">
      <style:text-properties officeooo:rsid="0036be97"/>
    </style:style>
    <style:style style:name="T19" style:family="text">
      <style:text-properties officeooo:rsid="0037b6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3.12.15</text:p>
      <text:p text:style-name="P6"><text:span text:style-name="T1">Владимир Путин </text:span><text:span text:style-name="T2">ошкис</text:span><text:span text:style-name="T1"> Ылі Войвы</text:span><text:span text:style-name="T15">в районъясысь</text:span><text:span text:style-name="T1"> </text:span><text:span text:style-name="T3">йӧзӧс </text:span><text:span text:style-name="T15">мӧдлаӧ </text:span><text:span text:style-name="T3">овмӧдӧ</text:span><text:span text:style-name="T15">м серти </text:span><text:span text:style-name="T1">Коми Республикалысь водзмӧстчӧмсӧ</text:span></text:p>
      <text:p text:style-name="P7"><text:span text:style-name="T3">Веськыд сёрни да ыджыд пресс-конференция дырйи журналист </text:span><text:span text:style-name="T14">да</text:span><text:span text:style-name="T3"> Коми Республикаса </text:span><text:span text:style-name="T14">ӧтйӧза</text:span><text:span text:style-name="T3"> палатаӧ пырысь Дарья Шучалина юаліс Россияса Президентлысь, позьӧ-</text:span><text:span text:style-name="T14">ӧ вичмӧдны</text:span><text:span text:style-name="T3"> федерациясянь содтӧд сьӧм </text:span><text:span text:style-name="T4">Ылі Войвы</text:span><text:span text:style-name="T14">в районъясысь</text:span><text:span text:style-name="T4"> йӧзӧс </text:span><text:span text:style-name="T14">мӧдлаӧ</text:span><text:span text:style-name="T4"> овмӧдан уджтас </text:span><text:span text:style-name="T15">вылӧ</text:span><text:span text:style-name="T4"> либӧ </text:span><text:span text:style-name="T14">сетны</text:span><text:span text:style-name="T4"> ичӧт прӧчента </text:span><text:span text:style-name="T15">сьӧмкуд </text:span><text:span text:style-name="T4">кредит, </text:span><text:span text:style-name="T14">медым</text:span><text:span text:style-name="T4"> регион </text:span><text:span text:style-name="T14">ачыс </text:span><text:span text:style-name="T4">верм</text:span><text:span text:style-name="T14">и</text:span><text:span text:style-name="T4">с решитны тайӧ юалӧмсӧ. </text:span></text:p>
      <text:p text:style-name="P7"/>
      <text:p text:style-name="P10">Журналистка сідзжӧ вӧзйис юкны ӧчередь<text:span text:style-name="T15">сӧ</text:span> да медводз сетны оланінсӧ вермытӧм да пенсия вылӧ петӧм войтырлы. </text:p>
      <text:p text:style-name="P10">Владимир Путин шуис, мый Ылі Войвы<text:span text:style-name="T15">в районъяс</text:span>ысь <text:span text:style-name="T5">да </text:span><text:span text:style-name="T15">накӧд ӧткодялӧм</text:span><text:span text:style-name="T5"> </text:span><text:span text:style-name="T15">места</text:span><text:span text:style-name="T5">ясысь </text:span>йӧзӧс <text:span text:style-name="T15">мӧдлаӧ</text:span> овмӧдан <text:span text:style-name="T5">уджтас</text:span><text:span text:style-name="T15">сӧ</text:span><text:span text:style-name="T5"> колӧ </text:span><text:span text:style-name="T15">збыльмӧдны</text:span><text:span text:style-name="T5"> водзӧ. Канмуса Юралысь кӧсйысис видлавны </text:span><text:span text:style-name="T15">вӧзйӧмъяссӧ</text:span><text:span text:style-name="T5">, тшӧтш и уджтассӧ паськӧдӧм </text:span><text:span text:style-name="T15">серти</text:span><text:span text:style-name="T5">: </text:span></text:p>
      <text:p text:style-name="P8">«<text:span text:style-name="T15">Р</text:span><text:span text:style-name="T5">ӧскод содтӧм </text:span><text:span text:style-name="T15">серти юалӧмсӧ</text:span><text:span text:style-name="T5"> колӧ видзӧдлыны. </text:span><text:span text:style-name="T19">Л</text:span><text:span text:style-name="T5">октан во вылӧ </text:span><text:span text:style-name="T19">с</text:span><text:span text:style-name="T15">ьӧмкудсӧ</text:span><text:span text:style-name="T5"> </text:span><text:span text:style-name="T15">лӧсьӧдӧма нин</text:span><text:span text:style-name="T5">. Эска, лоӧ и содтӧд чӧжӧс. Колӧ видзӧдлыны тайӧ юкӧн вылас. Мый </text:span><text:span text:style-name="T15">йитчӧма</text:span><text:span text:style-name="T5"> </text:span><text:span text:style-name="T6">республика </text:span><text:span text:style-name="T15">пытшкын</text:span><text:span text:style-name="T6"> </text:span><text:span text:style-name="T15">мӧдлаӧ</text:span><text:span text:style-name="T6"> овмӧдӧм</text:span><text:span text:style-name="T15">кӧд</text:span><text:span text:style-name="T6">. Да, тайӧ позяна. Ми сёрнитлам республикаса </text:span><text:span text:style-name="T15">юрнуӧдысьяскӧд,</text:span><text:span text:style-name="T16"> </text:span><text:span text:style-name="T6">Веськӧдлан котыркӧд. Кредитъяс – тайӧ абу кокньыдтор. Но век жӧ позян</text:span><text:span text:style-name="T19">лун. К</text:span><text:span text:style-name="T6">олӧ мӧвпыштлыны да видлыны </text:span><text:span text:style-name="T16">тайӧс</text:span><text:span text:style-name="T6"> </text:span><text:span text:style-name="T16">збыльмӧдны</text:span><text:span text:style-name="T6">. А вермытӧм</text:span><text:span text:style-name="T19">ъ</text:span><text:span text:style-name="T6">яс да пенсионеръяс </text:span><text:span text:style-name="T16">серти </text:span><text:span text:style-name="T6">- тайӧ правильнӧ. Тайӧс быть видлалам Веськӧдлан котыркӧд </text:span><text:span text:style-name="T19">ӧтув</text:span><text:span text:style-name="T6">. Аттьӧ Тіянлы вӧзйӧмсьы</text:span><text:span text:style-name="T16">ны</text:span><text:span text:style-name="T6">д». </text:span></text:p>
      <text:p text:style-name="P8"><text:span text:style-name="T7">2003 восянь 2023 воӧдз</text:span> <text:span text:style-name="T7">Ылі Войвы</text:span><text:span text:style-name="T16">в районъясысь да накӧд ӧткодялӧм местаясысь гражданаӧс мӧдлаӧ овмӧдан </text:span><text:span text:style-name="T7">уджтас </text:span><text:span text:style-name="T16">збыльмӧдӧм вылӧ</text:span><text:span text:style-name="T7"> Коми Республикалы вӧлі </text:span><text:span text:style-name="T16">вичмӧдӧма</text:span><text:span text:style-name="T7"> 13,5 миллиард шайт. Тайӧ сетіс позянлун </text:span><text:span text:style-name="T16">мӧдлаӧ</text:span><text:span text:style-name="T7"> овмӧдны 5 сюрсысь унджык семья</text:span><text:span text:style-name="T16">ӧс</text:span><text:span text:style-name="T7">.</text:span></text:p>
      <text:p text:style-name="P11">2024 во вылӧ тайӧ уджтас серти <text:span text:style-name="T16">урчитӧма</text:span> 572 миллион шайт, медуна сертификат <text:span text:style-name="T16">босьтасны</text:span> Вӧркута<text:span text:style-name="T16">ын</text:span> да Инта<text:span text:style-name="T16">ын</text:span> олысьяс.</text:p>
      <text:p text:style-name="P9"><text:span text:style-name="T7">Коми Республикаса Веськӧдлан котыр сідзжӧ корсьӧ содтӧд позянлунъяс, медым </text:span><text:span text:style-name="T16">чинтыны ӧчередьсӧ да </text:span><text:span text:style-name="T19">мӧдлаӧ</text:span><text:span text:style-name="T16"> </text:span><text:span text:style-name="T19">овмӧдны </text:span><text:span text:style-name="T7">унджык </text:span><text:span text:style-name="T16">граждана</text:span><text:span text:style-name="T19">ӧс</text:span><text:span text:style-name="T7">. </text:span>«<text:span text:style-name="T7">АЕОН» </text:span><text:span text:style-name="T16">холдингӧвӧй компаниякӧд</text:span><text:span text:style-name="T7"> («В</text:span><text:span text:style-name="T19">о</text:span><text:span text:style-name="T7">ркутаУголь» А</text:span><text:span text:style-name="T17">К киын</text:span><text:span text:style-name="T13"> кутысь</text:span><text:span text:style-name="T7">кӧд) ӧтув видлавсьӧ пилотнӧй проект </text:span><text:span text:style-name="T17">збыльмӧдӧм</text:span><text:span text:style-name="T7"> йылысь юалӧм, </text:span><text:span text:style-name="T8">мый </text:span><text:span text:style-name="T7">серти </text:span><text:span text:style-name="T8">Ылі Войвы</text:span><text:span text:style-name="T17">в районъясын олысь</text:span><text:span text:style-name="T8"> пенсионеръяс</text:span><text:span text:style-name="T17">сӧ</text:span><text:span text:style-name="T8"> позяс </text:span><text:span text:style-name="T17">овмӧдны</text:span><text:span text:style-name="T8"> республикаса лунвыв районъясӧ. </text:span><text:span text:style-name="T10">Сыктыв да Сыктывдін районъясын </text:span><text:span text:style-name="T17">кӧсйӧны</text:span><text:span text:style-name="T9"> стрӧитны коттеджъяса посёлок, кӧн</text:span><text:span text:style-name="T10">і лоӧ </text:span><text:span text:style-name="T17">200</text:span><text:span text:style-name="T10"> пу керка.</text:span></text:p>
      <text:p text:style-name="P7"><text:span text:style-name="T11">В</text:span><text:span text:style-name="T10">идео пыр шыӧдчӧмын </text:span><text:span text:style-name="T17">Коми </text:span><text:span text:style-name="T10">Республикаса Юралысь Владимир Уйба аттьӧаліс Россияса Президент Владимир Путинӧс регион </text:span><text:span text:style-name="T12">вӧсна тӧждысьӧмысь, сыысь, мый отсаліс </text:span><text:span text:style-name="T17">разьны </text:span><text:span text:style-name="T13">Вӧркутаса аэропорт </text:span><text:span text:style-name="T17">комплекссӧ</text:span><text:span text:style-name="T12"> </text:span><text:span text:style-name="T13">ф</text:span><text:span text:style-name="T12">едеральнӧй эмбурӧ вуджӧд</text:span><text:span text:style-name="T17">ӧм серти юалӧмсӧ</text:span>: </text:p>
      <text:p text:style-name="P7">«<text:span text:style-name="T19">Н</text:span><text:span text:style-name="T13">еважӧн </text:span><text:span text:style-name="T19">на</text:span><text:span text:style-name="T13">, ӧшым тӧлысь 12 лунӧ, вӧлі кырымалӧма Россияса </text:span><text:span text:style-name="T17">Веськӧдлан котырлӧн лӧсялана</text:span><text:span text:style-name="T13"> тшӧктӧм. </text:span><text:span text:style-name="T19">М</text:span><text:span text:style-name="T18">е</text:span><text:span text:style-name="T13"> дась эскӧдны, мый </text:span><text:span text:style-name="T18">р</text:span><text:span text:style-name="T13">еспубликаса Веськӧдлан котыр вӧчас ставсӧ, медым Вӧркутаса аэропорт </text:span><text:soft-page-break/><text:span text:style-name="T18">сӧвмис водзӧ</text:span><text:span text:style-name="T13">. Веськыд линия да ыджыд пресс-конференция дырйи юргӧм Президентлӧн став </text:span><text:span text:style-name="T18">тшӧктӧмыс</text:span><text:span text:style-name="T13"> лоӧ </text:span><text:span text:style-name="T18">быть </text:span><text:span text:style-name="T13">пӧртӧма олӧмӧ». </text:span></text:p>
      <text:p text:style-name="P12">2035 воӧдз Россия Федерацияын Арктика <text:span text:style-name="T18">зона</text:span> сӧвм<text:span text:style-name="T18">ӧ</text:span>дан да войтырӧс видзан стратегияӧ пыртӧм вежсьӧмъяс серти объектыс вуджас федеральнӧй эмбурӧ 2024 вося IV кварталын. </text:p>
      <text:p text:style-name="P7"/>
      <text:p text:style-name="P3">2023.12.15</text:p>
      <text:p text:style-name="P4">Владимир Путин поддержал инициативу Республики Коми по вопросу переселения граждан из районов Крайнего Севера</text:p>
      <text:p text:style-name="P1">В ходе прямой линии и большой пресс-конференции журналистка и член Общественной палаты Республики Коми Республики Коми Дарья Шучалина спросила Президента России, возможно ли выделить дополнительное федеральное финансирование на программу переселения граждан из районов Крайнего Севера либо предоставить бюджетный кредит под низкий процент, чтобы регион мог решить вопрос собственными силами. </text:p>
      <text:p text:style-name="P1">Журналистка предложила также разделить очередь и предоставлять жильё в приоритетном порядке гражданам с инвалидностью и пенсионерам.</text:p>
      <text:p text:style-name="P1">Владимир Путин заявил, что программу переселения граждан из районов Крайнего Севера и приравненных к ним местностям безусловно надо продолжать. Глава государства обещал рассмотреть озвученные предложения, в том числе по расширению программы: </text:p>
      <text:p text:style-name="P1">«Что касается увеличения расходов, то надо посмотреть. Бюджет-то свёрстан на следующий год. Надеюсь, будут и допдоходы. Надо посмотреть на эту часть. Что касается переселения внутри. Да, это вполне возможно. Мы с руководителем республики переговорим. С Правительством тоже переговорю на этот счёт. Кредиты – тоже непростая вещь. Но это, возможно, более мягкая форма содействия региону и не настолько обременительная для Минфина, хотя это тоже определённое обременение. Но надо подумать и попробовать реализовать. А что касается того, чтобы сосредоточить внимание на льготных категориях, – это тоже правильно. Обязательно это обсудим с Правительством. Спасибо Вам за предложение». </text:p>
      <text:p text:style-name="P1">За период действия программы по переселению граждан из районов Крайнего Севера и приравненных к ним местностей с 2003 по 2023 годы Республике Коми было выделено 13,5 млрд рублей. Это позволило переселить более 5 тысяч семей. </text:p>
      <text:p text:style-name="P1">На 2024 год по данной программе предусмотрено 572 млн рублей, наибольшее число сертификатов получают жители Воркуты и Инты. </text:p>
      <text:p text:style-name="P1">Правительство Республики Коми также занимается поиском дополнительных возможностей ускорить переселение ждущих своей очереди граждан. Совместно с холдинговой компанией «АЕОН» (собственником АО «ВоркутаУголь») прорабатывается вопрос реализации пилотного проекта по переселению пенсионеров из районов Крайнего Севера в южные районы Республики Коми. Планируется строительство коттеджного посёлка на 200 деревянных жилых домов на территории Сысольского и Сыктывдинского районов. </text:p>
      <text:p text:style-name="P1">В своём видеообращении Глава Республики Коми Владимир Уйба выразил глубочайшую благодарность и признательность Президенту России Владимиру Путину за проявленное к региону внимание, в том <text:soft-page-break/>числе за решение вопроса по передаче аэропортового комплекса в Воркуте в федеральную собственность: </text:p>
      <text:p text:style-name="P1">«Буквально на днях, 12 декабря, было подписано соответствующее распоряжение Правительства России. Со своей стороны, готов заверить, что Правительство Республики Коми примет все меры для дальнейшего развития аэропорта в Воркуте. Все прозвучавшие на прямой линии и пресс-конференции поручения Президента будут взяты в проработку, и мы их обязательно исполним». </text:p>
      <text:p text:style-name="P1">Согласно утвержденным изменениям стратегии развития Арктической зоны РФ и обеспечения национальной безопасности на период до 2035 года объект должен перейти в федеральную собственность в IV квартале 2024 года. </text:p>
      <text:p text:style-name="P2">28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5T09:37:00.853118582</meta:creation-date>
    <dc:date>2023-12-15T15:38:28.271000000</dc:date>
    <meta:editing-duration>PT1H50M14S</meta:editing-duration>
    <meta:editing-cycles>14</meta:editing-cycles>
    <meta:generator>LibreOffice/7.3.7.2$Windows_X86_64 LibreOffice_project/e114eadc50a9ff8d8c8a0567d6da8f454beeb84f</meta:generator>
    <meta:document-statistic meta:table-count="0" meta:image-count="0" meta:object-count="0" meta:page-count="4" meta:paragraph-count="25" meta:word-count="788" meta:character-count="6013" meta:non-whitespace-character-count="5231"/>
  </office:meta>
</office:document-meta>
</file>