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Golos-Regular" svg:font-family="Golos-Regular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margin-top="0cm" fo:margin-bottom="0.529cm" style:contextual-spacing="false" style:line-height-at-least="0.635cm"/>
      <style:text-properties fo:font-variant="normal" fo:text-transform="none" fo:color="#212529" loext:opacity="100%" style:font-name="Times New Roman" fo:font-size="14pt" fo:letter-spacing="normal" fo:font-style="normal" fo:font-weight="normal" officeooo:paragraph-rsid="001bd244" style:font-size-asian="14pt" style:font-size-complex="14pt"/>
    </style:style>
    <style:style style:name="P2" style:family="paragraph" style:parent-style-name="Text_20_body">
      <style:paragraph-properties fo:margin-top="0cm" fo:margin-bottom="0.529cm" style:contextual-spacing="false" style:line-height-at-least="0.635cm" fo:text-align="start" style:justify-single-word="false" fo:orphans="2" fo:widows="2"/>
      <style:text-properties fo:font-variant="normal" fo:text-transform="none" fo:color="#212529" loext:opacity="100%" style:font-name="Times New Roman" fo:font-size="14pt" fo:letter-spacing="normal" fo:font-style="normal" fo:font-weight="normal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.529cm" style:contextual-spacing="false" style:line-height-at-least="0.635cm" fo:text-align="start" style:justify-single-word="false" fo:orphans="2" fo:widows="2" fo:text-indent="0cm" style:auto-text-indent="false"/>
      <style:text-properties fo:font-variant="normal" fo:text-transform="none" fo:color="#212529" loext:opacity="100%" style:font-name="Times New Roman" fo:font-size="14pt" fo:letter-spacing="normal" fo:font-style="normal" fo:font-weight="normal" officeooo:paragraph-rsid="001bd244" style:font-size-asian="14pt" style:font-size-complex="14pt"/>
    </style:style>
    <style:style style:name="P4" style:family="paragraph" style:parent-style-name="Text_20_body">
      <style:paragraph-properties fo:margin-top="0cm" fo:margin-bottom="0.529cm" style:contextual-spacing="false" style:line-height-at-least="0.635cm" fo:text-align="start" style:justify-single-word="false" fo:orphans="2" fo:widows="2"/>
      <style:text-properties fo:font-variant="normal" fo:text-transform="none" fo:color="#212529" loext:opacity="100%" style:font-name="Times New Roman" fo:font-size="14pt" fo:letter-spacing="normal" fo:font-style="normal" fo:font-weight="normal" officeooo:paragraph-rsid="001bd244" style:font-size-asian="14pt" style:font-size-complex="14pt"/>
    </style:style>
    <style:style style:name="P5" style:family="paragraph" style:parent-style-name="Text_20_body">
      <style:paragraph-properties fo:margin-top="0cm" fo:margin-bottom="0.529cm" style:contextual-spacing="false" style:line-height-at-least="0.635cm" fo:text-align="start" style:justify-single-word="false" fo:orphans="2" fo:widows="2"/>
      <style:text-properties fo:font-variant="normal" fo:text-transform="none" fo:color="#212529" loext:opacity="100%" style:font-name="Times New Roman" fo:font-size="14pt" fo:letter-spacing="normal" fo:font-style="normal" fo:font-weight="normal" officeooo:rsid="001bd244" officeooo:paragraph-rsid="001bd244" style:font-size-asian="14pt" style:font-size-complex="14pt"/>
    </style:style>
    <style:style style:name="P6" style:family="paragraph" style:parent-style-name="Heading_20_1">
      <style:paragraph-properties fo:margin-top="0cm" fo:margin-bottom="0.529cm" style:contextual-spacing="false" style:line-height-at-least="0.635cm"/>
      <style:text-properties fo:font-variant="normal" fo:text-transform="none" fo:color="#212529" loext:opacity="100%" style:font-name="Times New Roman" fo:font-size="14pt" fo:letter-spacing="normal" fo:font-style="normal" fo:font-weight="normal" officeooo:rsid="001bd244" officeooo:paragraph-rsid="001bd244" style:font-size-asian="14pt" style:font-size-complex="14pt"/>
    </style:style>
    <style:style style:name="P7" style:family="paragraph" style:parent-style-name="Heading_20_1">
      <style:paragraph-properties fo:margin-top="0cm" fo:margin-bottom="0.529cm" style:contextual-spacing="false" style:line-height-at-least="0.635cm"/>
      <style:text-properties fo:font-variant="normal" fo:text-transform="none" fo:color="#212529" loext:opacity="100%" style:font-name="Times New Roman" fo:font-size="14pt" fo:letter-spacing="normal" fo:font-style="normal" fo:font-weight="bold" officeooo:paragraph-rsid="001bd244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top="0cm" fo:margin-bottom="0.529cm" style:contextual-spacing="false" style:line-height-at-least="0.635cm" fo:text-align="start" style:justify-single-word="false" fo:orphans="2" fo:widows="2"/>
      <style:text-properties fo:font-variant="normal" fo:text-transform="none" fo:color="#212529" loext:opacity="100%" style:font-name="Times New Roman" fo:font-size="14pt" fo:letter-spacing="normal" fo:font-style="normal" fo:font-weight="bold" officeooo:paragraph-rsid="001bd244" style:font-size-asian="14pt" style:font-size-complex="14pt"/>
    </style:style>
    <style:style style:name="P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499cm" style:auto-text-indent="false"/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officeooo:paragraph-rsid="002504fd" style:font-size-asian="14pt" style:font-size-complex="14pt"/>
    </style:style>
    <style:style style:name="P1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499cm" style:auto-text-indent="false"/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P1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499cm" style:auto-text-indent="false"/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officeooo:paragraph-rsid="002b1988" style:font-size-asian="14pt" style:font-size-complex="14pt"/>
    </style:style>
    <style:style style:name="P12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499cm" style:auto-text-indent="false"/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officeooo:rsid="001bd244" officeooo:paragraph-rsid="001bd244" style:font-size-asian="14pt" style:font-size-complex="14pt"/>
    </style:style>
    <style:style style:name="P1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499cm" style:auto-text-indent="false"/>
      <style:text-properties fo:font-variant="normal" fo:text-transform="none" fo:color="#212529" loext:opacity="100%" style:font-name="Times New Roman" fo:font-size="14pt" fo:letter-spacing="normal" fo:language="kpv" fo:country="RU" fo:font-style="normal" fo:font-weight="bold" style:font-size-asian="14pt" style:font-size-complex="14pt"/>
    </style:style>
    <style:style style:name="P14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499cm" style:auto-text-indent="false"/>
      <style:text-properties style:font-name="Times New Roman" fo:font-size="14pt" fo:language="kpv" fo:country="RU" officeooo:paragraph-rsid="001bd244" style:font-size-asian="14pt" style:font-size-complex="14pt"/>
    </style:style>
    <style:style style:name="P1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499cm" style:auto-text-indent="false"/>
      <style:text-properties style:font-name="Times New Roman" fo:font-size="14pt" fo:language="kpv" fo:country="RU" officeooo:paragraph-rsid="001c457e" style:font-size-asian="14pt" style:font-size-complex="14pt"/>
    </style:style>
    <style:style style:name="P1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499cm" style:auto-text-indent="false"/>
      <style:text-properties style:font-name="Times New Roman" fo:font-size="14pt" fo:language="kpv" fo:country="RU" officeooo:paragraph-rsid="0026a5eb" style:font-size-asian="14pt" style:font-size-complex="14pt"/>
    </style:style>
    <style:style style:name="P1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499cm" style:auto-text-indent="false"/>
      <style:text-properties style:font-name="Times New Roman" fo:font-size="14pt" fo:language="kpv" fo:country="RU" officeooo:paragraph-rsid="00282c3e" style:font-size-asian="14pt" style:font-size-complex="14pt"/>
    </style:style>
    <style:style style:name="P1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499cm" style:auto-text-indent="false"/>
      <style:text-properties style:font-name="Times New Roman" fo:font-size="14pt" fo:language="kpv" fo:country="RU" officeooo:paragraph-rsid="0022ddeb" style:font-size-asian="14pt" style:font-size-complex="14pt"/>
    </style:style>
    <style:style style:name="P1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499cm" style:auto-text-indent="false"/>
      <style:text-properties style:font-name="Times New Roman" fo:font-size="14pt" fo:language="kpv" fo:country="RU" officeooo:paragraph-rsid="0020a963" style:font-size-asian="14pt" style:font-size-complex="14pt"/>
    </style:style>
    <style:style style:name="P2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499cm" style:auto-text-indent="false"/>
      <style:text-properties style:font-name="Times New Roman" fo:font-size="14pt" fo:language="kpv" fo:country="RU" style:font-size-asian="14pt" style:font-size-complex="14pt"/>
    </style:style>
    <style:style style:name="P2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499cm" style:auto-text-indent="false"/>
      <style:text-properties style:font-name="Times New Roman" fo:font-size="14pt" fo:language="kpv" fo:country="RU" officeooo:paragraph-rsid="00286932" style:font-size-asian="14pt" style:font-size-complex="14pt"/>
    </style:style>
    <style:style style:name="P2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499cm" style:auto-text-indent="false"/>
      <style:text-properties style:font-name="Times New Roman" fo:font-size="14pt" fo:language="kpv" fo:country="RU" officeooo:paragraph-rsid="0029438e" style:font-size-asian="14pt" style:font-size-complex="14pt"/>
    </style:style>
    <style:style style:name="P2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499cm" style:auto-text-indent="false"/>
      <style:text-properties style:font-name="Times New Roman" fo:font-size="14pt" fo:language="kpv" fo:country="RU" officeooo:paragraph-rsid="001f6705" style:font-size-asian="14pt" style:font-size-complex="14pt"/>
    </style:style>
    <style:style style:name="P24" style:family="paragraph" style:parent-style-name="Text_20_body">
      <style:paragraph-properties fo:margin-top="0cm" fo:margin-bottom="0.529cm" style:contextual-spacing="false" style:line-height-at-least="0.635cm" fo:text-align="start" style:justify-single-word="false" fo:orphans="2" fo:widows="2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top="0cm" fo:margin-bottom="0.529cm" style:contextual-spacing="false" style:line-height-at-least="0.635cm" fo:text-align="start" style:justify-single-word="false" fo:orphans="2" fo:widows="2"/>
      <style:text-properties style:font-name="Times New Roman" fo:font-size="14pt" officeooo:paragraph-rsid="001bd244" style:font-size-asian="14pt" style:font-size-complex="14pt"/>
    </style:style>
    <style:style style:name="P26" style:family="paragraph" style:parent-style-name="Text_20_body">
      <style:paragraph-properties fo:margin-left="0cm" fo:margin-right="0cm" fo:margin-top="2.117cm" fo:margin-bottom="0.499cm" style:contextual-spacing="false" fo:text-align="start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0050b2" loext:opacity="100%" style:text-line-through-style="none" style:text-line-through-type="none" style:font-name="Golos-Regular" fo:font-size="13.5pt" fo:letter-spacing="normal" fo:font-style="normal" style:text-underline-style="none" fo:font-weight="normal" style:text-blinking="false" fo:background-color="#ffffff" loext:char-shading-value="0" loext:padding-left="0.45cm" loext:padding-right="0cm" loext:padding-top="0.265cm" loext:padding-bottom="0.265cm" loext:border-left="0.06pt solid #000000" loext:border-right="none" loext:border-top="0.06pt solid #000000" loext:border-bottom="0.06pt solid #000000"/>
    </style:style>
    <style:style style:name="T2" style:family="text">
      <style:text-properties fo:font-variant="normal" fo:text-transform="none" fo:color="#212529" loext:opacity="100%" fo:letter-spacing="normal" fo:font-style="normal" fo:font-weight="normal"/>
    </style:style>
    <style:style style:name="T3" style:family="text">
      <style:text-properties fo:font-variant="normal" fo:text-transform="none" fo:color="#212529" loext:opacity="100%" fo:letter-spacing="normal" fo:font-style="normal" fo:font-weight="normal" officeooo:rsid="001c457e"/>
    </style:style>
    <style:style style:name="T4" style:family="text">
      <style:text-properties fo:font-variant="normal" fo:text-transform="none" fo:color="#212529" loext:opacity="100%" fo:letter-spacing="normal" fo:font-style="normal" fo:font-weight="normal" officeooo:rsid="001d3e21"/>
    </style:style>
    <style:style style:name="T5" style:family="text">
      <style:text-properties fo:font-variant="normal" fo:text-transform="none" fo:color="#212529" loext:opacity="100%" fo:letter-spacing="normal" fo:font-style="normal" fo:font-weight="normal" officeooo:rsid="002407e4"/>
    </style:style>
    <style:style style:name="T6" style:family="text">
      <style:text-properties fo:font-variant="normal" fo:text-transform="none" fo:color="#212529" loext:opacity="100%" fo:letter-spacing="normal" fo:font-style="normal" fo:font-weight="normal" officeooo:rsid="001f1cf0"/>
    </style:style>
    <style:style style:name="T7" style:family="text">
      <style:text-properties fo:font-variant="normal" fo:text-transform="none" fo:color="#212529" loext:opacity="100%" fo:letter-spacing="normal" fo:font-style="normal" fo:font-weight="normal" officeooo:rsid="001f6705"/>
    </style:style>
    <style:style style:name="T8" style:family="text">
      <style:text-properties fo:font-variant="normal" fo:text-transform="none" fo:color="#212529" loext:opacity="100%" fo:letter-spacing="normal" fo:font-style="normal" fo:font-weight="normal" officeooo:rsid="00207eff"/>
    </style:style>
    <style:style style:name="T9" style:family="text">
      <style:text-properties fo:font-variant="normal" fo:text-transform="none" fo:color="#212529" loext:opacity="100%" fo:letter-spacing="normal" fo:font-style="normal" fo:font-weight="normal" officeooo:rsid="0026a5eb"/>
    </style:style>
    <style:style style:name="T10" style:family="text">
      <style:text-properties fo:font-variant="normal" fo:text-transform="none" fo:color="#212529" loext:opacity="100%" fo:letter-spacing="normal" fo:font-style="normal" fo:font-weight="normal" officeooo:rsid="00282c3e"/>
    </style:style>
    <style:style style:name="T11" style:family="text">
      <style:text-properties fo:font-variant="normal" fo:text-transform="none" fo:color="#212529" loext:opacity="100%" fo:letter-spacing="normal" fo:font-style="normal" fo:font-weight="normal" officeooo:rsid="0022ddeb"/>
    </style:style>
    <style:style style:name="T12" style:family="text">
      <style:text-properties fo:font-variant="normal" fo:text-transform="none" fo:color="#212529" loext:opacity="100%" fo:letter-spacing="normal" fo:font-style="normal" fo:font-weight="normal" officeooo:rsid="0020a963"/>
    </style:style>
    <style:style style:name="T13" style:family="text">
      <style:text-properties fo:font-variant="normal" fo:text-transform="none" fo:color="#212529" loext:opacity="100%" fo:letter-spacing="normal" fo:font-style="normal" fo:font-weight="normal" officeooo:rsid="00286932"/>
    </style:style>
    <style:style style:name="T14" style:family="text">
      <style:text-properties fo:font-variant="normal" fo:text-transform="none" fo:color="#212529" loext:opacity="100%" fo:letter-spacing="normal" fo:font-style="normal" fo:font-weight="normal" officeooo:rsid="002b1988"/>
    </style:style>
    <style:style style:name="T15" style:family="text">
      <style:text-properties fo:font-variant="normal" fo:text-transform="none" fo:color="#212529" loext:opacity="100%" fo:letter-spacing="normal" fo:font-style="normal" fo:font-weight="normal" officeooo:rsid="002ecff6"/>
    </style:style>
    <style:style style:name="T16" style:family="text">
      <style:text-properties fo:font-variant="normal" fo:text-transform="none" fo:color="#212529" loext:opacity="100%" fo:letter-spacing="normal" fo:font-style="normal" fo:font-weight="normal" officeooo:rsid="003027a6"/>
    </style:style>
    <style:style style:name="T17" style:family="text">
      <style:text-properties fo:font-variant="normal" fo:text-transform="none" fo:color="#212529" loext:opacity="100%" fo:letter-spacing="normal" fo:font-style="normal" fo:font-weight="normal" officeooo:rsid="00305388"/>
    </style:style>
    <style:style style:name="T18" style:family="text">
      <style:text-properties fo:font-variant="normal" fo:text-transform="none" fo:color="#212529" loext:opacity="100%" fo:letter-spacing="normal" fo:font-style="normal" fo:font-weight="normal" officeooo:rsid="00320db2"/>
    </style:style>
    <style:style style:name="T19" style:family="text">
      <style:text-properties fo:font-variant="normal" fo:text-transform="none" fo:color="#212529" loext:opacity="100%" fo:letter-spacing="normal" fo:font-style="normal" fo:font-weight="normal" officeooo:rsid="0033c3f1"/>
    </style:style>
    <style:style style:name="T20" style:family="text">
      <style:text-properties fo:font-variant="normal" fo:text-transform="none" fo:color="#212529" loext:opacity="100%" fo:letter-spacing="normal" fo:font-style="normal" fo:font-weight="bold" officeooo:rsid="001bd244" style:font-weight-asian="bold" style:font-weight-complex="bold"/>
    </style:style>
    <style:style style:name="T21" style:family="text">
      <style:text-properties officeooo:rsid="001bd244"/>
    </style:style>
    <style:style style:name="T22" style:family="text">
      <style:text-properties officeooo:rsid="001c457e"/>
    </style:style>
    <style:style style:name="T23" style:family="text">
      <style:text-properties officeooo:rsid="001f1cf0"/>
    </style:style>
    <style:style style:name="T24" style:family="text">
      <style:text-properties officeooo:rsid="0020a963"/>
    </style:style>
    <style:style style:name="T25" style:family="text">
      <style:text-properties officeooo:rsid="0021371b"/>
    </style:style>
    <style:style style:name="T26" style:family="text">
      <style:text-properties officeooo:rsid="0022ddeb"/>
    </style:style>
    <style:style style:name="T27" style:family="text">
      <style:text-properties officeooo:rsid="0024072f"/>
    </style:style>
    <style:style style:name="T28" style:family="text">
      <style:text-properties officeooo:rsid="002407e4"/>
    </style:style>
    <style:style style:name="T29" style:family="text">
      <style:text-properties officeooo:rsid="002504fd"/>
    </style:style>
    <style:style style:name="T30" style:family="text">
      <style:text-properties officeooo:rsid="0026a5eb"/>
    </style:style>
    <style:style style:name="T31" style:family="text">
      <style:text-properties officeooo:rsid="00282c3e"/>
    </style:style>
    <style:style style:name="T32" style:family="text">
      <style:text-properties officeooo:rsid="00286932"/>
    </style:style>
    <style:style style:name="T33" style:family="text">
      <style:text-properties officeooo:rsid="0029438e"/>
    </style:style>
    <style:style style:name="T34" style:family="text">
      <style:text-properties officeooo:rsid="0029917e"/>
    </style:style>
    <style:style style:name="T35" style:family="text">
      <style:text-properties officeooo:rsid="002b1988"/>
    </style:style>
    <style:style style:name="T36" style:family="text">
      <style:text-properties officeooo:rsid="002ecff6"/>
    </style:style>
    <style:style style:name="T37" style:family="text">
      <style:text-properties officeooo:rsid="003027a6"/>
    </style:style>
    <style:style style:name="T38" style:family="text">
      <style:text-properties officeooo:rsid="00305388"/>
    </style:style>
    <style:style style:name="T39" style:family="text">
      <style:text-properties officeooo:rsid="00320db2"/>
    </style:style>
    <style:style style:name="T40" style:family="text">
      <style:text-properties officeooo:rsid="0032f076"/>
    </style:style>
    <style:style style:name="T41" style:family="text">
      <style:text-properties officeooo:rsid="0033c3f1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Врезка18" text:anchor-type="page" text:anchor-page-number="1" svg:x="0cm" svg:y="1.429cm" svg:width="1.27cm" draw:z-index="0">
        <draw:text-box fo:min-height="1.27cm">
          <text:p text:style-name="Text_20_body"/>
        </draw:text-box>
      </draw:frame>
      <text:h text:style-name="P12" text:outline-level="1">2023.12.16</text:h>
      <text:h text:style-name="P14" text:outline-level="1"><text:span text:style-name="T20">Матысса куим вонас</text:span> <text:span text:style-name="T21">Коми Республикаса сиктъясын </text:span>би кусӧдан водоёмъяс<text:span text:style-name="T20"> лӧсьӧдӧм вылӧ веськӧдасны 150 миллион шайт</text:span></text:h>
      <text:p text:style-name="P15"><text:span text:style-name="T3">Та йылысь </text:span><text:span text:style-name="T19">юӧртіс</text:span><text:span text:style-name="T3"> регионса Юралысь Владимир Уйба сӧвещание </text:span><text:span text:style-name="T15">дырйи</text:span><text:span text:style-name="T3">, </text:span><text:span text:style-name="T16">кӧні вӧчисны</text:span><text:span text:style-name="T3"> кывкӧртӧдъяс 2023 воын </text:span>Коми Республика<text:span text:style-name="T36">ын</text:span> РСЧС-<text:span text:style-name="T37">лӧн</text:span> мутас системаув<text:span text:style-name="T37">са</text:span> <text:span text:style-name="T22">веськӧдлан органъяс</text:span><text:span text:style-name="T37">лӧн</text:span><text:span text:style-name="T22"> да вын</text:span><text:span text:style-name="T37">ъяслӧн</text:span><text:span text:style-name="T22"> уджлы </text:span><text:span text:style-name="T37">да индісны</text:span><text:span text:style-name="T22"> 2024 во вылӧ могъяс</text:span><text:span text:style-name="T3">.</text:span></text:p>
      <text:p text:style-name="P23"><text:span text:style-name="T2">«</text:span><text:span text:style-name="T4">К</text:span><text:span text:style-name="T3">оми Республикаын </text:span><text:span text:style-name="T4">нуӧдӧны </text:span><text:span text:style-name="T5">войтырӧс доръян</text:span><text:span text:style-name="T4">, олысьясӧс, мутасъяс да пӧжарысь видзан юкӧнъясын удж бурмӧдӧм серти системнӧй удж</text:span><text:span text:style-name="T2">. </text:span><text:span text:style-name="T6">Эм граждана</text:span><text:span text:style-name="T16">лысь</text:span><text:span text:style-name="T6"> безопаснось</text:span><text:span text:style-name="T16">тсӧ</text:span><text:span text:style-name="T6"> могмӧдӧмын тӧдчана опыт,</text:span> <text:span text:style-name="T23">ладмӧдӧма </text:span>ведомствояс костын ӧтувъя удж<text:span text:style-name="T37">сӧ</text:span><text:span text:style-name="T2">. </text:span><text:span text:style-name="T16">Помасьысь</text:span><text:span text:style-name="T6"> во</text:span><text:span text:style-name="T16">ыс</text:span><text:span text:style-name="T6"> </text:span><text:span text:style-name="T7">петкӧд</text:span><text:span text:style-name="T16">ліс</text:span><text:span text:style-name="T6">, </text:span><text:span text:style-name="T7">мый</text:span><text:span text:style-name="T6"> </text:span><text:span text:style-name="T7">РСЧС-лӧн веськӧдлан органъяс, а сідзжӧ п</text:span>ӧжарысь мездан юкӧдувъяс<text:span text:style-name="T7"> да аварияясысь мездан республикаса формированиеяс дасьӧсь </text:span><text:span text:style-name="T8">ӧдйӧ пӧртны олӧмӧ на водзын сулалысь могъяс</text:span><text:span text:style-name="T16">сӧ</text:span><text:span text:style-name="T2">», - </text:span><text:span text:style-name="T8">пасйис</text:span><text:span text:style-name="T2"> Владимир Уйба.</text:span></text:p>
      <text:p text:style-name="P9"><text:span text:style-name="T27">Таво Коми Республикаын</text:span><text:span text:style-name="T28"> став муниципальнӧй юкӧнын войтырӧс дорйӧм да виччысьтӧм лоӧмтор</text:span><text:span text:style-name="T37">ъяс</text:span><text:span text:style-name="T28"> бырӧдӧм могысь </text:span><text:span text:style-name="T27">шуӧма вӧчны</text:span><text:span text:style-name="T28"> </text:span><text:span text:style-name="T37">материальнӧй </text:span><text:span text:style-name="T28">ресурсъяслысь резерв</text:span>. <text:span text:style-name="T28">Та могысь ньӧб</text:span><text:span text:style-name="T37">ӧма</text:span><text:span text:style-name="T28"> 100 м</text:span><text:span text:style-name="T35">ил</text:span><text:span text:style-name="T28">л</text:span><text:span text:style-name="T35">ио</text:span><text:span text:style-name="T28">н шайт <text:s/>вылӧ </text:span><text:span text:style-name="T37">эмбур</text:span>. <text:span text:style-name="T28">Сы лыдын</text:span><text:span text:style-name="T29"> муниципальнӧй юкӧнлӧн быд ӧту</text:span><text:span text:style-name="T37">въя</text:span><text:span text:style-name="T29"> дежурно-диспетчерскӧй службалы </text:span><text:span text:style-name="T38">босьтӧма</text:span><text:span text:style-name="T29"> радиосвязь средствояс</text:span>.</text:p>
      <text:p text:style-name="P10"><text:span text:style-name="T38">Таво вӧлі бура дасьтысьӧма т</text:span><text:span text:style-name="T29">увсовъя ытва да вӧр-ва</text:span><text:span text:style-name="T38">ын пӧжаръяс</text:span><text:span text:style-name="T29"> кежлӧ, </text:span><text:span text:style-name="T38">та вӧсна</text:span><text:span text:style-name="T29"> сикт-грездъясын ыджыд </text:span><text:span text:style-name="T30">неминуча</text:span><text:span text:style-name="T29">ыс эз </text:span><text:span text:style-name="T38">ло</text:span>.</text:p>
      <text:p text:style-name="P16"><text:span text:style-name="T9">Локтан куим вонас сикт-грездъясын би кусӧдан водоёмъяс лӧсьӧдӧм да дзоньталӧм вылӧ республикаса сьӧмкудйысь кутасны вичмӧдны 50 м</text:span><text:span text:style-name="T14">ил</text:span><text:span text:style-name="T9">л</text:span><text:span text:style-name="T14">ио</text:span><text:span text:style-name="T9">н шайтӧн быд во</text:span><text:span text:style-name="T2">.</text:span></text:p>
      <text:p text:style-name="P17"><text:span text:style-name="T17">Т</text:span><text:span text:style-name="T10">аво, 2008 восянь медводдзаысь, Печора районса К</text:span><text:span text:style-name="T14">ӧ</text:span><text:span text:style-name="T10">дж</text:span><text:span text:style-name="T14">а</text:span><text:span text:style-name="T10">р</text:span><text:span text:style-name="T14">ӧ</text:span><text:span text:style-name="T10">м посёлокын Коми Республикаса пӧжарысь видзчысян службалысь пӧжарнӧй юкӧн меститӧм могысь капитальнӧя стрӧитісны выль пӧжарнӧй</text:span><text:span text:style-name="T2"> депо.</text:span></text:p>
      <text:p text:style-name="P18"><text:span text:style-name="T11">Оланін да коммунальнӧй овмӧс, энергетика объектъяс дасьӧсь ар-тӧв кежлӧ</text:span><text:span text:style-name="T2">. </text:span><text:span text:style-name="T11">Л</text:span>омтысян кадколаст мунӧ колана ногӧн. <text:span text:style-name="T26">Республикаса Веськӧдлан котыр быд лун </text:span><text:span text:style-name="T27">видзӧдӧ сы бӧрся.</text:span></text:p>
      <text:p text:style-name="P10"><text:soft-page-break/><text:span text:style-name="T27">Коми Республикаса Юралысь сетіс РСЧС системаы</text:span><text:span text:style-name="T38">н</text:span><text:span text:style-name="T27"> бур</text:span><text:span text:style-name="T38">а</text:span><text:span text:style-name="T27"> уджалысьяслы канму наградаяс да аттьӧаліс </text:span><text:span text:style-name="T38">найӧс </text:span><text:span text:style-name="T27">уджсикас могъяс </text:span><text:span text:style-name="T38">сьӧлӧмсянь</text:span><text:span text:style-name="T27"> збыльмӧдӧмысь</text:span>:</text:p>
      <text:p text:style-name="P19"><text:span text:style-name="T2">«</text:span><text:span text:style-name="T8">Чолӧмала став</text:span><text:span text:style-name="T17">нытӧ наградаясӧн</text:span><text:span text:style-name="T2">. </text:span><text:span text:style-name="T8">Тайӧ тіянлысь уджнытӧ, </text:span><text:span text:style-name="T17">кужанлуннытӧ </text:span><text:span text:style-name="T8">донъялӧм.</text:span><text:span text:style-name="T17"> Ті доръянныд</text:span><text:span text:style-name="T8"> йӧзӧс, </text:span><text:span text:style-name="T17">видзанныд миянӧс</text:span><text:span text:style-name="T8"> лёк лоӧмторъясысь</text:span><text:span text:style-name="T2">. </text:span><text:span text:style-name="T12">Россия Федерацияса </text:span><text:span text:style-name="T17">м</text:span><text:span text:style-name="T12">ездысьлӧн лун водзвылы</text:span><text:span text:style-name="T17">н</text:span><text:span text:style-name="T12"> кӧсъя аттьӧавны ветеранъясӧс, бикӧд тышкасьысьясӧс да мездан служба</text:span><text:span text:style-name="T17">ӧс</text:span><text:span text:style-name="T12"> петкӧдлысьясӧс бур</text:span><text:span text:style-name="T18">а да</text:span><text:span text:style-name="T12"> сьӧлӧм</text:span><text:span text:style-name="T18">сянь уджалӧмысь</text:span><text:span text:style-name="T24">. Сиа дзоньвидзалун, шуд, </text:span><text:span text:style-name="T25">семьяясын </text:span><text:span text:style-name="T39">тыр-</text:span><text:span text:style-name="T25">бур олӧм да локтан воын </text:span><text:span text:style-name="T39">выль </text:span><text:span text:style-name="T25">вермӧмъяс</text:span><text:span text:style-name="T2">».</text:span></text:p>
      <text:p text:style-name="P20"/>
      <text:p text:style-name="P13">*** <text:span text:style-name="T31">Коми Республикаса Юралысьлӧн </text:span><text:span text:style-name="T39">т</text:span><text:span text:style-name="T38">шӧктӧ</text:span><text:span text:style-name="T39">м</text:span><text:span text:style-name="T38">ӧн</text:span></text:p>
      <text:p text:style-name="P13"><text:span text:style-name="T38">ч</text:span>ина могъяс сьӧлӧмсянь збыльмӧдӧмысь «Коми Республикалы зэв бура служитӧмысь» отличие пас сетӧма: </text:p>
      <text:p text:style-name="P21"><text:span text:style-name="T13">пытшкӧсса службаса полковник </text:span><text:span text:style-name="T2">Владимир Владимирович Ильчуков</text:span><text:span text:style-name="T13">лы</text:span><text:span text:style-name="T2"> – </text:span><text:s/>Россияса МЧС-лӧн Коми Республикаын медшӧр веськӧдланін<text:span text:style-name="T32">лӧн кадрӧвӧй, воспитательнӧй удж да </text:span>уджсикасӧ велӧдан <text:span text:style-name="T32">юкӧн</text:span><text:span text:style-name="T40">са</text:span><text:span text:style-name="T32"> </text:span><text:span text:style-name="T2">начальник</text:span><text:span text:style-name="T13">лы</text:span><text:span text:style-name="T2">;</text:span></text:p>
      <text:p text:style-name="P13"><text:span text:style-name="T32">у</text:span>джын вермӧмъясысь да <text:span text:style-name="T32">служебнӧй могъяс бура олӧмӧ пӧртӧмысь</text:span> Коми Республикаса Юралыссянь <text:span text:style-name="T41">А</text:span>ттьӧалӧм сетӧма:</text:p>
      <text:p text:style-name="P22"><text:span text:style-name="T2">Валери</text:span><text:span text:style-name="T13">й</text:span><text:span text:style-name="T2"> Михайлович Нор</text:span><text:span text:style-name="T13">лы</text:span><text:span text:style-name="T2"> – </text:span>«Аварияысь мездан профессиональнӧй служба» Коми Республикаса канму асшӧрлуна учреждениеын аварияысь мездан <text:span text:style-name="T34">Луздор</text:span> отрядын <text:span text:style-name="T35">2 класса спасательлы</text:span><text:span text:style-name="T2">;</text:span></text:p>
      <text:p text:style-name="P11">Андре<text:span text:style-name="T33">й</text:span> Владимирович Пелинович<text:span text:style-name="T33">лы </text:span>– «Аварияысь мездан профессиональнӧй служба» Коми Республикаса канму асшӧрлуна учреждениеын аварияысь мездан <text:span text:style-name="T34">Луздор</text:span> отрядын <text:span text:style-name="T35">2 класса спасательлы</text:span>.</text:p>
      <text:p text:style-name="P10"/>
      <text:p text:style-name="P2"/>
      <text:p text:style-name="P5">3097</text:p>
      <text:p text:style-name="P5"/>
      <text:p text:style-name="P5"/>
      <text:h text:style-name="P6" text:outline-level="1"><text:soft-page-break/>2023.12.16</text:h>
      <text:h text:style-name="P7" text:outline-level="1">В ближайшие три года на обустройство пожарных водоёмов в сёлах Республики Коми будет направлено 150 млн рублей</text:h>
      <text:p text:style-name="P3">Об этом сказал Глава региона Владимир Уйба на совещании, посвящённом подведению итогов деятельности органов управления и сил территориальной подсистемы РСЧС Республики Коми в 2023 году и постановке задач на 2024 год</text:p>
      <text:p text:style-name="P1">«В Республике Коми проводится системная работа по совершенствованию деятельности в области гражданской обороны, защиты населения, территорий и пожарной безопасности. Накоплен значительный опыт по решению вопросов обеспечения безопасности граждан и налажено эффективное межведомственное взаимодействие. Итоги уходящего года показывают, что органы управления РСЧС, а также профессиональные пожарно-спасательные подразделения и аварийно-спасательные формирования республики готовы к оперативному выполнению стоящих перед ними задач», - отметил Владимир Уйба.</text:p>
      <text:p text:style-name="P4">В этом году в Республике Коми принято решение о создании резерва материальных ресурсов в целях гражданской обороны и ликвидации чрезвычайных ситуаций во всех муниципальных образованиях региона. Для этого приобретено имущество на общую сумму 100 млн рублей. В том числе закуплены средства радиосвязи для каждой единой дежурно-диспетчерской службы муниципального образования.</text:p>
      <text:p text:style-name="P4">Благодаря успешной подготовке к весеннему половодью и природным пожарам, масштабных бедствий от стихии в населённых пунктах в уходящем году не возникло.</text:p>
      <text:p text:style-name="P4">В ближайшие три года из республиканского бюджета будет ежегодно выделяться по 50 млн рублей на обустройство и ремонт пожарных водоёмов в сельских населённых пунктах.</text:p>
      <text:p text:style-name="P4">В этом году впервые с 2008 года выполнено капитальное строительство нового пожарного депо в посёлке Каджером Печорского района для размещения пожарной части противопожарной службы Республики Коми.</text:p>
      <text:p text:style-name="P4"><text:soft-page-break/>Объекты жилищно-коммунального хозяйства и энергетики подготовлены к осенне-зимнему периоду. Отопительный сезон проходит в штатном режиме и находится на ежедневном контроле у Правительства республики.</text:p>
      <text:p text:style-name="P4">Глава Республики Коми вручил отличившимся сотрудникам системы РСЧС государственные награды и поблагодарил за добросовестное выполнение профессиональных обязанностей:</text:p>
      <text:p text:style-name="P4">«Поздравляю всех награждённых с заслуженным признанием. Это оценка вашего труда, профессионализма и личного вклада в благородное дело спасения людей и защиты от чрезвычайных ситуаций. В преддверии праздника, Дня спасателя Российской Федерации, хочу поблагодарить всех ветеранов, огнеборцев и представителей спасательных служб за благородный труд, профессионализм, преданность делу и истинное служение своей профессии. Желаю здоровья, счастья, семейного благополучия и успехов в наступающем году».</text:p>
      <text:p text:style-name="P25"/>
      <text:p text:style-name="P8">*** Распоряжением Главы Республики Коми </text:p>
      <text:p text:style-name="P8">за добросовестное исполнение должностных обязанностей Знаком отличия Республики Коми «За безупречную службу Республике Коми» награждён</text:p>
      <text:p text:style-name="P4">полковник внутренней службы Ильчуков Владимир Владимирович – начальник отдела кадровой, воспитательной работы и профессионального обучения Главного управления МЧС России по Республике Коми;</text:p>
      <text:p text:style-name="P8">за достигнутые трудовые успехи и эффективное выполнение служебных обязанностей Благодарность Главы Республики Коми объявлена:</text:p>
      <text:p text:style-name="P4">Нору Валерию Михайловичу – спасателю 2 класса Прилузского аварийно-спасательного отряда государственного автономного учреждения Республики Коми «Профессиональная аварийно-спасательная служба»;</text:p>
      <text:p text:style-name="P4">Пелиновичу Андрею Владимировичу – спасателю 2 класса Прилузского аварийно-спасательного отряда государственного автономного учреждения Республики Коми «Профессиональная аварийно-спасательная служба».</text:p>
      <text:p text:style-name="P4"/>
      <text:p text:style-name="P4"/>
      <text:p text:style-name="P5"><text:soft-page-break/>3097</text:p>
      <text:p text:style-name="P5"/>
      <text:p text:style-name="P24"/>
      <text:p text:style-name="P26"><text:a xlink:type="simple" xlink:href="https://rkomi.ru/news" text:style-name="Internet_20_link" text:visited-style-name="Visited_20_Internet_20_Link"><text:span text:style-name="T1"><text:line-break/>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Golos-Regular" svg:font-family="Golos-Regular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19T15:42:57.551000000</dc:date>
    <meta:editing-duration>PT12M46S</meta:editing-duration>
    <meta:editing-cycles>5</meta:editing-cycles>
    <meta:generator>LibreOffice/7.3.7.2$Windows_X86_64 LibreOffice_project/e114eadc50a9ff8d8c8a0567d6da8f454beeb84f</meta:generator>
    <meta:document-statistic meta:table-count="0" meta:image-count="0" meta:object-count="0" meta:page-count="5" meta:paragraph-count="37" meta:word-count="792" meta:character-count="6534" meta:non-whitespace-character-count="5767"/>
  </office:meta>
</office:document-meta>
</file>