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style:font-name="Times New Roman" fo:font-size="14pt" officeooo:paragraph-rsid="001670be" style:font-size-asian="14pt" style:font-size-complex="14pt"/>
    </style:style>
    <style:style style:name="P2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1670be" style:font-size-asian="14pt" style:font-size-complex="14pt"/>
    </style:style>
    <style:style style:name="P3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670be" officeooo:paragraph-rsid="001670b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670be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98ce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c295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style:paragraph-properties fo:margin-top="0cm" fo:margin-bottom="0.499cm" style:contextual-spacing="false"/>
      <style:text-properties officeooo:paragraph-rsid="001670be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670be" officeooo:paragraph-rsid="001670be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748ff" officeooo:paragraph-rsid="001748ff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670b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670be" style:font-size-asian="14pt" style:font-size-complex="14pt"/>
    </style:style>
    <style:style style:name="T1" style:family="text">
      <style:text-properties style:font-name="Times New Roman" fo:font-size="14pt" officeooo:rsid="001670be" style:font-size-asian="14pt" style:font-size-complex="14pt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8fe7b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ebd2f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670be" style:font-size-asian="14pt" style:font-size-complex="14pt"/>
    </style:style>
    <style:style style:name="T6" style:family="text">
      <style:text-properties officeooo:rsid="001955d7"/>
    </style:style>
    <style:style style:name="T7" style:family="text">
      <style:text-properties officeooo:rsid="001a98ce"/>
    </style:style>
    <style:style style:name="T8" style:family="text">
      <style:text-properties officeooo:rsid="001c295e"/>
    </style:style>
    <style:style style:name="T9" style:family="text">
      <style:text-properties officeooo:rsid="001ebd2f"/>
    </style:style>
    <style:style style:name="T10" style:family="text">
      <style:text-properties officeooo:rsid="0020bbf8"/>
    </style:style>
    <style:style style:name="T11" style:family="text">
      <style:text-properties officeooo:rsid="0020e4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12.16</text:h>
      <text:h text:style-name="P11" text:outline-level="1">Коми Республикаса ас вылӧ уджалысьяс зіля отса<text:span text:style-name="T10">сь</text:span>ӧны <text:span text:style-name="T10">тышын участвуйтысь</text:span> боечьяслы</text:h>
      <text:p text:style-name="P5"><text:span text:style-name="T3">Коми Республикаса Юралысь </text:span><text:span text:style-name="T2">Владимир Уйба </text:span><text:span text:style-name="T3">аддзысьліс Сосногорскса ас вылӧ уджалысь Александр Исаковкӧд, коді </text:span><text:span text:style-name="T4">Т</text:span><text:span text:style-name="T3">оръя военнӧй операция заводитчӧмсянь унаысь нин отсаліс военнослужащӧйяслы ньӧбны колана тӧваръяс, техника, оборудование</text:span><text:span text:style-name="T2">.</text:span></text:p>
      <text:p text:style-name="P6"><text:span text:style-name="T10">Шуам</text:span>, <text:span text:style-name="T6">ас вылӧ уджалысьӧн ньӧбӧм «Нива» ӧнӧдз на </text:span><text:span text:style-name="T10">бура</text:span><text:span text:style-name="T6"> уджалӧ</text:span>. <text:span text:style-name="T6">2023 вося ӧшым тӧлысьӧ </text:span>Александр Исаков <text:span text:style-name="T6">бара шыасис военнослужащӧйяслӧн корӧм вылӧ</text:span>. <text:span text:style-name="T6">Аслас сьӧм вылӧ ньӧбис </text:span>багги – <text:span text:style-name="T7">мобильнӧй </text:span>транспорт, мыйӧн позьӧ ветлӧдлыны кӧть кутшӧм туйті.</text:p>
      <text:p text:style-name="P7"><text:span text:style-name="T7">Коми Республикаса Юралысь ачыс </text:span><text:span text:style-name="T10">примитіс</text:span><text:span text:style-name="T7"> автомашина</text:span><text:span text:style-name="T10">сӧ</text:span><text:span text:style-name="T7">, медым мӧдӧдны сійӧс тыш </text:span><text:span text:style-name="T9">нуӧда</text:span><text:span text:style-name="T7">нінӧ</text:span>.<text:span text:style-name="T7"> </text:span><text:span text:style-name="T10">Т</text:span><text:span text:style-name="T8">ӧвшӧр тӧлысьӧ</text:span> Александр Исаков <text:span text:style-name="T11">кӧсйӧ</text:span><text:span text:style-name="T7"> сетны </text:span><text:span text:style-name="T8">зонъяслы </text:span><text:span text:style-name="T10">н</text:span><text:span text:style-name="T7">ӧшта ӧти машина. </text:span><text:span text:style-name="T10">Транспортсӧ нуасны</text:span><text:span text:style-name="T8"> гуманитарнӧй отсӧг</text:span><text:span text:style-name="T10">кӧд</text:span><text:span text:style-name="T8">, кутшӧмӧс </text:span><text:span text:style-name="T11">дасьтӧ</text:span><text:span text:style-name="T8"> «Сосногорск – Донбасс</text:span><text:span text:style-name="T10">лы</text:span><text:span text:style-name="T8">» отсӧг сетан </text:span><text:span text:style-name="T9">ӧ</text:span><text:span text:style-name="T8">тйӧза шӧрин</text:span>.</text:p>
      <text:p text:style-name="P8">Владимир Уйба <text:span text:style-name="T8">аттьӧаліс ас вылӧ уджалысьӧс военнослужащӧйяслы отсалӧмысь, тыш </text:span><text:span text:style-name="T9">нуӧданінын</text:span><text:span text:style-name="T8"> Чужан му дорйысь землякъяс вӧсна тӧждысьӧмысь</text:span>.</text:p>
      <text:p text:style-name="P8"/>
      <text:p text:style-name="P3"/>
      <text:p text:style-name="P4">996</text:p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text:line-break/><text:span text:style-name="T5">2023.12.16</text:span></text:p>
      <text:h text:style-name="P12" text:outline-level="1">Предприниматели Республики Коми активно помогают бойцам на передовой</text:h>
      <text:p text:style-name="P13">Глава Республики Коми Владимир Уйба провёл встречу с предпринимателем из Сосногорска Александром Исаковым, который с самого начала Специальной военной операции неоднократно оказывал финансовую помощь на приобретение необходимых товаров для военнослужащих, закупал технику, оборудование.</text:p>
      <text:p text:style-name="P1">Например, приобретённая предпринимателем «Нива» служит верой и правдой нашим бойцам по сей день. В декабре 2023 года Александр Исаков вновь откликнулся на просьбу военнослужащих. Предприниматель на собственные средства приобрёл мощный и компактный багги – мобильный транспорт высокой проходимости.</text:p>
      <text:p text:style-name="P2">Глава Республики Коми Владимир Уйба лично принял от предпринимателя автомобиль для дальнейшей отправки на передовую. Ещё одну машину Александр Исаков готовится передать для ребят в январе с очередным гуманитарным конвоем, который формирует Общественный центр поддержки «Сосногорск – Донбассу».</text:p>
      <text:p text:style-name="P2">Владимир Уйба выразил глубокие слова признательности и благодарности предпринимателю за поддержку военнослужащих, за неравнодушие и заботу о земляках, защищающих нашу Родину на передовой.</text:p>
      <text:p text:style-name="P2"/>
      <text:p text:style-name="P2"/>
      <text:p text:style-name="P9"><text:span text:style-name="T1">996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7:26:01.887000000</dc:date>
    <meta:editing-duration>PT22M2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61" meta:character-count="2109" meta:non-whitespace-character-count="1856"/>
  </office:meta>
</office:document-meta>
</file>