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49c28e" officeooo:paragraph-rsid="0049c28e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80b37" officeooo:paragraph-rsid="003b9909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9c28e" officeooo:paragraph-rsid="0049c28e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9c28e" officeooo:paragraph-rsid="00480b37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9c28e" officeooo:paragraph-rsid="00480b37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9c28e" officeooo:paragraph-rsid="00480b37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a9e61" officeooo:paragraph-rsid="0049c28e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c7e7b" officeooo:paragraph-rsid="004c7e7b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50c06c" officeooo:paragraph-rsid="0050c06c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578ed1" officeooo:paragraph-rsid="00578ed1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5ee75a" officeooo:paragraph-rsid="005ee75a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5ff113" officeooo:paragraph-rsid="005ff113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30d7db" officeooo:paragraph-rsid="0030d7db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/>
      <style:text-properties style:font-name="Times New Roman" fo:font-size="14pt" officeooo:paragraph-rsid="00480b37" style:font-size-asian="14pt" style:font-size-complex="14p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49c28e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49c28e" officeooo:paragraph-rsid="0049c28e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4c7e7b" officeooo:paragraph-rsid="004c7e7b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4f56b5" officeooo:paragraph-rsid="004f56b5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4f56b5" officeooo:paragraph-rsid="0061e203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51b1ed" officeooo:paragraph-rsid="00532a26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532a26" officeooo:paragraph-rsid="00633e68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54c936" officeooo:paragraph-rsid="0056a002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595900" officeooo:paragraph-rsid="00595900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paragraph-rsid="0060af3d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59735e" officeooo:paragraph-rsid="0059735e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5acb80" officeooo:paragraph-rsid="005acb80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5c3e81" officeooo:paragraph-rsid="005c3e81" style:font-size-asian="14pt" style:font-weight-asian="normal" style:font-size-complex="14pt" style:font-weight-complex="normal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5d3014" officeooo:paragraph-rsid="005d3014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5d6fae" officeooo:paragraph-rsid="005d6fae" style:font-size-asian="14pt" style:font-weight-asian="normal" style:font-size-complex="14pt" style:font-weight-complex="normal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5ee75a" officeooo:paragraph-rsid="005ee75a" style:font-size-asian="14pt" style:font-weight-asian="normal" style:font-size-complex="14pt" style:font-weight-complex="normal"/>
    </style:style>
    <style:style style:name="P3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5ee75a" officeooo:paragraph-rsid="0060af3d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5ff113" officeooo:paragraph-rsid="005ff113" style:font-size-asian="14pt" style:font-weight-asian="normal" style:font-size-complex="14pt" style:font-weight-complex="normal"/>
    </style:style>
    <style:style style:name="P3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60af3d" officeooo:paragraph-rsid="0060af3d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5acb80" officeooo:paragraph-rsid="005c3e81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5d3014" officeooo:paragraph-rsid="005d3014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5d3014" officeooo:paragraph-rsid="005d6fae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/>
    </style:style>
    <style:style style:name="T2" style:family="text">
      <style:text-properties fo:font-variant="normal" fo:text-transform="none" fo:color="#212529" loext:opacity="100%" fo:letter-spacing="normal" fo:font-style="normal" officeooo:rsid="004dc09d"/>
    </style:style>
    <style:style style:name="T3" style:family="text">
      <style:text-properties fo:font-variant="normal" fo:text-transform="none" fo:color="#212529" loext:opacity="100%" fo:letter-spacing="normal" fo:font-style="normal" officeooo:rsid="004f56b5"/>
    </style:style>
    <style:style style:name="T4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12529" loext:opacity="100%" fo:letter-spacing="normal" fo:font-style="normal" fo:font-weight="bold" officeooo:rsid="005d6fae" style:font-weight-asian="bold" style:font-weight-complex="bold"/>
    </style:style>
    <style:style style:name="T6" style:family="text">
      <style:text-properties fo:font-variant="normal" fo:text-transform="none" fo:color="#212529" loext:opacity="100%" fo:letter-spacing="normal" fo:font-style="normal" fo:font-weight="bold" officeooo:rsid="005ff113" style:font-weight-asian="bold" style:font-weight-complex="bold"/>
    </style:style>
    <style:style style:name="T7" style:family="text">
      <style:text-properties fo:font-variant="normal" fo:text-transform="none" fo:color="#212529" loext:opacity="100%" fo:letter-spacing="normal" fo:font-style="normal" fo:font-weight="bold" officeooo:rsid="0060af3d" style:font-weight-asian="bold" style:font-weight-complex="bold"/>
    </style:style>
    <style:style style:name="T8" style:family="text">
      <style:text-properties fo:font-variant="normal" fo:text-transform="none" fo:color="#212529" loext:opacity="100%" fo:letter-spacing="normal" fo:font-style="normal" fo:font-weight="bold" officeooo:rsid="006b3f57" style:font-weight-asian="bold" style:font-weight-complex="bold"/>
    </style:style>
    <style:style style:name="T9" style:family="text">
      <style:text-properties fo:font-variant="normal" fo:text-transform="none" fo:color="#212529" loext:opacity="100%" fo:letter-spacing="normal" fo:font-style="normal" officeooo:rsid="005d6fae"/>
    </style:style>
    <style:style style:name="T10" style:family="text">
      <style:text-properties fo:font-variant="normal" fo:text-transform="none" fo:color="#212529" loext:opacity="100%" fo:letter-spacing="normal" fo:font-style="normal" officeooo:rsid="005ee75a"/>
    </style:style>
    <style:style style:name="T11" style:family="text">
      <style:text-properties fo:font-variant="normal" fo:text-transform="none" fo:color="#212529" loext:opacity="100%" fo:letter-spacing="normal" fo:font-style="normal" officeooo:rsid="005ff113"/>
    </style:style>
    <style:style style:name="T12" style:family="text">
      <style:text-properties fo:font-variant="normal" fo:text-transform="none" fo:color="#212529" loext:opacity="100%" fo:letter-spacing="normal" fo:font-style="normal" officeooo:rsid="006a974f"/>
    </style:style>
    <style:style style:name="T13" style:family="text">
      <style:text-properties fo:font-variant="normal" fo:text-transform="none" fo:color="#212529" loext:opacity="100%" fo:letter-spacing="normal" fo:language="kpv" fo:country="RU" fo:font-style="normal"/>
    </style:style>
    <style:style style:name="T14" style:family="text">
      <style:text-properties fo:font-variant="normal" fo:text-transform="none" fo:color="#212529" loext:opacity="100%" fo:letter-spacing="normal" fo:language="kpv" fo:country="RU" fo:font-style="normal" fo:font-weight="bold" officeooo:rsid="0049c28e" style:font-weight-asian="bold" style:font-weight-complex="bold"/>
    </style:style>
    <style:style style:name="T15" style:family="text">
      <style:text-properties fo:font-variant="normal" fo:text-transform="none" fo:color="#212529" loext:opacity="100%" fo:letter-spacing="normal" fo:language="kpv" fo:country="RU" fo:font-style="normal" officeooo:rsid="004a3be0"/>
    </style:style>
    <style:style style:name="T16" style:family="text">
      <style:text-properties fo:font-variant="normal" fo:text-transform="none" fo:color="#212529" loext:opacity="100%" fo:letter-spacing="normal" fo:language="kpv" fo:country="RU" fo:font-style="normal" officeooo:rsid="004a9e61"/>
    </style:style>
    <style:style style:name="T17" style:family="text">
      <style:text-properties fo:font-variant="normal" fo:text-transform="none" fo:color="#212529" loext:opacity="100%" fo:letter-spacing="normal" fo:language="kpv" fo:country="RU" fo:font-style="normal" officeooo:rsid="004b09a5"/>
    </style:style>
    <style:style style:name="T18" style:family="text">
      <style:text-properties fo:font-variant="normal" fo:text-transform="none" fo:color="#212529" loext:opacity="100%" fo:letter-spacing="normal" fo:language="kpv" fo:country="RU" fo:font-style="normal" officeooo:rsid="004c7e7b"/>
    </style:style>
    <style:style style:name="T19" style:family="text">
      <style:text-properties fo:font-variant="normal" fo:text-transform="none" fo:color="#212529" loext:opacity="100%" fo:letter-spacing="normal" fo:language="kpv" fo:country="RU" fo:font-style="normal" officeooo:rsid="004dc09d"/>
    </style:style>
    <style:style style:name="T20" style:family="text">
      <style:text-properties fo:font-variant="normal" fo:text-transform="none" fo:color="#212529" loext:opacity="100%" fo:letter-spacing="normal" fo:language="kpv" fo:country="RU" fo:font-style="normal" officeooo:rsid="0050c06c"/>
    </style:style>
    <style:style style:name="T21" style:family="text">
      <style:text-properties fo:font-variant="normal" fo:text-transform="none" fo:color="#212529" loext:opacity="100%" fo:letter-spacing="normal" fo:language="kpv" fo:country="RU" fo:font-style="normal" officeooo:rsid="00532a26"/>
    </style:style>
    <style:style style:name="T22" style:family="text">
      <style:text-properties fo:font-variant="normal" fo:text-transform="none" fo:color="#212529" loext:opacity="100%" fo:letter-spacing="normal" fo:language="kpv" fo:country="RU" fo:font-style="normal" officeooo:rsid="0054c936"/>
    </style:style>
    <style:style style:name="T23" style:family="text">
      <style:text-properties fo:font-variant="normal" fo:text-transform="none" fo:color="#212529" loext:opacity="100%" fo:letter-spacing="normal" fo:language="kpv" fo:country="RU" fo:font-style="normal" officeooo:rsid="0056a002"/>
    </style:style>
    <style:style style:name="T24" style:family="text">
      <style:text-properties fo:font-variant="normal" fo:text-transform="none" fo:color="#212529" loext:opacity="100%" fo:letter-spacing="normal" fo:language="kpv" fo:country="RU" fo:font-style="normal" officeooo:rsid="00578ed1"/>
    </style:style>
    <style:style style:name="T25" style:family="text">
      <style:text-properties fo:font-variant="normal" fo:text-transform="none" fo:color="#212529" loext:opacity="100%" fo:letter-spacing="normal" fo:language="kpv" fo:country="RU" fo:font-style="normal" officeooo:rsid="0060af3d"/>
    </style:style>
    <style:style style:name="T26" style:family="text">
      <style:text-properties fo:font-variant="normal" fo:text-transform="none" fo:color="#212529" loext:opacity="100%" fo:letter-spacing="normal" fo:language="kpv" fo:country="RU" fo:font-style="normal" officeooo:rsid="005ee75a"/>
    </style:style>
    <style:style style:name="T27" style:family="text">
      <style:text-properties fo:font-variant="normal" fo:text-transform="none" fo:color="#212529" loext:opacity="100%" fo:letter-spacing="normal" fo:language="kpv" fo:country="RU" fo:font-style="normal" officeooo:rsid="0061e203"/>
    </style:style>
    <style:style style:name="T28" style:family="text">
      <style:text-properties fo:font-variant="normal" fo:text-transform="none" fo:color="#212529" loext:opacity="100%" fo:letter-spacing="normal" fo:language="kpv" fo:country="RU" fo:font-style="normal" officeooo:rsid="006494ea"/>
    </style:style>
    <style:style style:name="T29" style:family="text">
      <style:text-properties fo:font-variant="normal" fo:text-transform="none" fo:color="#212529" loext:opacity="100%" fo:letter-spacing="normal" fo:language="kpv" fo:country="RU" fo:font-style="normal" officeooo:rsid="0065b839"/>
    </style:style>
    <style:style style:name="T30" style:family="text">
      <style:text-properties fo:font-variant="normal" fo:text-transform="none" fo:color="#212529" loext:opacity="100%" fo:letter-spacing="normal" fo:language="kpv" fo:country="RU" fo:font-style="normal" officeooo:rsid="00678dab"/>
    </style:style>
    <style:style style:name="T31" style:family="text">
      <style:text-properties fo:font-variant="normal" fo:text-transform="none" fo:color="#212529" loext:opacity="100%" fo:letter-spacing="normal" fo:language="kpv" fo:country="RU" fo:font-style="normal" officeooo:rsid="00693b59"/>
    </style:style>
    <style:style style:name="T32" style:family="text">
      <style:text-properties fo:font-variant="normal" fo:text-transform="none" fo:color="#212529" loext:opacity="100%" fo:letter-spacing="normal" fo:language="kpv" fo:country="RU" fo:font-style="normal" fo:background-color="transparent" loext:char-shading-value="0"/>
    </style:style>
    <style:style style:name="T33" style:family="text">
      <style:text-properties fo:font-variant="normal" fo:text-transform="none" fo:color="#212529" loext:opacity="100%" fo:letter-spacing="normal" fo:language="kpv" fo:country="RU" fo:font-style="normal" officeooo:rsid="004d6bc2" fo:background-color="transparent" loext:char-shading-value="0"/>
    </style:style>
    <style:style style:name="T34" style:family="text">
      <style:text-properties fo:font-variant="normal" fo:text-transform="none" fo:color="#212529" loext:opacity="100%" fo:letter-spacing="normal" fo:language="kpv" fo:country="RU" fo:font-style="normal" officeooo:rsid="006b3f57" fo:background-color="transparent" loext:char-shading-value="0"/>
    </style:style>
    <style:style style:name="T35" style:family="text">
      <style:text-properties fo:font-variant="normal" fo:text-transform="none" fo:color="#212529" loext:opacity="100%" fo:letter-spacing="normal" fo:language="kpv" fo:country="RU" fo:font-style="normal" officeooo:rsid="004dc09d" fo:background-color="transparent" loext:char-shading-value="0"/>
    </style:style>
    <style:style style:name="T36" style:family="text">
      <style:text-properties fo:font-variant="normal" fo:text-transform="none" fo:color="#212529" loext:opacity="100%" fo:letter-spacing="normal" fo:language="kpv" fo:country="RU" fo:font-style="normal" officeooo:rsid="004f56b5" fo:background-color="transparent" loext:char-shading-value="0"/>
    </style:style>
    <style:style style:name="T37" style:family="text">
      <style:text-properties fo:font-variant="normal" fo:text-transform="none" fo:color="#212529" loext:opacity="100%" fo:letter-spacing="normal" fo:language="kpv" fo:country="RU" fo:font-style="normal" officeooo:rsid="006c66aa"/>
    </style:style>
    <style:style style:name="T38" style:family="text">
      <style:text-properties fo:color="#000000" loext:opacity="100%" fo:language="kpv" fo:country="RU" fo:font-weight="bold" style:font-weight-asian="bold" style:font-weight-complex="bold"/>
    </style:style>
    <style:style style:name="T39" style:family="text">
      <style:text-properties fo:color="#000000" loext:opacity="100%" fo:language="kpv" fo:country="RU" fo:font-weight="bold" officeooo:rsid="0030d7db" style:font-weight-asian="bold" style:font-weight-complex="bold"/>
    </style:style>
    <style:style style:name="T40" style:family="text">
      <style:text-properties fo:color="#000000" loext:opacity="100%" fo:language="kpv" fo:country="RU" fo:background-color="transparent" loext:char-shading-value="0"/>
    </style:style>
    <style:style style:name="T41" style:family="text">
      <style:text-properties fo:language="kpv" fo:country="RU"/>
    </style:style>
    <style:style style:name="T42" style:family="text">
      <style:text-properties fo:language="kpv" fo:country="RU" officeooo:rsid="0059735e"/>
    </style:style>
    <style:style style:name="T43" style:family="text">
      <style:text-properties fo:language="kpv" fo:country="RU" officeooo:rsid="00633e68"/>
    </style:style>
    <style:style style:name="T44" style:family="text">
      <style:text-properties fo:language="kpv" fo:country="RU" officeooo:rsid="00693b59"/>
    </style:style>
    <style:style style:name="T45" style:family="text">
      <style:text-properties officeooo:rsid="004f56b5"/>
    </style:style>
    <style:style style:name="T46" style:family="text">
      <style:text-properties officeooo:rsid="005acb80"/>
    </style:style>
    <style:style style:name="T47" style:family="text">
      <style:text-properties officeooo:rsid="005c3e81"/>
    </style:style>
    <style:style style:name="T48" style:family="text">
      <style:text-properties officeooo:rsid="005d3014"/>
    </style:style>
    <style:style style:name="T49" style:family="text">
      <style:text-properties officeooo:rsid="005d6fae"/>
    </style:style>
    <style:style style:name="T50" style:family="text">
      <style:text-properties officeooo:rsid="005e0020"/>
    </style:style>
    <style:style style:name="T51" style:family="text">
      <style:text-properties officeooo:rsid="005e45af"/>
    </style:style>
    <style:style style:name="T52" style:family="text">
      <style:text-properties officeooo:rsid="00693b59"/>
    </style:style>
    <style:style style:name="T53" style:family="text">
      <style:text-properties officeooo:rsid="006a974f"/>
    </style:style>
    <style:style style:name="T54" style:family="text">
      <style:text-properties officeooo:rsid="006c66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8">2023.12.</text:span><text:span text:style-name="T39">1</text:span><text:span text:style-name="T14">6</text:span></text:p>
      <text:p text:style-name="P5">Владимир Уйба: “Том йӧзкӧд уджсӧ, мый заводитӧма 2023 воӧ, быть нуӧдам водзӧ”</text:p>
      <text:p text:style-name="P19"><text:span text:style-name="T13">Коми Республикаын</text:span><text:span text:style-name="T15"> </text:span><text:span text:style-name="T27">тупк</text:span><text:span text:style-name="T28">исны</text:span><text:span text:style-name="T27"> </text:span><text:span text:style-name="T15">Том йӧзлы сиӧм во. </text:span><text:span text:style-name="T28">К</text:span><text:span text:style-name="T15">ыпыд</text:span><text:span text:style-name="T28">а </text:span><text:span text:style-name="T15">собрание </text:span><text:span text:style-name="T28">дырйи</text:span><text:span text:style-name="T15"> регионса Юр</text:span><text:span text:style-name="T28">алысь</text:span><text:span text:style-name="T15"> вӧч</text:span><text:span text:style-name="T27">ис</text:span><text:span text:style-name="T15"> </text:span><text:span text:style-name="T28">сы серти </text:span><text:span text:style-name="T15">кывкӧртӧд</text:span><text:span text:style-name="T28">ъяс</text:span><text:span text:style-name="T15"> да индіс водзӧ вылӧ могъяс. Мероприятиеӧ пырӧдчисны вузъясса да СПО-ясса водзмӧстчысь студентъяс, том йӧзлӧн ӧтйӧза организация</text:span><text:span text:style-name="T16">яслысь меставывса юкӧнъяс петкӧдлысьяс, местаяс вылын канму том йӧз политика збыльмӧдысь юрнуӧдысьяс да специалистъяс.</text:span></text:p>
      <text:p text:style-name="P9"/>
      <text:p text:style-name="P19"><text:span text:style-name="T16">“Помасьӧ 2023 во, Коми Республикаын том йӧзлы сиӧм во. Но, дерт, уджсӧ, мый заводитӧма таво, быть нуӧдам водзӧ. </text:span><text:span text:style-name="T29">Ми кӧсйим</text:span><text:span text:style-name="T17"> </text:span><text:span text:style-name="T29">выль</text:span><text:span text:style-name="T18"> ног босьтчыны</text:span><text:span text:style-name="T17"> миян регионын том йӧз политикаӧ. </text:span><text:span text:style-name="T18">И тайӧ артмис. Ми ӧтвылысь вӧчим унатор, медым миян зонъяс да нывъяс сӧвмисны, збыльмӧдісны ассьыныс</text:span><text:span text:style-name="T29">лысь</text:span><text:span text:style-name="T18"> мӧвп</text:span><text:span text:style-name="T29">ъяс</text:span><text:span text:style-name="T18">нысӧ да пӧртісны олӧмӧ могъяснысӧ”, - юӧртіс Коми Республикаса Юралысь.</text:span></text:p>
      <text:p text:style-name="P10">Кыдзи пасйис Владимир Уйба, пыр унджык ныв-зон пырӧдчӧ патриотическӧй да ас му туялан клубъясӧ, корсьысян отрядъясӧ – патриотическӧй нырвизя мероприятиеясӧ пырӧдчӧ 50 сюрс гӧгӧр томулов.</text:p>
      <text:p text:style-name="P20"><text:span text:style-name="T13">Регионын 55 сюрс сайӧ доброволеч да волонтёр, кодъяс отсасьӧны ветеранъяслы, челядьлы, нуждайтчысьяслы, передӧвӧй вылын боечьяслы. С</text:span><text:span text:style-name="T32">юрс сайӧ активист </text:span><text:span text:style-name="T33">пырӧдчӧ Россияса </text:span><text:span text:style-name="T34">студенческӧй</text:span><text:span text:style-name="T33"> отрядъяслӧн, </text:span><text:span text:style-name="T35">Россияса том йӧз союзлӧн да Россия</text:span><text:span text:style-name="T36">ын</text:span><text:span text:style-name="T35"> сиктса </text:span><text:span text:style-name="T36">том йӧз союзлӧн</text:span><text:span text:style-name="T33"> </text:span><text:span text:style-name="T35">Коми региональнӧй юкӧнӧ.</text:span></text:p>
      <text:p text:style-name="P22"><text:span text:style-name="T19">В</text:span><text:span text:style-name="T13">ладимир Уйбалӧн донъялӧм серти, том йӧз пуктӧны ыджыд пай Коми Республика сӧвмӧдӧмӧ. 2023 воӧ 31 проект босьтіс Том</text:span><text:span text:style-name="T41"> йӧзлӧн удж серти федеральнӧй агентство</text:span><text:span text:style-name="T13">сянь 19,6 млн шайт вылӧ отсӧг. 2023 вося гожӧмын студентъяслӧн отрядъясӧ босьтӧма уджавны 620 студентӧс.</text:span></text:p>
      <text:p text:style-name="P21"><text:span text:style-name="T13">Стройотрядъясса боечьяс ёна отсалісны Емваль микрорайонын школа кыпӧдігӧн. Зонъяс уджалісны Сыктывкарын, а сідзжӧ ветлісны </text:span><text:span text:style-name="T30">К</text:span><text:span text:style-name="T20">ӧрт </text:span><text:soft-page-break/><text:span text:style-name="T20">сора бетонысь конструкцияяс да изделиеяс вӧчан </text:span><text:span text:style-name="T13">Краснокамскӧй </text:span><text:span text:style-name="T20">заводӧ.</text:span></text:p>
      <text:p text:style-name="P11">Коми Республикаса Веськӧдлан котыр пыртӧ том йӧзлы отсалан выль мераяс, зільӧ лӧсьӧдны томуловлы олӧм да ас туй бӧрйӧм вылӧ бур условиеяс.</text:p>
      <text:p text:style-name="P23"><text:span text:style-name="T13">Республикаса каръясын вежсьӧны том йӧз</text:span><text:span text:style-name="T21">кӧд уджаланінъяс: Усинскын уджалӧ нин выльмӧдӧм шӧрин, регыд Ухтаын дзоньталӧм бӧрын воссяс Том йӧз керка, Сыктывкарын – том йӧзлы выль площадка.</text:span></text:p>
      <text:p text:style-name="P24"><text:span text:style-name="T13">2023 воӧ Коми Республикаын заводитіс уджавны том йӧзлы ипотека серти уджтас, пыртӧма </text:span><text:span text:style-name="T22">оланін ньӧбӧм вылӧ </text:span><text:span text:style-name="T13">социальнӧй мынтӧм семьяяс</text:span><text:span text:style-name="T22">лы</text:span><text:span text:style-name="T13">, </text:span><text:span text:style-name="T22">кодъяс серти 2020 вося ӧшым тӧлысь 31 лунӧдз </text:span><text:span text:style-name="T30">вӧлі </text:span><text:span text:style-name="T22">шуӧма, мый </text:span><text:span text:style-name="T30">налысь </text:span><text:span text:style-name="T22">колӧ бурмӧдны олан условиеяссӧ. Ставнас таво 150 сайӧ том семья </text:span><text:span text:style-name="T37">босьтіс отсӧг</text:span><text:span text:style-name="T22"> оланін</text:span><text:span text:style-name="T30"> </text:span><text:span text:style-name="T37">серти мытшӧдъяссӧ разьӧм вылӧ</text:span><text:span text:style-name="T22">.</text:span></text:p>
      <text:p text:style-name="P25"><text:span text:style-name="T13">Коми Республикаса том йӧзлы 2023 воӧ вӧлі котыртӧма форумъяс да слётъяс, кӧні найӧ вермисны кыпӧдны колана юалӧмъяс. Шуам, сиктса том йӧзлы “Ёрт” форум </text:span><text:span text:style-name="T23">вылын </text:span><text:span text:style-name="T30">ныв-зон</text:span><text:span text:style-name="T23"> велӧдчисны гижны проектъяс да лӧсьӧдны найӧс збыльмӧдӧм вылӧ командаяс. А “Учись! Действуй! Побеждай!” республикаса</text:span><text:span text:style-name="T41"> том йӧзлӧн велӧдчан да практическӧй </text:span><text:span text:style-name="T44">чукӧртчылӧм</text:span><text:span text:style-name="T23"> дырйи 260 сайӧ том зон велӧдчисны тактическӧй медицинаӧ, </text:span><text:span text:style-name="T24">стр</text:span><text:span text:style-name="T31">о</text:span><text:span text:style-name="T24">евӧй да военнӧй дасьтысьӧмӧ.</text:span></text:p>
      <text:p text:style-name="P12">Сідзжӧ 2023 воӧ чужис тӧдчана велӧдан мероприятие – “Том йӧзлӧн путешествуйтӧм” <text:span text:style-name="T52">проект</text:span>. Сійӧс веськӧдӧма тшӧтш и пытшкӧсса туризм сӧвмӧдӧм вылӧ. Группаяс ветлісны Мылдін районын йӧра видзан фермаӧ да “Койгортса” национальнӧй паркӧ, Чилимдінса горка да “Черинянь гаж” вылӧ.</text:p>
      <text:p text:style-name="P26"><text:span text:style-name="T13">Том йӧзлы сиӧм воӧ яръюгыд лоӧмторъясӧн лоисны XII-ӧд “Универвидение”, мый вузса проектсянь быдмис национальнӧйӧдз, да Том</text:span><text:span text:style-name="T41"> йӧзл</text:span><text:span text:style-name="T42">ӧн</text:span><text:span text:style-name="T41"> мӧд восьса Арктикаса </text:span><text:span text:style-name="T40">Дельфийскӧй</text:span><text:span text:style-name="T41"> ворсӧмъяс, </text:span><text:span text:style-name="T43">кутшӧмъясӧс</text:span><text:span text:style-name="T42"> пыр кутасны нуӧдны Коми Республикаын. Ставнас 2023 воӧ нуӧдӧма 29 гырысь республиканскӧй мероприятие.</text:span></text:p>
      <text:p text:style-name="P28">Том йӧзкӧд уджыс кутас мунныд водзӧ. 2024 восянь урчитӧма том <text:soft-page-break/>йӧзлӧн водзмӧстчӧмъяс пӧвстын республикаса грантӧвӧй конкурс. Том йӧз политика юкӧнын проектъяслӧн конкурс вылӧ вичмӧдӧма 5 млн шайт.</text:p>
      <text:p text:style-name="P28">Таысь кындзи, конкурсъяс пыр кутасны отсавны котыртны республикаса муниципалитетъясын том йӧзлы мероприятиеяс<text:span text:style-name="T52">сӧ</text:span>. 2024 во вылӧ муниципалитетъяслы урчитӧма 9 млн шайт <text:span text:style-name="T53">мында</text:span> субсидия.</text:p>
      <text:p text:style-name="P28">Регионса муниципалитетъясын кутасны водзӧ лӧсьӧдны том йӧзкӧд уджаланінъяс, тайӧ могъяс вылӧ вичмӧдӧма 5 млн шайт.</text:p>
      <text:p text:style-name="P28">“<text:span text:style-name="T46">Съездӧ пыдди пуктана пырӧдчысьяс, Коми Республикаса том йӧз! Ті – миян аскиа лун! Сӧмын тіянкӧд ӧтвылысь ми вермам </text:span><text:span text:style-name="T53">збыльмӧдны</text:span><text:span text:style-name="T46"> пуктӧм могъяс</text:span><text:span text:style-name="T53">сӧ</text:span><text:span text:style-name="T46">. Мунӧй водзӧ! Зільӧй тӧдмавны </text:span><text:span text:style-name="T53">уна </text:span><text:span text:style-name="T46">выльтор, сӧвм</text:span><text:span text:style-name="T53">ӧй</text:span><text:span text:style-name="T46">, медым пыртны выль </text:span><text:span text:style-name="T53">мӧвпъяссӧ</text:span><text:span text:style-name="T46"> Россиялӧн да Коми Республикалӧн аскиа лунӧ!” - шыӧдчис том йӧз дорӧ Владимир Уйба.</text:span></text:p>
      <text:p text:style-name="P29">Зіля уджалӧмысь да Коми Республикаса том йӧз политика <text:span text:style-name="T53">сӧвмӧдӧм</text:span>ӧ ыджыд пай пуктӧмысь регионса Юралысь сетіс водзмӧстысь студентъяслы, педагогъяслы да том йӧзлӧн организацияясын уджалысьяслы Аттьӧалӧмъяс да Аттьӧалан<text:span text:style-name="T49">а</text:span> <text:span text:style-name="T49">письмӧяс</text:span>.</text:p>
      <text:p text:style-name="P29"/>
      <text:p text:style-name="P37">***<text:span text:style-name="T3">Том</text:span><text:span text:style-name="T45"> йӧзлӧн удж серти федеральнӧй агентство</text:span><text:span text:style-name="T54">са</text:span><text:span text:style-name="T47"> тшӧктӧдӧн канму том йӧз политика юкӧнын заслугаясысь </text:span><text:span text:style-name="T3">Том</text:span><text:span text:style-name="T45"> йӧзлӧн удж серти федеральнӧй агентство</text:span><text:span text:style-name="T47">сянь Аттьӧалӧм сетӧма</text:span></text:p>
      <text:p text:style-name="P30">Дмитрий Михайлович Алексеевлы – <text:span text:style-name="T48">Том йӧзлы ресурснӧй шӧринса директорлы.</text:span></text:p>
      <text:p text:style-name="P38">Коми Республикаса Юралысьлӧн тшӧктӧмӧн</text:p>
      <text:p text:style-name="P38">Коми Республикаын студентъяслӧн отрядъяслысь ӧтмунӧм сӧвмӧдӧмӧ пай пуктӧмысь да ӧтйӧза уджын водзмӧстчӧмысь Коми Республикаса Юралыссянь Аттьӧалӧм сетӧма</text:p>
      <text:p text:style-name="P31">Артем Александрович Артеевлы – Питирим Сорокин нима Сыктывкар<text:span text:style-name="T53">лӧн</text:span> канму университетса студентлы;</text:p>
      <text:p text:style-name="P39">Коми Республикаын том йӧз политика сӧвмӧдӧмӧ <text:span text:style-name="T49">тӧдчана пай пуктӧмысь да </text:span>ӧтйӧза уджын водзмӧстчӧмысь <text:span text:style-name="T49">Коми Республикаса </text:span><text:soft-page-break/><text:span text:style-name="T49">Юралыссянь Аттьӧалана письмӧ сетӧма:</text:span></text:p>
      <text:p text:style-name="P32">Александр Александрович Карпухинлы – “Северная дружина” <text:span text:style-name="T50">военнӧя да спортивнӧя дасьтан </text:span><text:span text:style-name="T51">шӧрин” асшӧрлуна абу коммерческӧй организацияса директорлы;</text:span></text:p>
      <text:p text:style-name="P33">Анна Сергеевна Щербаковалы – “<text:span text:style-name="T2">Россия</text:span><text:span text:style-name="T3">ын</text:span><text:span text:style-name="T2"> сиктса </text:span><text:span text:style-name="T3">том йӧзлӧн союз” </text:span><text:span text:style-name="T1">ставроссияса том йӧзлӧн ӧтйӧза организациялӧн Коми </text:span><text:span text:style-name="T12">дінму</text:span><text:span text:style-name="T1"> юкӧнӧн веськӧдлысьлы;</text:span></text:p>
      <text:p text:style-name="P33"><text:span text:style-name="T4">зумыд гражданскӧй видзӧдласысь да Коми Республикаса </text:span><text:span text:style-name="T8">стрӧитчан </text:span><text:span text:style-name="T4">отрядъяслӧн ӧтмунӧмӧ пырӧдчӧмысь</text:span><text:span text:style-name="T1"> </text:span><text:span text:style-name="T5">Коми Республикаса Юралыссянь Аттьӧалана письмӧ сетӧма:</text:span></text:p>
      <text:p text:style-name="P33"><text:span text:style-name="T9">Т</text:span><text:span text:style-name="T1">имофей Романович Баратовлы – Николай Васильевич Оплеснин нима Коми республиканскӧй агропромышленнӧй техникумын велӧдчысьлы;</text:span></text:p>
      <text:p text:style-name="P13">Кирилл Павлович Бажуковлы – Сосногорскса технологическӧй техникумын велӧдчысьлы;</text:p>
      <text:p text:style-name="P13">Камиль Маратович Власовлы – Сыктывкарса политехническӧй техникумын велӧдчысьлы;</text:p>
      <text:p text:style-name="P35"><text:span text:style-name="T1">Виктор Михайлович Князевлы – Сыктывкарса вӧр институтын – Сергей Киров</text:span> нима Санкт-Петербургса канму лесотехническӧй университетлӧн филиалын велӧдчысьлы;</text:p>
      <text:p text:style-name="P35">Адам Сергеевич Литвинлы – <text:span text:style-name="T10">Сосногорскса технологическӧй техникумын велӧдчысьлы;</text:span></text:p>
      <text:p text:style-name="P35"><text:span text:style-name="T10">А</text:span><text:span text:style-name="T1">ртем Ренатович Локияевлы – </text:span><text:span text:style-name="T10">Сыктывкарса политехническӧй техникумын велӧдчысьлы;</text:span></text:p>
      <text:p text:style-name="P35"><text:span text:style-name="T10">В</text:span><text:span text:style-name="T1">ладимир Васильевич Ротарулы – </text:span><text:span text:style-name="T10">Сосногорскса технологическӧй техникумын велӧдчысьлы;</text:span></text:p>
      <text:p text:style-name="P35"><text:span text:style-name="T10">Я</text:span><text:span text:style-name="T1">рослав Андреевич Светлаковлы – </text:span><text:span text:style-name="T10">Николай Оплеснин нима Коми республиканскӧй агропромышленнӧй техникумын велӧдчысьлы;</text:span></text:p>
      <text:p text:style-name="P35"><text:span text:style-name="T10">С</text:span><text:span text:style-name="T1">ергей Олегович Тарасовлы – </text:span><text:span text:style-name="T10">Сыктывкарса политехническӧй техникумын велӧдчысьлы;</text:span></text:p>
      <text:p text:style-name="P35"><text:soft-page-break/><text:span text:style-name="T10">Д</text:span><text:span text:style-name="T1">енис Анатольевич Тохтабаевлы – Ухтаса канму техническӧй университетын велӧдчысьлы;</text:span></text:p>
      <text:p text:style-name="P14">Владимир Юрьевич Чёрныйлы – Сыктывкарса вӧр промышленносьт техникумын велӧдчысьлы;</text:p>
      <text:p text:style-name="P34"><text:span text:style-name="T4">зумыд гражданскӧй видзӧдласысь, </text:span><text:span text:style-name="T6">Коми Республикаса том йӧзӧс</text:span><text:span text:style-name="T7"> уджӧ велӧдӧм</text:span><text:span text:style-name="T8">ӧ</text:span><text:span text:style-name="T7"> тӧдчана пай пуктӧмысь</text:span><text:span text:style-name="T6"> </text:span><text:span text:style-name="T5">Коми Республикаса Юралыссянь Аттьӧалана письмӧ сетӧма:</text:span></text:p>
      <text:p text:style-name="P36"><text:span text:style-name="T9">Л</text:span><text:span text:style-name="T1">ариса Васильевна Волощуклы – Сыктывкарса политехническӧй техникумлӧн директорлы;</text:span></text:p>
      <text:p text:style-name="P36"><text:span text:style-name="T1">Ирина Николаевна Герколы </text:span><text:span text:style-name="T11">– Сыктывкарса вӧр промышленносьт техникум</text:span><text:span text:style-name="T1">лӧн директорлы;</text:span></text:p>
      <text:p text:style-name="P36"><text:span text:style-name="T1">Светлана Стефановна Савиновалы </text:span><text:span text:style-name="T11">– </text:span><text:span text:style-name="T10">Николай Оплеснин нима Коми республиканскӧй агропромышленнӧй техникум</text:span><text:span text:style-name="T1">лӧн директорлы;</text:span></text:p>
      <text:p text:style-name="P27"><text:span text:style-name="T25">Нина Васильевна Ушаковалы – </text:span><text:span text:style-name="T26">Сосногорскса технологическӧй техникум</text:span><text:span text:style-name="T25">лӧн директорлы.</text:span></text:p>
      <text:p text:style-name="P16"><text:span text:style-name="T38">2023.12.</text:span><text:span text:style-name="T39">1</text:span><text:span text:style-name="T14">6</text:span></text:p>
      <text:h text:style-name="P7" text:outline-level="1">Владимир Уйба: «Работа с молодёжью, начатая в 2023 году, обязательно будет продолжена»</text:h>
      <text:p text:style-name="P1">На торжественном собрании, посвящённом закрытию Года молодёжи в Республике Коми, Глава региона подвёл итоги тематического года и обозначил приоритеты на будущее. В мероприятии приняли участие активные студенты вузов и СПО, представители местных отделений молодёжных общественных организаций, руководители и специалисты, реализующие государственную молодёжную политику на местах.</text:p>
      <text:p text:style-name="P6"/>
      <text:p text:style-name="P8">«Завершается 2023 год, объявленный в Республике Коми Годом молодёжи. Но, конечно, работа, начатая в этом году, обязательно будет продолжена в следующем. Этот год был призван изменить подход к молодёжной политике в нашем регионе. И он свою задачу выполнил. Мы вместе сделали многое для того, чтобы наши юноши и девушки развивались, реализовывали свои идеи и достигали поставленных целей», - заявил Глава Республики Коми.</text:p>
      <text:p text:style-name="P1">Как отметил Владимир Уйба, всё больше юношей и девушек вступает в патриотические и краеведческие клубы, поисковые отряды – в мероприятия патриотической направленности вовлечено более 50 тысяч молодых людей.</text:p>
      <text:p text:style-name="P1">В регионе более 55 тысяч добровольцев и волонтёров, которые помогают ветеранам, детям, нуждающимся, бойцам на передовой. Более тысячи активистов являются участниками Коми регионального отделения Российских студенческих отрядов, Российского союза молодёжи и Российского союза сельской молодёжи.</text:p>
      <text:p text:style-name="P1">По оценке Владимира Уйба, молодёжь вносит неоценимый вклад в развитие Республики Коми. В 2023 году 31 проект получил поддержку Федерального агентства по делам молодёжи на сумму 19,6 млн рублей. <text:soft-page-break/>Летом 2023 года в студенческие отряды разных направлений было трудоустроено 620 студентов.</text:p>
      <text:p text:style-name="P1">Огромную помощь республике оказали бойцы стройотрядов при возведении школы в микрорайоне Емваль. Ребята трудились в Сыктывкаре, а также выезжали на Краснокамский завод железобетонных конструкций и изделий.</text:p>
      <text:p text:style-name="P1">Правительство Республики Коми расширяет меры поддержки молодёжи, старается создать комфортные условия для жизни и самореализации подрастающего поколения.</text:p>
      <text:p text:style-name="P1">В городах республики преображаются молодёжные пространства: уже работает обновлённый центр в Усинске, скоро откроются отремонтированный Дом молодёжи в Ухте и новая площадка для молодых в Сыктывкаре.</text:p>
      <text:p text:style-name="P1">В 2023 году в Республике Коми начала работу программа молодёжной ипотеки, введена социальная выплата для приобретения жилья семьям, которые были признаны нуждающимися в улучшении жилищных условий до 31 декабря 2020 года. Всего в этом году более 150 молодых семей получили поддержку в решении жилищного вопроса.</text:p>
      <text:p text:style-name="P1">Для молодёжи Коми были организованы в 2023 году тематические форумы и слёты, где можно было обсудить волнующие вопросы. Например, форум сельской молодёжи «Ёрт» стал образовательной площадкой, где ребята учились писать собственные проекты и создавать команды для их реализации. А на Республиканском молодёжном образовательно-практическом сборе «Учись! Действуй! Побеждай!» более 260 молодых ребят постигали тактическую медицину, строевую и военную подготовку.</text:p>
      <text:p text:style-name="P1">Также в 2023 году зародилось значимое образовательное мероприятие – проект «Молодёжное путешествие», который направлен в том числе и на развитие внутреннего туризма. Группы ребят посетили лосеферму в Троицко-Печорском районе и Национальный парк <text:soft-page-break/>«Койгородский», побывали на Усть-Цилемской горке и празднике «Черинянь гаж».</text:p>
      <text:p text:style-name="P1">Яркими событиями Года молодёжи стали XII «Универвидение», которое из вузовского проекта выросло до национального, и Вторые открытые молодёжные Арктические Дельфийские игры, которые будут проходить традиционно в Республике Коми. Всего за 2023 год проведено 29 крупных республиканских мероприятий.</text:p>
      <text:p text:style-name="P1">Активная работа с молодёжью будет продолжена. С 2024 года учреждён республиканский грантовый конкурс молодёжных инициатив. На конкурс проектов в сфере молодёжной политики предусмотрено 5 млн рублей.</text:p>
      <text:p text:style-name="P1">Кроме того, на конкурсной основе будет поддерживаться организация молодёжных мероприятий в муниципальных образованиях республики. Общая сумма субсидий, предусмотренная муниципалитетам на 2024 год, составляет 9 млн рублей.</text:p>
      <text:p text:style-name="P1">Продолжится создание молодёжных пространств в муниципальных образованиях региона, на эти цели заложено 5 млн рублей.</text:p>
      <text:p text:style-name="P1">«Уважаемые участники съезда, молодёжь Республики Коми! Вы – наше будущее! И только вместе с вами мы сможем достичь всех поставленных целей и добиться успеха. Двигайтесь вперёд! Стремитесь к знаниям и развитию, чтобы привнести новые идеи в будущее России и Республики Коми!» - обратился к молодёжи Владимир Уйба.</text:p>
      <text:p text:style-name="P1">За активную работу и большой вклад в развитие молодёжной политики Республики Коми Глава региона вручил отличившимся студентам, педагогам и сотрудникам молодёжных организаций Благодарности и Благодарственные письма.</text:p>
      <text:p text:style-name="P18"/>
      <text:p text:style-name="P3">***Приказом Федерального агентства по делам молодёжи за заслуги в сфере государственной молодежной политики Благодарность Федерального агентства по делам молодёжи объявлена</text:p>
      <text:p text:style-name="P1"><text:soft-page-break/>Алексееву Дмитрию Михайловичу – директору Ресурсного молодёжного центра.</text:p>
      <text:p text:style-name="P3">Распоряжением Главы Республики Коми</text:p>
      <text:p text:style-name="P3">за вклад в развитие движения студенческих отрядов в Республике Коми и активную общественную деятельность Благодарность Главы Республики Коми объявлена</text:p>
      <text:p text:style-name="P1">Артееву Артему Александровичу – студенту Сыктывкарского государственного университета имени Питирима Сорокина;</text:p>
      <text:p text:style-name="P3">за значительный личный вклад в развитие молодёжной политики в Республике Коми и активную общественную деятельность Благодарственное письмо Главы Республики Коми вручено:</text:p>
      <text:p text:style-name="P1">Карпухину Александру Александровичу – директору Автономной некоммерческой организации «Центр военно-спортивной подготовки «Северная дружина»;</text:p>
      <text:p text:style-name="P1">Щербаковой Анне Сергеевне – председателю Коми регионального отделения общероссийской молодежной общественной организации «Российский союз сельской молодёжи»;</text:p>
      <text:p text:style-name="P3">за активную гражданскую позицию и участие в стройотрядовском движении Республики Коми Благодарственное письмо Главы Республики Коми вручено:</text:p>
      <text:p text:style-name="P1">Баратову Тимофею Романовичу – студенту Коми республиканского агропромышленного техникума имени Николая Васильевича Оплеснина;</text:p>
      <text:p text:style-name="P1">Бажукову Кириллу Павловичу – студенту Сосногорского технологического техникума;</text:p>
      <text:p text:style-name="P1">Власову Камилю Маратовичу – студенту Сыктывкарского политехнического техникума;</text:p>
      <text:p text:style-name="P1">Князеву Виктору Михайловичу – студенту Сыктывкарского лесного института - филиала Санкт-Петербургского государственного лесотехнического университета имени Сергея Кирова;</text:p>
      <text:p text:style-name="P1"><text:soft-page-break/>Литвину Адаму Сергеевичу – студенту Сосногорского технологического техникума;</text:p>
      <text:p text:style-name="P1">Локияеву Артему Ренатовичу – студенту Сыктывкарского политехнического техникума;</text:p>
      <text:p text:style-name="P1">Ротару Владимиру Васильевичу – студенту Сосногорского технологического техникума;</text:p>
      <text:p text:style-name="P1">Светлакову Ярославу Андреевичу – студенту Коми республиканского агропромышленного техникума имени Николая Оплеснина;</text:p>
      <text:p text:style-name="P1">Тарасову Сергею Олеговичу – студенту Сыктывкарского политехнического техникума;</text:p>
      <text:p text:style-name="P1">Тохтабаеву Денису Анатольевичу – студенту Ухтинского государственного технического университета;</text:p>
      <text:p text:style-name="P1">Чёрному Владимиру Юрьевичу – студенту Сыктывкарского лесопромышленного техникума;</text:p>
      <text:p text:style-name="P3">за активную гражданскую позицию, значительный вклад в трудовое воспитание молодёжи Республики Коми Благодарственное письмо Главы Республики Коми вручено:</text:p>
      <text:p text:style-name="P1">Волощук Ларисе Васильевне – директору Сыктывкарского политехнического техникума;</text:p>
      <text:p text:style-name="P1">Герко Ирине Николаевне – директору Сыктывкарского лесопромышленного техникума;</text:p>
      <text:p text:style-name="P1">Савиновой Светлане Стефановне – директору Коми республиканского агропромышленного техникума имени Николая Оплеснина;</text:p>
      <text:p text:style-name="P1">Ушаковой Ирине Васильевне – директору Сосногорского технологического техникума.</text:p>
      <text:p text:style-name="P2">6521</text:p>
      <text:p text:style-name="P6"/>
      <text:p text:style-name="P4"/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2:11:10.453000000</dc:date>
    <meta:editing-duration>PT4H12M46S</meta:editing-duration>
    <meta:editing-cycles>49</meta:editing-cycles>
    <meta:generator>LibreOffice/7.3.7.2$Windows_X86_64 LibreOffice_project/e114eadc50a9ff8d8c8a0567d6da8f454beeb84f</meta:generator>
    <meta:document-statistic meta:table-count="0" meta:image-count="0" meta:object-count="0" meta:page-count="11" meta:paragraph-count="89" meta:word-count="1743" meta:character-count="14398" meta:non-whitespace-character-count="12698"/>
  </office:meta>
</office:document-meta>
</file>