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677f90" officeooo:paragraph-rsid="0066f209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6afda0" officeooo:paragraph-rsid="006afda0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649b18" officeooo:paragraph-rsid="0049c28e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649b18" officeooo:paragraph-rsid="0049c28e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649b18" officeooo:paragraph-rsid="0049c28e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649b18" officeooo:paragraph-rsid="00649b18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reak-before="page" fo:background-color="transparent"/>
      <style:text-properties style:font-name="Times New Roman" fo:font-size="14pt" officeooo:paragraph-rsid="0049c28e" style:font-size-asian="14pt" style:font-size-complex="14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06690c3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officeooo:paragraph-rsid="006690c3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66f209" officeooo:paragraph-rsid="0066f209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66f209" officeooo:paragraph-rsid="00677f90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69e627" officeooo:paragraph-rsid="006a98ef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6abb66" officeooo:paragraph-rsid="006abb66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6afda0" officeooo:paragraph-rsid="006afda0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paragraph-rsid="006f603f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6afda0" officeooo:paragraph-rsid="006f603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12529" loext:opacity="100%" fo:letter-spacing="normal" fo:font-style="normal" officeooo:rsid="006e37bd"/>
    </style:style>
    <style:style style:name="T2" style:family="text">
      <style:text-properties fo:font-variant="normal" fo:text-transform="none" fo:color="#212529" loext:opacity="100%" fo:letter-spacing="normal" fo:font-style="normal" officeooo:rsid="006f603f"/>
    </style:style>
    <style:style style:name="T3" style:family="text">
      <style:text-properties fo:font-variant="normal" fo:text-transform="none" fo:color="#212529" loext:opacity="100%" fo:letter-spacing="normal" fo:font-style="normal" officeooo:rsid="002b621b"/>
    </style:style>
    <style:style style:name="T4" style:family="text">
      <style:text-properties fo:font-variant="normal" fo:text-transform="none" fo:color="#212529" loext:opacity="100%" fo:letter-spacing="normal" fo:font-style="normal" officeooo:rsid="002a475b"/>
    </style:style>
    <style:style style:name="T5" style:family="text">
      <style:text-properties fo:font-variant="normal" fo:text-transform="none" fo:color="#212529" loext:opacity="100%" fo:letter-spacing="normal" fo:font-style="normal" officeooo:rsid="00355070"/>
    </style:style>
    <style:style style:name="T6" style:family="text">
      <style:text-properties fo:font-variant="normal" fo:text-transform="none" fo:color="#212529" loext:opacity="100%" fo:letter-spacing="normal" fo:language="kpv" fo:country="RU" fo:font-style="normal"/>
    </style:style>
    <style:style style:name="T7" style:family="text">
      <style:text-properties fo:font-variant="normal" fo:text-transform="none" fo:color="#212529" loext:opacity="100%" fo:letter-spacing="normal" fo:language="kpv" fo:country="RU" fo:font-style="normal" fo:font-weight="bold" officeooo:rsid="00649b18" style:font-weight-asian="bold" style:font-weight-complex="bold"/>
    </style:style>
    <style:style style:name="T8" style:family="text">
      <style:text-properties fo:font-variant="normal" fo:text-transform="none" fo:color="#212529" loext:opacity="100%" fo:letter-spacing="normal" fo:language="kpv" fo:country="RU" fo:font-style="normal" fo:font-weight="bold" officeooo:rsid="0066f209" style:font-weight-asian="bold" style:font-weight-complex="bold"/>
    </style:style>
    <style:style style:name="T9" style:family="text">
      <style:text-properties fo:font-variant="normal" fo:text-transform="none" fo:color="#212529" loext:opacity="100%" fo:letter-spacing="normal" fo:language="kpv" fo:country="RU" fo:font-style="normal" fo:font-weight="bold" officeooo:rsid="00735d4d" style:font-weight-asian="bold" style:font-weight-complex="bold"/>
    </style:style>
    <style:style style:name="T10" style:family="text">
      <style:text-properties fo:font-variant="normal" fo:text-transform="none" fo:color="#212529" loext:opacity="100%" fo:letter-spacing="normal" fo:language="kpv" fo:country="RU" fo:font-style="normal" officeooo:rsid="00677f90"/>
    </style:style>
    <style:style style:name="T11" style:family="text">
      <style:text-properties fo:font-variant="normal" fo:text-transform="none" fo:color="#212529" loext:opacity="100%" fo:letter-spacing="normal" fo:language="kpv" fo:country="RU" fo:font-style="normal" officeooo:rsid="00681754"/>
    </style:style>
    <style:style style:name="T12" style:family="text">
      <style:text-properties fo:font-variant="normal" fo:text-transform="none" fo:color="#212529" loext:opacity="100%" fo:letter-spacing="normal" fo:language="kpv" fo:country="RU" fo:font-style="normal" officeooo:rsid="00693454"/>
    </style:style>
    <style:style style:name="T13" style:family="text">
      <style:text-properties fo:font-variant="normal" fo:text-transform="none" fo:color="#212529" loext:opacity="100%" fo:letter-spacing="normal" fo:language="kpv" fo:country="RU" fo:font-style="normal" officeooo:rsid="0069e627"/>
    </style:style>
    <style:style style:name="T14" style:family="text">
      <style:text-properties fo:font-variant="normal" fo:text-transform="none" fo:color="#212529" loext:opacity="100%" fo:letter-spacing="normal" fo:language="kpv" fo:country="RU" fo:font-style="normal" officeooo:rsid="006a98ef"/>
    </style:style>
    <style:style style:name="T15" style:family="text">
      <style:text-properties fo:font-variant="normal" fo:text-transform="none" fo:color="#212529" loext:opacity="100%" fo:letter-spacing="normal" fo:language="kpv" fo:country="RU" fo:font-style="normal" officeooo:rsid="006abb66"/>
    </style:style>
    <style:style style:name="T16" style:family="text">
      <style:text-properties fo:font-variant="normal" fo:text-transform="none" fo:color="#212529" loext:opacity="100%" fo:letter-spacing="normal" fo:language="kpv" fo:country="RU" fo:font-style="normal" officeooo:rsid="006afda0"/>
    </style:style>
    <style:style style:name="T17" style:family="text">
      <style:text-properties fo:font-variant="normal" fo:text-transform="none" fo:color="#212529" loext:opacity="100%" fo:letter-spacing="normal" fo:language="kpv" fo:country="RU" fo:font-style="normal" officeooo:rsid="006e37bd"/>
    </style:style>
    <style:style style:name="T18" style:family="text">
      <style:text-properties fo:font-variant="normal" fo:text-transform="none" fo:color="#212529" loext:opacity="100%" fo:letter-spacing="normal" fo:language="kpv" fo:country="RU" fo:font-style="normal" officeooo:rsid="00705df0"/>
    </style:style>
    <style:style style:name="T19" style:family="text">
      <style:text-properties fo:font-variant="normal" fo:text-transform="none" fo:color="#212529" loext:opacity="100%" fo:letter-spacing="normal" fo:language="kpv" fo:country="RU" fo:font-style="normal" officeooo:rsid="00720dce"/>
    </style:style>
    <style:style style:name="T20" style:family="text">
      <style:text-properties fo:font-variant="normal" fo:text-transform="none" fo:color="#212529" loext:opacity="100%" fo:letter-spacing="normal" fo:language="kpv" fo:country="RU" fo:font-style="normal" officeooo:rsid="00735d4d"/>
    </style:style>
    <style:style style:name="T21" style:family="text">
      <style:text-properties fo:font-variant="normal" fo:text-transform="none" fo:color="#212529" loext:opacity="100%" fo:letter-spacing="normal" fo:language="kpv" fo:country="RU" fo:font-style="normal" officeooo:rsid="007555bf"/>
    </style:style>
    <style:style style:name="T22" style:family="text">
      <style:text-properties fo:font-variant="normal" fo:text-transform="none" fo:color="#212529" loext:opacity="100%" fo:letter-spacing="normal" fo:language="kpv" fo:country="RU" fo:font-style="normal" officeooo:rsid="0076dc42"/>
    </style:style>
    <style:style style:name="T23" style:family="text">
      <style:text-properties fo:font-variant="normal" fo:text-transform="none" fo:color="#000000" loext:opacity="100%" fo:letter-spacing="normal" fo:language="kpv" fo:country="RU" fo:font-style="normal" officeooo:rsid="00693454" fo:background-color="transparent" loext:char-shading-value="0"/>
    </style:style>
    <style:style style:name="T24" style:family="text">
      <style:text-properties fo:color="#000000" loext:opacity="100%" fo:language="kpv" fo:country="RU" fo:font-weight="bold" style:font-weight-asian="bold" style:font-weight-complex="bold"/>
    </style:style>
    <style:style style:name="T25" style:family="text">
      <style:text-properties fo:color="#000000" loext:opacity="100%" fo:language="kpv" fo:country="RU" fo:font-weight="bold" officeooo:rsid="0030d7db" style:font-weight-asian="bold" style:font-weight-complex="bold"/>
    </style:style>
    <style:style style:name="T26" style:family="text">
      <style:text-properties fo:language="kpv" fo:country="RU"/>
    </style:style>
    <style:style style:name="T27" style:family="text">
      <style:text-properties fo:language="kpv" fo:country="RU" officeooo:rsid="006f603f"/>
    </style:style>
    <style:style style:name="T28" style:family="text">
      <style:text-properties fo:language="kpv" fo:country="RU" officeooo:rsid="00720d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4">2023.12.</text:span><text:span text:style-name="T25">1</text:span><text:span text:style-name="T7">9</text:span></text:p>
      <text:p text:style-name="P10"><text:span text:style-name="T7">“</text:span><text:span text:style-name="T8">Воркутауголь” компания </text:span><text:span text:style-name="T9">сетас сьӧм</text:span><text:span text:style-name="T8"> Воркутаса аэропорт выльмӧдӧм </text:span><text:span text:style-name="T9">выл</text:span><text:span text:style-name="T8">ӧ</text:span></text:p>
      <text:p text:style-name="P11"><text:span text:style-name="T6">Талун, 2023 вося ӧшым тӧлысь 19 лунӧ, Коми Республика</text:span><text:span text:style-name="T22">лы сиӧм</text:span><text:span text:style-name="T6"> лунӧ, Москваын “Россия” войтыркостса выставка-форум </text:span><text:span text:style-name="T20">дырйи</text:span><text:span text:style-name="T6"> кырымалӧма регионса Веськӧдлан котыр, “Воркутауголь” да “Комиавиатранс” акционер котыръяс костын ӧтув уджалӧ</text:span><text:span text:style-name="T10">м йылысь артмӧдчӧм.</text:span></text:p>
      <text:p text:style-name="P2"/>
      <text:p text:style-name="P12"><text:span text:style-name="T10">“Талун ми кырымалім </text:span><text:span text:style-name="T18">зэв </text:span><text:span text:style-name="T22">тӧдчана</text:span><text:span text:style-name="T10"> артмӧдчӧм. Тайӧ вӧлі ВДНХ-ын “Россия” </text:span><text:span text:style-name="T6">войтыркостса выставка-форум </text:span><text:span text:style-name="T20">дырйи </text:span><text:span text:style-name="T10">Коми Республика</text:span><text:span text:style-name="T20">лы сиӧм</text:span><text:span text:style-name="T10"> лунӧ</text:span><text:span text:style-name="T6">, - </text:span><text:span text:style-name="T10">пасйис регионса Юралысь Владимир Уйба. - Тайӧ луныс тӧдчана абу сӧмын республикалы, но и Россиялы. Тавося йирым тӧлысь</text:span><text:span text:style-name="T18">ӧ</text:span><text:span text:style-name="T10"> миян странаса Президент Владимир Владимирович Путинлӧн помшуӧмӧн Воркута карсӧ шуӧма Арктика зона</text:span><text:span text:style-name="T20">ы</text:span><text:span text:style-name="T10">н </text:span><text:span text:style-name="T20">опорнӧй</text:span><text:span text:style-name="T10"> пунктӧн. </text:span><text:span text:style-name="T11">Артмӧдчӧмсӧ веськӧдӧма Воркута сӧвмӧдӧм вылӧ, а тайӧ, медводз, аэропорт дзоньталӧм, Воркута да Россияса мукӧд кар костын </text:span><text:span text:style-name="T12">сынӧд </text:span><text:span text:style-name="T20">пыр</text:span><text:span text:style-name="T12"> йитӧд паськӧдӧм. Воркута колӧ став страналы, а страна колӧ Воркуталы”.</text:span></text:p>
      <text:p text:style-name="P12"><text:span text:style-name="T12">“Войкытшсайын овны лӧсьыд да гажа. Эм удж, кӧні бура мынтӧны, сӧвмӧдӧм социальнӧй инфраструктура – школаяс, бассейнъяс, </text:span><text:span text:style-name="T21">челядьӧс видзанінъяс</text:span><text:span text:style-name="T12">. Эмӧсь позянлунъяс, - пасйис </text:span><text:span text:style-name="T23">AEON</text:span><text:span text:style-name="T26"> корпорацияса директоръяслӧн сӧветӧн Веськӧдлыс</text:span><text:span text:style-name="T12">ь Роман Троценко. - Ми кӧсъя</text:span><text:span text:style-name="T18">м</text:span><text:span text:style-name="T12">, медым Воркутаын олысьяс кылісны Россиякӧд йитӧдсӧ. Найӧс абу </text:span><text:span text:style-name="T18">орӧдӧма </text:span><text:span text:style-name="T19">став мирысь</text:span><text:span text:style-name="T12">. Мӧд мог, кутшӧмӧс ми збыльмӧдам – туризм сӧвмӧдӧм. Россияса Арктика </text:span><text:span text:style-name="T13">зэв мича. Кутам лыддьыны, мый ми збыльмӧдім планнымӧс </text:span><text:span text:style-name="T19">сэк</text:span><text:span text:style-name="T13">, кор Воркутаӧ кутас локны зэв уна турист. Воркута – тайӧ зэв мича, лӧнь да экология боксянь сӧстӧм ин. Мичлун серти сійӧс позьӧ ӧткодявны Гренландиякӧд, Исландиякӧд. Но Воркута матын, тайӧ миян кар”.</text:span></text:p>
      <text:p text:style-name="P13"><text:span text:style-name="T6">Коми Республикаса Веськӧдлан котыркӧд сёрни</text:span><text:span text:style-name="T14">т</text:span><text:span text:style-name="T6">чӧмӧн </text:span><text:span text:style-name="T21">серти </text:span><text:soft-page-break/><text:span text:style-name="T6">“Воркутауголь” из шом перъян компания сета</text:span><text:span text:style-name="T19">с</text:span><text:span text:style-name="T6"> Воркутаса аэропорт дзоньталӧм вылӧ 150 млн шайт. </text:span><text:span text:style-name="T14">Пӧдрадчикъясӧс корӧмӧн д</text:span><text:span text:style-name="T6">зоньтасян уджсӧ </text:span><text:span text:style-name="T14">ас вылас босьтіс “Комиавиатранс” акционер котыр.</text:span></text:p>
      <text:p text:style-name="P13"><text:span text:style-name="T14">“Кӧсъя аттьӧавны Тіянӧс, Владимир </text:span><text:span text:style-name="T19">Викторович</text:span><text:span text:style-name="T14">, “Комиавиатранслы” отсӧг сетӧм</text:span><text:span text:style-name="T21">ысь</text:span><text:span text:style-name="T14">. А сідзжӧ шуны аттьӧ Роман Викторович Троценколы да “Воркутауголь” компанияӧн веськ</text:span><text:span text:style-name="T19">ӧ</text:span><text:span text:style-name="T14">длысьяслы сьӧмӧн отсӧгысь. Сьӧмыс мунас Воркутаса аэропортлысь лэбзян-пуксян полоса</text:span><text:span text:style-name="T22">сӧ</text:span><text:span text:style-name="T14"> дзоньталӧм вылӧ. Тайӧ колӧ, медым кар</text:span><text:span text:style-name="T15">ӧдз и водзӧ позис воӧдчыны самолётӧн”, - пасйис “Комиавиатранс” акционер котырса </text:span><text:span text:style-name="T22">медыджыд </text:span><text:span text:style-name="T15">директор Юрий Скрипин.</text:span></text:p>
      <text:p text:style-name="P14"><text:span text:style-name="T6">Артмӧдчӧмӧн урчитӧм сьӧмсӧ веськӧдасны Воркутаса аэропортлысь лэбзян-пуксян полоса</text:span><text:span text:style-name="T22">сӧ</text:span><text:span text:style-name="T6"> вочасӧн дзоньталӧм вылӧ. </text:span><text:span text:style-name="T21">Уджсӧ</text:span><text:span text:style-name="T6"> кӧсйӧны помавны 2024 воӧ. Тайӧ отсалас сӧвмӧдны регионлысь промышленносьтын позянлунсӧ </text:span><text:span text:style-name="T16">да конкурентоспособносьтсӧ, лӧс</text:span><text:span text:style-name="T21">ь</text:span><text:span text:style-name="T16">ӧдас бур условиеяс, медым карын сӧвмис бизнес, </text:span><text:span text:style-name="T22">а сідзжӧ</text:span><text:span text:style-name="T16"> туристъяслы лоас кокньыдджык воӧдчыны Войкытшсайӧдз.</text:span></text:p>
      <text:p text:style-name="P3">Пасъям, мый ӧні Воркутаысь самолётъяс мукӧд регионӧ лэбалӧны сӧмын гожӧмнас. Та кадӧ муниципалитеткостса рейсъяссӧ во чӧж могмӧдӧ “Комиавиатранс” авиакомпания.</text:p>
      <text:p text:style-name="P15"><text:span text:style-name="T6">“2024 вося косму тӧлысьӧ</text:span><text:span text:style-name="T22">дз</text:span><text:span text:style-name="T6"> миянлы колӧ дасьтыны Воркута сӧвмӧдӧм серти мастер-план. Россияса Президент тӧдчӧдӧ тайӧ документлысь коланлунсӧ, ӧд сійӧ индӧ войкытшсайса карлысь аски</text:span><text:span text:style-name="T19">а</text:span><text:span text:style-name="T6"> лунсӧ да йӧзлысь позянлунъяссӧ. Содасны уджалан местаяс, лӧсьӧдасны выль площадкаяс. Воркутаын лоас лӧсьыд не сӧмын уджавны. </text:span><text:span text:style-name="T17">Татчӧ кутасны волывлыны туристъяс, воссясны чӧсмасянінъяс. Ми аддзам, мый карын эмӧсь позянлунъяс, а Воркута сӧвмӧдӧм – тай</text:span><text:span text:style-name="T19">ӧ</text:span><text:span text:style-name="T17"> Коми Республикасӧ ставнас сӧвмӧдӧм”, - шуис Владимир Уйба.</text:span></text:p>
      <text:p text:style-name="P17"><text:span text:style-name="T1">Казьтыштам, кырымалӧма </text:span><text:span text:style-name="T2">Воркутаса аэропорт </text:span><text:span text:style-name="T3">ф</text:span><text:span text:style-name="T4">едеральнӧй эмбурӧ вуджӧд</text:span><text:span text:style-name="T5">ӧм </text:span><text:span text:style-name="T2">йылысь </text:span><text:span text:style-name="T1">Россияса Веськӧдлан котырлысь тшӧктӧм. 2035 </text:span>воӧдз Россия Федерацияын Арктика зона сӧвмӧдан да войтырӧс видзан <text:soft-page-break/>стратегияӧ пыртӧм вежсьӧмъяс серти объектыс вуджас федеральнӧй эмбурӧ 2024 вося IV кварталын. </text:p>
      <text:p text:style-name="P16"><text:span text:style-name="T27">Та дырйи, Коми Республикаса Веськӧдлан котыр примитӧ мера</text:span><text:span text:style-name="T28">яс</text:span><text:span text:style-name="T27">, медым водзӧ сӧвмӧдны Воркутаса аэропортсӧ. “Воркутауголь” кар артмӧдысь предприятиекӧд да “Комиавиатранс” дінмуса авиаперевозчиккӧд ӧтув уджалӧм йылысь артмӧдчӧм – Войкытшсай социальнӧя да экономика боксянь сӧвмӧдан мераясысь ӧти.</text:span></text:p>
      <text:p text:style-name="P8"><text:span text:style-name="T24">2023.12.</text:span><text:span text:style-name="T25">1</text:span><text:span text:style-name="T7">9</text:span></text:p>
      <text:h text:style-name="P6" text:outline-level="1">Компания «Воркутауголь» инвестирует в модернизацию аэропорта Воркуты</text:h>
      <text:p text:style-name="P1">Сегодня, 19 декабря 2023 года, в День Республики Коми на международной выставке-форуме «Россия» в Москве заключено трёхстороннее соглашение о сотрудничестве между Правительством региона, акционерными обществами «Воркутауголь» и «Комиавиатранс».</text:p>
      <text:p text:style-name="P5"/>
      <text:p text:style-name="P4">«Сегодня мы подписали очень важное соглашение. Символично, что это произошло на Международной выставке-форуме «Россия» на ВДНХ в День Республики Коми, - отметил Глава региона Владимир Уйба. - Это событие не только республиканского масштаба, но и российского. Воркута в октябре этого года решением Президента нашей страны Владимира Владимировича Путина признана опорным пунктом Арктической зоны. Соглашение направлено на развитие нашей Воркуты, а это, в первую очередь, ремонт аэропорта и расширение авиационного сообщения между Воркутой и другими городами России. Воркута интересна всей стране, и страна интересна Воркуте».</text:p>
      <text:p text:style-name="P1">«Жить и работать в Заполярье удобно и интересно. Есть высокооплачиваемая работа, есть развитая социальная инфраструктура – школы, бассейны, детские сады. Есть перспективы, - отметил Председатель совета директоров Корпорации AEON Роман Троценко. – Мы хотим, чтобы воркутинцы чувствовали себя связанными с Россией. Они не заперты, не закрыты, не находятся на недоступном острове. Вторая задача, которую мы решаем – развитие туризма. Российская Арктика – это невероятно интересно, очень красиво. Будем считать, что наш план выполнен, когда увидим, что в Воркуту направляется поток туристов. Воркута – это очень красивое, безопасное и экологически чистое место. По красотам она сравнима с такими признанными центрами туризма, как <text:soft-page-break/>Гренландия, Исландия. Но в отличие от них, она находится рядом, и это наше место».</text:p>
      <text:p text:style-name="P1">По договорённости с Правительством Республики Коми угледобывающая компания «Воркутауголь» направит на текущий ремонт аэропорта г. Воркуты 150 млн рублей. Обязательства по выполнению ремонтных работ с привлечением подрядчиков взяло на себя АО «Комиавиатранс».</text:p>
      <text:p text:style-name="P1">«Хотел бы выразить благодарность Вам, Владимир Викторович, за ту поддержку, которую Вы оказываете «Комиавиатрансу». А также сказать спасибо Роману Викторовичу Троценко и руководству компании «Воркутауголь» за оказание финансовой помощи, которая будет направлена на ремонт взлётно-посадочной полосы аэропорта Воркуты. Это необходимо, чтобы сохранить авиасообщение с городом», - отметил генеральный директор АО «Комиавиатранс» Юрий Скрипин.</text:p>
      <text:p text:style-name="P1">Предусмотренные соглашением средства будут направлены на текущий ремонт взлётно-посадочной полосы воркутинского аэропорта, который планируется завершить в 2024 году. Это будет способствовать развитию промышленного потенциала и конкурентоспособности региона, повышения туристической и транспортной доступности Заполярья, создаст благоприятные условия для развития бизнеса на территории города.</text:p>
      <text:p text:style-name="P1">Отметим, что сейчас авиаперевозки из Воркуты за пределы региона осуществляются только в летний период. В то же время межмуниципальные рейсы обеспечиваются круглогодично силами авиакомпании «Комиавиатранс».</text:p>
      <text:p text:style-name="P1">«В апреле 2024 года мы должны выйти на финишную прямую по разработке мастер-плана по развитию Воркуты. Президент России подчёркивает важность этого документа, потому что он указывает будущее нашего заполярного города и перспективы для людей. Есть перспектива по рабочим местам, по созданию новых, очень интересных площадок. Воркута будет интересна не только для работы. Здесь будет очень много <text:soft-page-break/>туристических, гастрономических и иных точек притяжения. Мы видим большие перспективы для города, а развитие Воркуты – это развитие Республики Коми в целом», - сказал Владимир Уйба.</text:p>
      <text:p text:style-name="P1">Напомним, подписано распоряжение Правительства России о передаче аэропорта Воркуты в федеральную собственность. Согласно утвержденным изменениям стратегии развития Арктической зоны РФ и обеспечения национальной безопасности на период до 2035 года объект должен перейти в федеральную собственность в IV квартале 2024 года.</text:p>
      <text:p text:style-name="P1">В свою очередь, Правительство Республики Коми принимает все меры для дальнейшего развития воркутинского аэропорта. Соглашение о сотрудничестве с градообразующим предприятием АО «Воркутауголь» и региональным авиаперевозчиком АО «Комиавиатранс» - одна из таких мер, которая также поспособствует социально-экономическому развитию Заполярья.</text:p>
      <text:p text:style-name="P7">374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12:52:15.303000000</dc:date>
    <meta:editing-duration>PT5H1M50S</meta:editing-duration>
    <meta:editing-cycles>54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5" meta:word-count="1012" meta:character-count="8037" meta:non-whitespace-character-count="7038"/>
  </office:meta>
</office:document-meta>
</file>