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804a3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804a3" officeooo:paragraph-rsid="001804a3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804a3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804a3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804a3" officeooo:paragraph-rsid="001804a3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2fc402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804a3" officeooo:paragraph-rsid="001804a3" style:font-size-asian="14pt" style:font-size-complex="14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1804a3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6134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d7f85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2fc402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fo:font-style="italic" officeooo:paragraph-rsid="001efecf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804a3" officeooo:paragraph-rsid="001804a3" style:font-size-asian="14pt" style:font-size-complex="14pt"/>
    </style:style>
    <style:style style:name="T1" style:family="text">
      <style:text-properties officeooo:rsid="001804a3"/>
    </style:style>
    <style:style style:name="T2" style:family="text">
      <style:text-properties officeooo:rsid="0019a059"/>
    </style:style>
    <style:style style:name="T3" style:family="text">
      <style:text-properties officeooo:rsid="001ac134"/>
    </style:style>
    <style:style style:name="T4" style:family="text">
      <style:text-properties officeooo:rsid="001b6769"/>
    </style:style>
    <style:style style:name="T5" style:family="text">
      <style:text-properties officeooo:rsid="001b98e7"/>
    </style:style>
    <style:style style:name="T6" style:family="text">
      <style:text-properties officeooo:rsid="001c0895"/>
    </style:style>
    <style:style style:name="T7" style:family="text">
      <style:text-properties officeooo:rsid="001df5d0"/>
    </style:style>
    <style:style style:name="T8" style:family="text">
      <style:text-properties officeooo:rsid="001efecf"/>
    </style:style>
    <style:style style:name="T9" style:family="text">
      <style:text-properties officeooo:rsid="00207296"/>
    </style:style>
    <style:style style:name="T10" style:family="text">
      <style:text-properties officeooo:rsid="0021d68b"/>
    </style:style>
    <style:style style:name="T11" style:family="text">
      <style:text-properties officeooo:rsid="0023b69a"/>
    </style:style>
    <style:style style:name="T12" style:family="text">
      <style:text-properties officeooo:rsid="00251d6f"/>
    </style:style>
    <style:style style:name="T13" style:family="text">
      <style:text-properties officeooo:rsid="00261347"/>
    </style:style>
    <style:style style:name="T14" style:family="text">
      <style:text-properties officeooo:rsid="002630e3"/>
    </style:style>
    <style:style style:name="T15" style:family="text">
      <style:text-properties officeooo:rsid="00266aa0"/>
    </style:style>
    <style:style style:name="T16" style:family="text">
      <style:text-properties officeooo:rsid="002726e8"/>
    </style:style>
    <style:style style:name="T17" style:family="text">
      <style:text-properties officeooo:rsid="0028e2bc"/>
    </style:style>
    <style:style style:name="T18" style:family="text">
      <style:text-properties officeooo:rsid="002acd9c"/>
    </style:style>
    <style:style style:name="T19" style:family="text">
      <style:text-properties officeooo:rsid="002c69cc"/>
    </style:style>
    <style:style style:name="T20" style:family="text">
      <style:text-properties officeooo:rsid="002d7f85"/>
    </style:style>
    <style:style style:name="T21" style:family="text">
      <style:text-properties officeooo:rsid="002f41d9"/>
    </style:style>
    <style:style style:name="T22" style:family="text">
      <style:text-properties officeooo:rsid="002fc402"/>
    </style:style>
    <style:style style:name="T23" style:family="text">
      <style:text-properties officeooo:rsid="003084b8"/>
    </style:style>
    <style:style style:name="T24" style:family="text">
      <style:text-properties officeooo:rsid="003382ce"/>
    </style:style>
    <style:style style:name="T25" style:family="text">
      <style:text-properties officeooo:rsid="0034df41"/>
    </style:style>
    <style:style style:name="T26" style:family="text">
      <style:text-properties officeooo:rsid="0035e73d"/>
    </style:style>
    <style:style style:name="T27" style:family="text">
      <style:text-properties officeooo:rsid="00378e1a"/>
    </style:style>
    <style:style style:name="T28" style:family="text">
      <style:text-properties officeooo:rsid="00396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12.19</text:h>
      <text:h text:style-name="P6" text:outline-level="1">«Россия» <text:span text:style-name="T1">выставка-форум </text:span><text:span text:style-name="T24">дырйи</text:span><text:span text:style-name="T1"> Владимир Уйба висьталіс челядьлы Коми Республика йылысь </text:span></text:h>
      <text:p text:style-name="P4"><text:span text:style-name="T1">Талун</text:span>, <text:span text:style-name="T1">ӧшым тӧлысь </text:span>19 <text:span text:style-name="T1">лунӧ, Москва</text:span><text:span text:style-name="T24">са</text:span><text:span text:style-name="T1"> ВДНХ-ын Коми </text:span><text:span text:style-name="T2">Р</text:span><text:span text:style-name="T1">еспубликалы сиӧм лунӧ регионса Юралысь пырӧдчис «</text:span><text:span text:style-name="T22">Тӧдӧмлун</text:span><text:span text:style-name="T1">» </text:span><text:span text:style-name="T27">р</text:span><text:span text:style-name="T1">оссияса котырсянь «</text:span><text:span text:style-name="T22">Тӧдӧмлункӧд экскурсия</text:span><text:span text:style-name="T1">» федеральнӧй проектӧ да тӧдмӧдіс челядьӧс Коми мулӧн вӧр-ва</text:span><text:span text:style-name="T24">ӧн</text:span><text:span text:style-name="T1">, культура</text:span><text:span text:style-name="T24">ӧн</text:span><text:span text:style-name="T1"> да промышленнӧй </text:span><text:span text:style-name="T2">озырлунъясӧн</text:span>.</text:p>
      <text:p text:style-name="P13">«<text:span text:style-name="T2">Тані местаыс 325 гектар ыджда</text:span>. <text:span text:style-name="T2">Татчӧ локтісны не сӧмын </text:span><text:span text:style-name="T24">Россияысь</text:span><text:span text:style-name="T2">, но и матысса странаясысь гӧсьтъяс</text:span> – <text:span text:style-name="T2">тайӧ уна сюрс морт</text:span>. Выставка<text:span text:style-name="T2">сӧ радейтӧны ставныс</text:span>. <text:span text:style-name="T3">Ті </text:span><text:span text:style-name="T24">быттьӧ</text:span><text:span text:style-name="T3"> </text:span><text:span text:style-name="T24">суныштланныд</text:span><text:span text:style-name="T3"> </text:span><text:span text:style-name="T4">Россияса субъект</text:span><text:span text:style-name="T24">ъяс</text:span><text:span text:style-name="T4">лӧн </text:span><text:span text:style-name="T3">историяӧ </text:span><text:span text:style-name="T4">да традиция</text:span><text:span text:style-name="T24">яс</text:span><text:span text:style-name="T4">ӧ, колян да талунъя лун</text:span><text:span text:style-name="T24">ъяс</text:span><text:span text:style-name="T4">ӧ</text:span>. Т<text:span text:style-name="T4">атшӧм ыджыд проектыс ВДНХ историяын эз на вӧв</text:span>! Выставка<text:span text:style-name="T5">ыс </text:span><text:span text:style-name="T6">паськыд, петкӧдлӧ унатор</text:span>. <text:span text:style-name="T6">Тіян эм позянлун видзӧдлыны ставнас странасӧ</text:span>. <text:span text:style-name="T6">Ме да менам уджъёртъяс</text:span> – <text:span text:style-name="T6">Россия да Коми Республика радейтысьяс</text:span>, <text:span text:style-name="T6">та вӧсна кора тіянӧс ветлӧдлыштны миян войвыв республикалӧн экспозиция кузя</text:span>!» - <text:span text:style-name="T6">шыӧдчис челядь дорӧ</text:span> Владимир Уйба.</text:p>
      <text:p text:style-name="P10"><text:span text:style-name="T7">Коми Республикаса Юралысь нуӧдіс челядьӧс керка кузя, кодӧс </text:span><text:span text:style-name="T25">кыпӧдӧмаӧсь</text:span><text:span text:style-name="T7"> ӧнія керка</text:span><text:span text:style-name="T25">яс</text:span><text:span text:style-name="T7"> стрӧитан стильын да оформитӧмаӧсь традиционнӧй коми стильын</text:span>.</text:p>
      <text:p text:style-name="P10"><text:span text:style-name="T14">Нарошнӧ сувтӧдӧм</text:span> тач-панел<text:span text:style-name="T13">ьяс отсӧгӧн </text:span><text:span text:style-name="T15">ныв-зон верм</text:span><text:span text:style-name="T26">и</text:span><text:span text:style-name="T15">сны ворсны </text:span><text:span text:style-name="T16">Коми Республикалӧн культура, традицияяс да история </text:span><text:span text:style-name="T26">серти</text:span><text:span text:style-name="T16"> ворсӧмъясысь да викторинаясысь</text:span>.</text:p>
      <text:p text:style-name="P10">Владимир Уйба <text:span text:style-name="T16">петкӧдліс челядьлы </text:span><text:span text:style-name="T17">мирын медся важ лызьлысь копиясӧ, кодлы 8 сюрс</text:span><text:span text:style-name="T28">ысь</text:span><text:span text:style-name="T17"> унджык </text:span><text:span text:style-name="T23">во</text:span><text:span text:style-name="T17">, а сідзжӧ петкӧдліс Йиркап кыйсьысь йылысь</text:span> мультфильм.</text:p>
      <text:p text:style-name="P10"><text:span text:style-name="T17">В</text:span>иар-<text:span text:style-name="T26">ӧ</text:span>чк<text:span text:style-name="T26">и</text:span><text:span text:style-name="T17"> отсӧгӧн челядь </text:span><text:span text:style-name="T18">вермисны виртуальнӧя путешествуйтны республика кузя</text:span> – <text:span text:style-name="T18">аддзывлыны Комиысь вӧр-ва да промышленнӧй </text:span><text:span text:style-name="T26">мувыв серпас</text:span>, <text:span text:style-name="T18">лэбзьывны Маньпупунёр плато вылӧ</text:span>, <text:span text:style-name="T18">ветлӧдлыштны</text:span> «Югыд ва» <text:span text:style-name="T18">национальнӧй паркті</text:span>, <text:span text:style-name="T18">видзӧдлыны</text:span>, к<text:span text:style-name="T18">ыдзи Воркутаын перйӧны из шом да уна мукӧдтор</text:span>.</text:p>
      <text:p text:style-name="P11"><text:soft-page-break/><text:span text:style-name="T13">Сідзжӧ регионса Юралысь висьталіс челядьлы пожӧмлӧн сакральнӧй вежӧртас </text:span><text:span text:style-name="T28">йылысь</text:span><text:span text:style-name="T13">, республикалӧн вежа символ пиысь ӧти</text:span> – <text:span text:style-name="T13">йӧра йылысь да <text:s/>мирын гортса йӧра медводдза видзанін йылысь, </text:span><text:span text:style-name="T26">мый</text:span><text:span text:style-name="T13"> воссис Мылдін районса Якша посёлокын</text:span>.</text:p>
      <text:p text:style-name="P10"><text:span text:style-name="T18">Э</text:span>кскурси<text:span text:style-name="T18">я помассигӧн</text:span> тач- <text:span text:style-name="T18">да </text:span>лед-панел<text:span text:style-name="T18">ьяс отсӧгӧн ныв-зон тӧдмасисны</text:span><text:span text:style-name="T19"> промышленносьт юкӧнын регионлӧн вермӧмъясӧн</text:span>.</text:p>
      <text:p text:style-name="P12">«<text:span text:style-name="T19">Тӧдӧмлун</text:span>» <text:span text:style-name="T19">котырлӧн </text:span>«<text:span text:style-name="T22">Тӧдӧмлункӧд э</text:span>кскурсия» <text:span text:style-name="T26">паськыда</text:span><text:span text:style-name="T19"> тӧдмӧдан уджтас</text:span> – <text:span text:style-name="T20">тайӧ «Россия» выставка-форум павильонъясті нималана йӧз</text:span><text:span text:style-name="T21">сянь </text:span><text:span text:style-name="T26">аслыспӧлӧс</text:span><text:span text:style-name="T21"> экскурсияяс</text:span>. С<text:span text:style-name="T21">траналӧн историяӧ</text:span><text:span text:style-name="T26">н</text:span><text:span text:style-name="T21">, сылӧн вермӧмъясӧ</text:span><text:span text:style-name="T26">н</text:span><text:span text:style-name="T21"> да озырлун</text:span><text:span text:style-name="T26">ъясӧн</text:span><text:span text:style-name="T21"> том йӧзӧс тӧдмӧд</text:span><text:span text:style-name="T26">ӧ</text:span><text:span text:style-name="T21">ны Россияса Веськӧдлан котырӧн Юрнуӧдысьӧс вежысьяс, Каналан Думаса Депутатъяс, Федерацияса Сӧветлӧн Сенаторъяс, </text:span><text:span text:style-name="T26">Ф</text:span><text:span text:style-name="T21">едеральнӧй олӧмӧ пӧрт</text:span><text:span text:style-name="T26">ысь</text:span><text:span text:style-name="T21"> власьт орган</text:span><text:span text:style-name="T26">ъяс</text:span><text:span text:style-name="T21">ӧн </text:span><text:span text:style-name="T26">юрнуӧдысьяс</text:span>, Госкорпораци<text:span text:style-name="T21">яяс</text:span><text:span text:style-name="T26">са</text:span><text:span text:style-name="T21"> юралысьяс</text:span>, <text:span text:style-name="T21">ӧтйӧза организацияясӧн </text:span><text:span text:style-name="T22">юрнуӧдысьяс, культура да искусство шӧр петкӧдлысьяс</text:span>, <text:span text:style-name="T28">тӧдчана</text:span><text:span text:style-name="T22"> спортсменъяс</text:span>.</text:p>
      <text:p text:style-name="P10">***«Россия» <text:span text:style-name="T11">войтыркостса выставка-форум</text:span><text:span text:style-name="T28">сӧ</text:span><text:span text:style-name="T11"> нуӧдӧны Р</text:span><text:span text:style-name="T26">оссия </text:span><text:span text:style-name="T11">Ф</text:span><text:span text:style-name="T26">едерацияса</text:span><text:span text:style-name="T11"> Президент Владимир Путин</text:span><text:span text:style-name="T26">лӧн</text:span><text:span text:style-name="T11"> тшӧктӧм серти уна сикас юкӧнын миян страналысь </text:span><text:span text:style-name="T12">медшӧр</text:span><text:span text:style-name="T11"> вермӧмъяс</text:span><text:span text:style-name="T12">сӧ</text:span><text:span text:style-name="T11"> петкӧдлӧм могысь</text:span> – наук<text:span text:style-name="T12">а</text:span><text:span text:style-name="T26">сянь</text:span><text:span text:style-name="T12"> да </text:span>техник<text:span text:style-name="T12">асянь культура</text:span><text:span text:style-name="T26">ӧдз</text:span><text:span text:style-name="T12"> да видз-му овмӧсӧдз</text:span>.</text:p>
      <text:p text:style-name="P10">75-<text:span text:style-name="T28">ӧд</text:span> <text:span text:style-name="T10">павильонлы сетісны</text:span> «<text:span text:style-name="T23">Россияса регионъяс</text:span>» <text:span text:style-name="T10">ним</text:span>. <text:span text:style-name="T10">Тайӧ </text:span>выставочн<text:span text:style-name="T10">ӧ</text:span>й площадк<text:span text:style-name="T10">а вылас ассьы</text:span><text:span text:style-name="T26">ны</text:span><text:span text:style-name="T10">с</text:span><text:span text:style-name="T26">лысь</text:span><text:span text:style-name="T10"> стендъяс</text:span><text:span text:style-name="T26">ны</text:span><text:span text:style-name="T10">сӧ петкӧдліс Россия Федерацияса став 89 субъектыс</text:span>. ВДНХ-<text:span text:style-name="T10">ын</text:span> 40 павильон<text:span text:style-name="T11">ысь унджык</text:span>.</text:p>
      <text:p text:style-name="P10"><text:span text:style-name="T8">Татчӧ чукӧртӧмаӧсь да петкӧдлӧмаӧсь регионса йӧз, </text:span><text:span text:style-name="T9">экономика, вӧр-ва</text:span><text:span text:style-name="T26">ын </text:span><text:span text:style-name="T9">аслыспӧлӧс нималан</text:span><text:span text:style-name="T26">а</text:span><text:span text:style-name="T9">торъяс да архитектура</text:span><text:span text:style-name="T26">ын медбур</text:span><text:span text:style-name="T9"> шедӧдӧмторъяс, выль мӧвпъяс йылысь фактъяс</text:span> – <text:span text:style-name="T9">ставсӧ, мыйӧн гӧрдитчӧ быд </text:span><text:span text:style-name="T10">обласьт, му, республика либӧ асвеськӧдлан кытш</text:span>.</text:p>
      <text:p text:style-name="P10"><text:span text:style-name="T7">Став</text:span> экспозици<text:span text:style-name="T7">яыс</text:span> мультимедийн<text:span text:style-name="T7">ӧй</text:span> <text:span text:style-name="T7">да</text:span> интерактивн<text:span text:style-name="T7">ӧй</text:span>. <text:span text:style-name="T7">Э</text:span>кспонат<text:span text:style-name="T7">ъяс дорӧ позьӧ инмӧдчывны, личкыны кнопкаяс, видзӧдны видео, ворсны да вӧчны фото</text:span>. Выставка<text:span text:style-name="T7">ыс </text:span><text:span text:style-name="T26">мунас</text:span><text:span text:style-name="T7"> 2024 вося косму тӧлысь 12 лунӧдз</text:span>, <text:span text:style-name="T7">Космонавт</text:span><text:span text:style-name="T27">ика</text:span><text:span text:style-name="T7"> лунӧдз</text:span>.</text:p>
      <text:p text:style-name="P14">Фото<text:span text:style-name="T8">ыс</text:span> «Тӧдӧмлун» <text:span text:style-name="T27">р</text:span>оссияса котырлӧн <text:span text:style-name="T8">да Коми Республикаса </text:span><text:soft-page-break/><text:span text:style-name="T8">культур</text:span><text:span text:style-name="T23">а</text:span><text:span text:style-name="T8"> да архив удж </text:span><text:span text:style-name="T28">м</text:span><text:span text:style-name="T8">инистерстволӧн</text:span></text:p>
      <text:p text:style-name="P10"/>
      <text:p text:style-name="P7"/>
      <text:p text:style-name="P8">3237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" text:outline-level="1"><text:soft-page-break/>2023.12.19</text:h>
      <text:h text:style-name="P3" text:outline-level="1">Владимир Уйба рассказал детям о Республике Коми на выставке-форуме «Россия»</text:h>
      <text:p text:style-name="P1">Сегодня, 19 декабря, в Москве на ВДНХ в День Республики Коми Глава региона принял участие в федеральном проекте «Экскурсии со Знанием» от Российского общества «Знание» и познакомил детей с природными, культурными и промышленными богатствами Коми края.</text:p>
      <text:p text:style-name="P9">«Площадь этого пространства – огромная, составляет 325 гектаров. Сюда приехали гости не только со всей страны, но и из ближайших стран – это тысячи людей. Выставка приобрела всенародную любовь. Этот интерес возник не просто так. Вы можете окунуться в историю и традиции, в прошлое и сегодняшний день любого субъекта России. Такого массового проекта в истории ВДНХ ещё не было! Выставка масштабна не только по занимаемой площади, но и по содержанию. У вас есть возможность посмотреть всю страну. Я и мои коллеги – патриоты России и Республики Коми, поэтому приглашаю вас прогуляться по экспозиции нашей прекрасной северной республики!» - обратился к детям Владимир Уйба.</text:p>
      <text:p text:style-name="P9">Глава Республики Коми провёл ребят по дому, который выполнен в стиле современного домостроения и оформлен в традиционном коми стиле.</text:p>
      <text:p text:style-name="P9">Благодаря специально установленным тач-панелям ребята получили возможность поиграть в игры и викторины по культуре, традициям и истории Республики Коми.</text:p>
      <text:p text:style-name="P9">Владимир Уйба показал детям копию фрагмента самой древней в мире лыжи, которой насчитывается более 8 тысяч лет, а также показал мультфильм о коми охотнике Йиркапе.</text:p>
      <text:p text:style-name="P9">С помощью виар-очков дети смогли совершить виртуальное путешествие по республике – увидеть природные и промышленные ландшафты Коми, совершить полёт на плато Маньпупунёр, прогулку по просторам национального парка «Югыд ва», посмотреть, как добывается уголь в Воркуте и многое другое.</text:p>
      <text:p text:style-name="P9"><text:soft-page-break/>Также Глава региона рассказал детям о сакральном значении сосны, об одном из священных символов республики – лосе и о первой в мире ферме по одомашниванию лося, которая была открыта в посёлке Якша Троицко-Печорского района.</text:p>
      <text:p text:style-name="P9">В завершении экскурсии с помощью тач- и лед-панелей ребята познакомились с достижениями региона в различных отраслях промышленности.</text:p>
      <text:p text:style-name="P9">Масштабная просветительская программа «Экскурсия со Знанием» Общества «Знание» – это серия авторских эксклюзивных экскурсий от известных личностей по павильонам выставки-форума «Россия». С историей страны, её достижениями и национальным достоянием молодых посетителей знакомят Заместители Председателя Правительства России, Депутаты Государственной Думы, Сенаторы Совета Федерации, руководители Федеральных органов исполнительной власти, главы Госкорпораций, руководители общественных организаций, ведущие представители культуры и искусства, выдающиеся спортсмены.</text:p>
      <text:p text:style-name="P9">***Международная выставка-форум «Россия» проводится по поручению Президента РФ Владимира Путина для демонстрации важнейших достижений нашей страны в различных отраслях – от науки и техники до культуры и сельского хозяйства.</text:p>
      <text:p text:style-name="P9">Павильон 75 получил название «Регионы России». На этой выставочной площадке свои стенды представили все 89 субъектов Российской Федерации. Всего на ВДНХ больше 40 павильонов.</text:p>
      <text:p text:style-name="P9">Здесь собраны и представлены в интересной форме самые главные факты о людях региона, экономике, уникальных природных достопримечательностях и архитектурных шедеврах, амбициозных идеях, реализованных на практике, – всё чем гордится каждая область, край, республика или автономный округ.</text:p>
      <text:p text:style-name="P9">Все экспозиции мультимедийные и интерактивные. К экспонатам можно прикасаться, нажимать кнопки, просматривать видео, играть в игры и делать фото. Выставка масштабна не только с точки зрения пространства, но и по времени – она продлится полгода и последних посетителей примет 12 апреля 2024, в День космонавтики.</text:p>
      <text:p text:style-name="P9">Фото Российского Общества «Знание» и Министерством культуры и архивного дела Республики Коми</text:p>
      <text:p text:style-name="P9"><text:soft-page-break/></text:p>
      <text:p text:style-name="P9"/>
      <text:p text:style-name="P8">3237</text:p>
      <text:p text:style-name="P9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3:00:54.310000000</dc:date>
    <meta:editing-duration>PT22M2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5" meta:word-count="918" meta:character-count="7200" meta:non-whitespace-character-count="6296"/>
  </office:meta>
</office:document-meta>
</file>