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top="0cm" fo:margin-bottom="0.741cm" style:contextual-spacing="false" style:line-height-at-least="1.058cm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44403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44403" style:font-size-asian="14pt" style:font-size-complex="14pt"/>
    </style:style>
    <style:style style:name="P3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44403" style:font-size-asian="14pt" style:font-size-complex="14pt"/>
    </style:style>
    <style:style style:name="P4" style:family="paragraph" style:parent-style-name="Heading_20_1">
      <style:paragraph-properties fo:margin-top="0cm" fo:margin-bottom="0.741cm" style:contextual-spacing="false" style:line-height-at-least="1.058cm"/>
      <style:text-properties fo:font-variant="normal" fo:text-transform="none" fo:color="#212529" loext:opacity="100%" style:font-name="Times New Roman" fo:font-size="14pt" fo:letter-spacing="normal" fo:font-style="normal" fo:font-weight="bold" officeooo:paragraph-rsid="00044403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italic" fo:font-weight="normal" officeooo:paragraph-rsid="00044403" style:font-size-asian="14pt" style:font-size-complex="14pt"/>
    </style:style>
    <style:style style:name="P6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italic" fo:font-weight="normal" officeooo:rsid="00044403" officeooo:paragraph-rsid="00044403" style:font-size-asian="14pt" style:font-size-complex="14pt"/>
    </style:style>
    <style:style style:name="P7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italic" fo:font-weight="normal" officeooo:rsid="00044403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044403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523d7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e7203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aabe8" style:font-size-asian="14pt" style:font-size-complex="14pt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44403" style:font-size-asian="14pt" style:font-weight-asian="bold" style:font-size-complex="14pt" style:font-weight-complex="bold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italic" fo:font-weight="normal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italic" fo:font-weight="normal" officeooo:paragraph-rsid="002a0e10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73e03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47208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a2b17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cd7af" style:font-size-asian="14pt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27e1be" style:font-size-asian="14pt" style:font-size-complex="14pt"/>
    </style:style>
    <style:style style:name="P21" style:family="paragraph" style:parent-style-name="Text_20_body">
      <style:paragraph-properties fo:margin-top="0cm" fo:margin-bottom="0.529cm" style:contextual-spacing="false" style:line-height-at-least="0.635cm" fo:text-align="start" style:justify-single-word="false" fo:orphans="2" fo:widows="2"/>
      <style:text-properties fo:font-variant="normal" fo:text-transform="none" fo:color="#212529" loext:opacity="100%" style:font-name="Times New Roman" fo:font-size="14pt" fo:letter-spacing="normal" fo:font-style="italic" fo:font-weight="normal" officeooo:rsid="00044403" officeooo:paragraph-rsid="00044403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044403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617ca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08ad04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0a5c61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0c1be2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0c8098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147208"/>
    </style:style>
    <style:style style:name="T9" style:family="text">
      <style:text-properties fo:font-variant="normal" fo:text-transform="none" fo:color="#212529" loext:opacity="100%" fo:letter-spacing="normal" fo:font-style="normal" fo:font-weight="normal" officeooo:rsid="001474b7"/>
    </style:style>
    <style:style style:name="T10" style:family="text">
      <style:text-properties fo:font-variant="normal" fo:text-transform="none" fo:color="#212529" loext:opacity="100%" fo:letter-spacing="normal" fo:font-style="normal" fo:font-weight="normal" officeooo:rsid="001a2b17"/>
    </style:style>
    <style:style style:name="T11" style:family="text">
      <style:text-properties fo:font-variant="normal" fo:text-transform="none" fo:color="#212529" loext:opacity="100%" fo:letter-spacing="normal" fo:font-style="normal" fo:font-weight="normal" officeooo:rsid="001a80e1"/>
    </style:style>
    <style:style style:name="T12" style:family="text">
      <style:text-properties fo:font-variant="normal" fo:text-transform="none" fo:color="#212529" loext:opacity="100%" fo:letter-spacing="normal" fo:font-style="normal" fo:font-weight="normal" officeooo:rsid="001aabe8"/>
    </style:style>
    <style:style style:name="T13" style:family="text">
      <style:text-properties fo:font-variant="normal" fo:text-transform="none" fo:color="#212529" loext:opacity="100%" fo:letter-spacing="normal" fo:font-style="normal" fo:font-weight="normal" officeooo:rsid="000cd7af"/>
    </style:style>
    <style:style style:name="T14" style:family="text">
      <style:text-properties fo:font-variant="normal" fo:text-transform="none" fo:color="#212529" loext:opacity="100%" fo:letter-spacing="normal" fo:font-style="normal" fo:font-weight="normal" officeooo:rsid="000dc0a2"/>
    </style:style>
    <style:style style:name="T15" style:family="text">
      <style:text-properties fo:font-variant="normal" fo:text-transform="none" fo:color="#212529" loext:opacity="100%" fo:letter-spacing="normal" fo:font-style="normal" fo:font-weight="normal" officeooo:rsid="000f6534"/>
    </style:style>
    <style:style style:name="T16" style:family="text">
      <style:text-properties fo:font-variant="normal" fo:text-transform="none" fo:color="#212529" loext:opacity="100%" fo:letter-spacing="normal" fo:font-style="normal" fo:font-weight="normal" officeooo:rsid="0023521c"/>
    </style:style>
    <style:style style:name="T17" style:family="text">
      <style:text-properties fo:font-variant="normal" fo:text-transform="none" fo:color="#212529" loext:opacity="100%" fo:letter-spacing="normal" fo:font-style="normal" fo:font-weight="normal" officeooo:rsid="00243352"/>
    </style:style>
    <style:style style:name="T18" style:family="text">
      <style:text-properties fo:font-variant="normal" fo:text-transform="none" fo:color="#212529" loext:opacity="100%" fo:letter-spacing="normal" fo:font-style="normal" fo:font-weight="normal" officeooo:rsid="00264ce6"/>
    </style:style>
    <style:style style:name="T19" style:family="text">
      <style:text-properties fo:font-variant="normal" fo:text-transform="none" fo:color="#212529" loext:opacity="100%" fo:letter-spacing="normal" fo:font-style="normal" fo:font-weight="normal" officeooo:rsid="0027e1be"/>
    </style:style>
    <style:style style:name="T20" style:family="text">
      <style:text-properties fo:font-variant="normal" fo:text-transform="none" fo:color="#212529" loext:opacity="100%" fo:letter-spacing="normal" fo:font-style="normal" fo:font-weight="normal" officeooo:rsid="002a0e10"/>
    </style:style>
    <style:style style:name="T21" style:family="text">
      <style:text-properties fo:font-variant="normal" fo:text-transform="none" fo:color="#212529" loext:opacity="100%" fo:letter-spacing="normal" fo:font-style="normal" fo:font-weight="normal" officeooo:rsid="002b533f"/>
    </style:style>
    <style:style style:name="T22" style:family="text">
      <style:text-properties fo:font-variant="normal" fo:text-transform="none" fo:color="#212529" loext:opacity="100%" fo:letter-spacing="normal" fo:font-style="normal" fo:font-weight="normal" officeooo:rsid="002b9318"/>
    </style:style>
    <style:style style:name="T23" style:family="text">
      <style:text-properties officeooo:rsid="00044403"/>
    </style:style>
    <style:style style:name="T24" style:family="text">
      <style:text-properties officeooo:rsid="00073e03"/>
    </style:style>
    <style:style style:name="T25" style:family="text">
      <style:text-properties officeooo:rsid="0008ad04"/>
    </style:style>
    <style:style style:name="T26" style:family="text">
      <style:text-properties officeooo:rsid="000a5c61"/>
    </style:style>
    <style:style style:name="T27" style:family="text">
      <style:text-properties officeooo:rsid="000c8098"/>
    </style:style>
    <style:style style:name="T28" style:family="text">
      <style:text-properties officeooo:rsid="000cd184"/>
    </style:style>
    <style:style style:name="T29" style:family="text">
      <style:text-properties fo:color="#000000" loext:opacity="100%" fo:background-color="transparent" loext:char-shading-value="0"/>
    </style:style>
    <style:style style:name="T30" style:family="text">
      <style:text-properties officeooo:rsid="00124d1d"/>
    </style:style>
    <style:style style:name="T31" style:family="text">
      <style:text-properties officeooo:rsid="0012e234"/>
    </style:style>
    <style:style style:name="T32" style:family="text">
      <style:text-properties officeooo:rsid="001474b7"/>
    </style:style>
    <style:style style:name="T33" style:family="text">
      <style:text-properties officeooo:rsid="001523d7"/>
    </style:style>
    <style:style style:name="T34" style:family="text">
      <style:text-properties officeooo:rsid="001525e0"/>
    </style:style>
    <style:style style:name="T35" style:family="text">
      <style:text-properties officeooo:rsid="0016ba21"/>
    </style:style>
    <style:style style:name="T36" style:family="text">
      <style:text-properties officeooo:rsid="001a2b17"/>
    </style:style>
    <style:style style:name="T37" style:family="text">
      <style:text-properties officeooo:rsid="001aabe8"/>
    </style:style>
    <style:style style:name="T38" style:family="text">
      <style:text-properties officeooo:rsid="001b11ab"/>
    </style:style>
    <style:style style:name="T39" style:family="text">
      <style:text-properties officeooo:rsid="001be6ad"/>
    </style:style>
    <style:style style:name="T40" style:family="text">
      <style:text-properties officeooo:rsid="001c877a"/>
    </style:style>
    <style:style style:name="T41" style:family="text">
      <style:text-properties officeooo:rsid="001e7203"/>
    </style:style>
    <style:style style:name="T42" style:family="text">
      <style:text-properties officeooo:rsid="000617ca"/>
    </style:style>
    <style:style style:name="T43" style:family="text">
      <style:text-properties officeooo:rsid="00205f03"/>
    </style:style>
    <style:style style:name="T44" style:family="text">
      <style:text-properties officeooo:rsid="0021c270"/>
    </style:style>
    <style:style style:name="T45" style:family="text">
      <style:text-properties officeooo:rsid="00147208"/>
    </style:style>
    <style:style style:name="T46" style:family="text">
      <style:text-properties officeooo:rsid="00140d81"/>
    </style:style>
    <style:style style:name="T47" style:family="text">
      <style:text-properties officeooo:rsid="000fb455"/>
    </style:style>
    <style:style style:name="T48" style:family="text">
      <style:text-properties officeooo:rsid="0023521c"/>
    </style:style>
    <style:style style:name="T49" style:family="text">
      <style:text-properties officeooo:rsid="00243352"/>
    </style:style>
    <style:style style:name="T50" style:family="text">
      <style:text-properties officeooo:rsid="0024abf5"/>
    </style:style>
    <style:style style:name="T51" style:family="text">
      <style:text-properties officeooo:rsid="0025207b"/>
    </style:style>
    <style:style style:name="T52" style:family="text">
      <style:text-properties officeooo:rsid="00264ce6"/>
    </style:style>
    <style:style style:name="T53" style:family="text">
      <style:text-properties officeooo:rsid="0027e1be"/>
    </style:style>
    <style:style style:name="T54" style:family="text">
      <style:text-properties officeooo:rsid="00292d7f"/>
    </style:style>
    <style:style style:name="T55" style:family="text">
      <style:text-properties fo:font-style="normal" fo:background-color="transparent" loext:char-shading-value="0"/>
    </style:style>
    <style:style style:name="T56" style:family="text">
      <style:text-properties officeooo:rsid="002b533f"/>
    </style:style>
    <style:style style:name="T57" style:family="text">
      <style:text-properties officeooo:rsid="002b9318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8" text:anchor-type="page" text:anchor-page-number="1" svg:x="0cm" svg:y="1.429cm" svg:width="1.27cm" draw:z-index="0">
        <draw:text-box fo:min-height="1.27cm">
          <text:p text:style-name="Text_20_body"/>
        </draw:text-box>
      </draw:frame>
      <text:h text:style-name="P8" text:outline-level="1"><text:span text:style-name="T23">2</text:span><text:span text:style-name="T26">02</text:span><text:span text:style-name="T23">3.12.28</text:span></text:h>
      <text:h text:style-name="P13" text:outline-level="1">Владимир Уйба <text:span text:style-name="T23">пасйис 2024 во вылӧ Коми Республикаын том йӧз политикалысь медтӧдчанаторъяссӧ</text:span></text:h>
      <text:p text:style-name="P16"><text:span text:style-name="T22">На </text:span><text:span text:style-name="T2">лыдын</text:span><text:span text:style-name="T1"> – </text:span><text:span text:style-name="T2">том йӧзӧс оланінӧн, бур уджӧн могмӧдӧм, сӧвмӧм социальнӧй инфраструктура, </text:span><text:span text:style-name="T3">бур да мича гӧгӧртас</text:span><text:span text:style-name="T2">, </text:span><text:span text:style-name="T3">а сідзжӧ </text:span><text:span text:style-name="T22">том йӧзлы </text:span>ас туй бӧрйӧм могысь условиеяс лӧсьӧдӧм<text:span text:style-name="T1">.</text:span></text:p>
      <text:p text:style-name="P9">Коми Республикаса Юралысь <text:span text:style-name="T24">таво вылӧ бӧръяысь нуӧдіс </text:span>Стратегическӧя веськӧдлӧм серти координационнӧй сӧветлысь заседание<text:span text:style-name="T48">сӧ</text:span>. <text:span text:style-name="T24">З</text:span>аседани<text:span text:style-name="T24">е вылын висьталісны Том йӧзлы сиӧм волысь шӧр кывкӧртӧдъяссӧ да </text:span><text:span text:style-name="T26">инді</text:span><text:span text:style-name="T25">сны том йӧзкӧд водзӧ вылӧ удж серти могъяссӧ</text:span>.</text:p>
      <text:p text:style-name="P17"><text:span text:style-name="T1">«2023 </text:span><text:span text:style-name="T4">воын том йӧзкӧд уджыс </text:span><text:span text:style-name="T21">муніс</text:span><text:span text:style-name="T4"> Россияса Президент Владимир Владимирович Путинл</text:span><text:span text:style-name="T16">ысь</text:span><text:span text:style-name="T4"> тшӧктӧм</text:span><text:span text:style-name="T16">ъяссӧ тӧд вылӧ босьтӧмӧн</text:span><text:span text:style-name="T4">, кутшӧмъясӧс </text:span><text:span text:style-name="T16">вӧлі </text:span><text:span text:style-name="T4">сет</text:span><text:span text:style-name="T16">ӧма</text:span><text:span text:style-name="T4"> колян вося ӧшым тӧлысь</text:span><text:span text:style-name="T16">ын</text:span><text:span text:style-name="T4"> Россия Федерацияса Каналан Сӧветлӧн заседание </text:span><text:span text:style-name="T16">бӧрын</text:span><text:span text:style-name="T1">. </text:span><text:span text:style-name="T5">Ми вӧчим медколанаторсӧ</text:span><text:span text:style-name="T1"> – </text:span><text:span text:style-name="T6">веж</text:span><text:span text:style-name="T7">им</text:span><text:span text:style-name="T6"> том йӧз политика</text:span><text:span text:style-name="T16">ын</text:span><text:span text:style-name="T6"> </text:span><text:span text:style-name="T16">уджалан нырвизьяссӧ</text:span><text:span text:style-name="T6"> да кыск</text:span><text:span text:style-name="T7">им</text:span><text:span text:style-name="T6"> тайӧ уджас том йӧзӧс</text:span><text:span text:style-name="T1">. </text:span><text:span text:style-name="T8">Т</text:span><text:span text:style-name="T17">ӧдчана пай босьтісны</text:span><text:span text:style-name="T8"> </text:span>патриотическӧй нырвизя мероприятиеяс. <text:span text:style-name="T57">О</text:span><text:span text:style-name="T45">тсалӧм</text:span><text:span text:style-name="T49">а</text:span><text:span text:style-name="T45"> том йӧзлӧн ӧтйӧза ӧтувъяслы, волонтёр</text:span><text:span text:style-name="T49">ъяслы</text:span><text:span text:style-name="T1">. </text:span><text:span text:style-name="T8">Тайӧ </text:span><text:span text:style-name="T9">уджсӧ нуӧдісны регионын кыдз</text:span><text:span text:style-name="T17">и</text:span><text:span text:style-name="T9"> Том йӧзлы сиӧм во, сідз</text:span><text:span text:style-name="T17">и</text:span><text:span text:style-name="T9"> и </text:span><text:span text:style-name="T17">П</text:span><text:span text:style-name="T9">едагоглы да наставниклы сиӧм федеральнӧй во серти</text:span><text:span text:style-name="T1">», - </text:span><text:span text:style-name="T7">пасйис</text:span><text:span text:style-name="T1"> Владимир Уйба.</text:span></text:p>
      <text:p text:style-name="P9"><text:span text:style-name="T49">Т</text:span><text:span text:style-name="T32">ематическӧй волӧн кывкӧртӧдъяс йылысь </text:span><text:span text:style-name="T49">ш</text:span><text:span text:style-name="T32">ӧр докладӧн сёрнитіс Коми Республикаса том йӧз политика </text:span><text:span text:style-name="T49">к</text:span><text:span text:style-name="T32">омитетӧн веськӧдлысь </text:span>Светлана Суворкина.</text:p>
      <text:p text:style-name="P10"><text:span text:style-name="T33">2023 воын Коми </text:span>Республика<text:span text:style-name="T33"> босьтіс «Том йӧзлы регион» том йӧз политикасӧ быд боксянь сӧвмӧдан уджтас збыльмӧдӧм вылӧ 135,4 миллион шайт мында федеральнӧй субсидия</text:span>. <text:span text:style-name="T33">Тайӧ проект серти регион босьтіс добровольческӧй (волонтёрскӧй) уджлы отсалӧм вылӧ федеральнӧй сьӧм</text:span>.</text:p>
      <text:p text:style-name="P9">2023 <text:span text:style-name="T34">воын Емдін районын да Ухтаын ресурснӧй добровольчес</text:span><text:span text:style-name="T49">тво </text:span><text:span text:style-name="T34">шӧринъяс материально-техническӧя могмӧдӧм вылӧ босьт</text:span><text:span text:style-name="T56">ӧма</text:span> 2,6 м<text:span text:style-name="T44">ил</text:span>л<text:span text:style-name="T44">ио</text:span>н <text:span text:style-name="T34">шайт</text:span>. <text:span text:style-name="T34">Нуӧд</text:span><text:span text:style-name="T50">ӧма</text:span><text:span text:style-name="T34"> </text:span><text:span text:style-name="T50">В</text:span><text:span text:style-name="T34">олонтёр</text:span><text:span text:style-name="T50">скӧй</text:span><text:span text:style-name="T34"> </text:span><text:span text:style-name="T35">удж</text:span><text:span text:style-name="T34"> координ</text:span><text:span text:style-name="T50">ируйтысьяслы</text:span><text:span text:style-name="T34"> </text:span><text:span text:style-name="T35">да наставникъяслы</text:span> <text:span text:style-name="T50">р</text:span>еспубликанск<text:span text:style-name="T34">ӧй велӧдан</text:span> онлайн-школа, «<text:span text:style-name="T35">Бур вӧчан мутас</text:span>» <text:span text:style-name="T35">велӧдан смена</text:span>. <text:span text:style-name="T35">Збыльмӧ</text:span><text:span text:style-name="T50">дӧма</text:span><text:span text:style-name="T35"> 3 м</text:span><text:span text:style-name="T44">ил</text:span><text:span text:style-name="T35">л</text:span><text:span text:style-name="T44">ио</text:span><text:span text:style-name="T35">н шайт вылӧ 9 проект.</text:span></text:p>
      <text:p text:style-name="P9"><text:soft-page-break/><text:span text:style-name="T36">Мӧд во</text:span> «Регион добрых дел» <text:span text:style-name="T36">уджтас збыльмӧдӧм вылӧ Коми Республикаын вичмӧдасны</text:span> 9,9 м<text:span text:style-name="T44">ил</text:span>л<text:span text:style-name="T44">ио</text:span>н <text:span text:style-name="T36">шайт</text:span>, <text:span text:style-name="T36">сы лыдын</text:span> 500 <text:span text:style-name="T36">сюрс шайт – регионса сьӧмкудйысь</text:span>.<text:span text:style-name="T38"> Кӧрткерӧс, Изьва да Сосногорск районъяс</text:span><text:span text:style-name="T50">са</text:span><text:span text:style-name="T38"> добровол</text:span><text:span text:style-name="T50">ьчество</text:span><text:span text:style-name="T38"> сӧвмӧдан шӧринъясын </text:span><text:span text:style-name="T50">к</text:span><text:span text:style-name="T38">ӧсйӧны бурмӧдны материально-техническӧя могмӧдӧмсӧ</text:span>. <text:span text:style-name="T38">Збыльмӧдасны региональнӧй тшупӧда 2 велӧдан уджтас. Отсаласны доброволечьясл</text:span><text:span text:style-name="T50">ӧн</text:span><text:span text:style-name="T38"> 9 проект</text:span><text:span text:style-name="T44">лы</text:span>.</text:p>
      <text:p text:style-name="P9"><text:span text:style-name="T39">Том йӧзӧс гражданскӧя да патриотическӧя быдтан-велӧдан системасӧ сӧвмӧдӧм да бурмӧдӧм</text:span> – <text:span text:style-name="T40">Коми Республика</text:span><text:span text:style-name="T50">са</text:span><text:span text:style-name="T40"> том йӧз политика</text:span><text:span text:style-name="T50">ын</text:span><text:span text:style-name="T40"> мед</text:span><text:span text:style-name="T50">тӧдчанаторъяс</text:span><text:span text:style-name="T40"> пиысь ӧти</text:span>. 2023 <text:span text:style-name="T40">воын нуӧд</text:span><text:span text:style-name="T51">ӧма</text:span><text:span text:style-name="T40"> </text:span>«<text:span text:style-name="T40">Коми Республикаса медбур призывник</text:span>» <text:span text:style-name="T40">конкурс</text:span>, «<text:span text:style-name="T51">Учись</text:span>. Действуй<text:span text:style-name="T40">т</text:span>. <text:span text:style-name="T51">Побеждай</text:span>» <text:span text:style-name="T40">сбор да </text:span>«Гонка на выживание» <text:span text:style-name="T40">ордйысьӧмъяс</text:span>, <text:span text:style-name="T41">збыльмӧд</text:span><text:span text:style-name="T52">ӧма</text:span><text:span text:style-name="T41"> </text:span>«Молодёжное путешествие по Коми» <text:span text:style-name="T41">проект</text:span>, <text:span text:style-name="T52">татшӧмыс</text:span><text:span text:style-name="T41"> мукӧд регионын </text:span><text:span text:style-name="T52">сэсся </text:span><text:span text:style-name="T41">абу</text:span>.</text:p>
      <text:p text:style-name="P11"><text:span text:style-name="T41">Нӧшта ӧти </text:span><text:span text:style-name="T52">тӧдчана</text:span><text:span text:style-name="T41"> нырвизь</text:span> –<text:span text:style-name="T42"> </text:span><text:span text:style-name="T41">том йӧзл</text:span><text:span text:style-name="T52">ы </text:span>ас туй бӧрйӧм могысь условиеяс лӧсьӧдӧм <text:span text:style-name="T41">да</text:span><text:span text:style-name="T43"> </text:span><text:span text:style-name="T52">ӧтйӧза </text:span><text:span text:style-name="T43">удж</text:span><text:span text:style-name="T52">ын</text:span><text:span text:style-name="T43"> отсалӧм</text:span>. <text:span text:style-name="T43">Таво нуӧд</text:span><text:span text:style-name="T52">ӧма</text:span><text:span text:style-name="T43"> </text:span>29 региональн<text:span text:style-name="T43">ӧй</text:span> мероприяти<text:span text:style-name="T43">е, кытчӧ волісны</text:span> 159 <text:span text:style-name="T43">сюрс морт</text:span>. <text:span text:style-name="T52">Быд</text:span> форум<text:span text:style-name="T43">лӧн</text:span>, слёт<text:span text:style-name="T43">лӧн</text:span>, конкурс<text:span text:style-name="T43">лӧн</text:span>, тренинг<text:span text:style-name="T43">лӧн</text:span>, семинар<text:span text:style-name="T43">лӧн </text:span><text:span text:style-name="T52">тӧдчана</text:span><text:span text:style-name="T43"> мог</text:span> – <text:span text:style-name="T43">сетны том йӧзлы тӧдӧмлунъяс да кужӧмлун, </text:span><text:span text:style-name="T52">тӧдмасьны колана йӧзкӧд,</text:span><text:span text:style-name="T43"> </text:span><text:span text:style-name="T44">ышӧд</text:span><text:span text:style-name="T52">ны</text:span><text:span text:style-name="T43"> </text:span><text:span text:style-name="T44">местаяс вылын удж</text:span><text:span text:style-name="T52">алӧм</text:span><text:span text:style-name="T44"> вылӧ</text:span>, <text:span text:style-name="T44">кыскыны </text:span><text:span text:style-name="T56">ныв-зонмӧс</text:span><text:span text:style-name="T44"> социальнӧй уджӧ</text:span>.</text:p>
      <text:p text:style-name="P12"><text:span text:style-name="T37">Торйӧн колӧ пасйыны том йӧзлысь</text:span> проектн<text:span text:style-name="T37">ӧй уджсӧ</text:span>. 2023 <text:span text:style-name="T37">воын Рос</text:span><text:span text:style-name="T52">молодёжл</text:span><text:span text:style-name="T37">ӧн грантъяс отсӧгӧн том йӧзлысь 31 проект збыльмӧдӧм вылӧ кыск</text:span><text:span text:style-name="T52">ӧма</text:span><text:span text:style-name="T37"> 19,5 миллион шайт</text:span>.</text:p>
      <text:p text:style-name="P20"><text:span text:style-name="T10">Ӧтйӧза организацияяс сӧвмӧдӧмын, том йӧз</text:span><text:span text:style-name="T19">лӧн</text:span><text:span text:style-name="T10"> </text:span><text:span text:style-name="T18">сэтчӧ </text:span><text:span text:style-name="T19">пырӧмын</text:span><text:span text:style-name="T18"> т</text:span><text:span text:style-name="T10">ӧдчана отсӧгӧн лоӧ </text:span><text:span text:style-name="T11">НКО субсидия сетӧм</text:span><text:span text:style-name="T1">. </text:span><text:span text:style-name="T19">Таысь</text:span><text:span text:style-name="T11"> кындзи</text:span><text:span text:style-name="T1">, </text:span><text:span text:style-name="T12">Рос</text:span><text:span text:style-name="T18">молодёжл</text:span><text:span text:style-name="T12">ӧн</text:span><text:span text:style-name="T1"> </text:span><text:span text:style-name="T12">грантӧвӧй конкурсъяс</text:span><text:span text:style-name="T19">лы</text:span><text:span text:style-name="T12"> содтӧд республикаын лоӧ том йӧзлӧн </text:span><text:span text:style-name="T19">проектъяс серти</text:span><text:span text:style-name="T12"> ас конкурс</text:span><text:span text:style-name="T1">.</text:span></text:p>
      <text:p text:style-name="P18"><text:span text:style-name="T1">2024 </text:span><text:span text:style-name="T10">воӧ</text:span> <text:span text:style-name="T53">уджалысьяслысь</text:span> пытшкӧсса позянлунъяс<text:span text:style-name="T53">сӧ</text:span> <text:span text:style-name="T36">да том йӧз политика инфраструктурасӧ сӧвмӧдӧм могысь условиеяс лӧсьӧдӧм вылӧ урчитӧма</text:span><text:span text:style-name="T1"> 11,1 м</text:span><text:span text:style-name="T12">ил</text:span><text:span text:style-name="T1">л</text:span><text:span text:style-name="T12">ио</text:span><text:span text:style-name="T1">н </text:span><text:span text:style-name="T10">шайт</text:span><text:span text:style-name="T1">.</text:span></text:p>
      <text:p text:style-name="P9">«Том йӧзлы регион» уджтас серти <text:span text:style-name="T31">том йӧз </text:span><text:span text:style-name="T54">политика</text:span><text:span text:style-name="T31"> инфраструктура</text:span><text:span text:style-name="T54">сӧ</text:span><text:span text:style-name="T31"> сӧвмӧдӧм могысь выльмӧд</text:span><text:span text:style-name="T54">ӧма</text:span><text:span text:style-name="T31"> Усинск</text:span><text:span text:style-name="T54">са т</text:span><text:span text:style-name="T31">ом йӧзлы шӧрин, </text:span><text:span text:style-name="T45">помалӧны </text:span><text:soft-page-break/><text:span text:style-name="T45">дзоньтавны </text:span><text:span text:style-name="T46">Ухта</text:span><text:span text:style-name="T54">са т</text:span><text:span text:style-name="T46">ом йӧзлы керка да Сыктывкар</text:span><text:span text:style-name="T54">са т</text:span><text:span text:style-name="T46">ом йӧзлы ресурснӧй шӧрин</text:span>.</text:p>
      <text:p text:style-name="P9"><text:span text:style-name="T30">Коми Республикаын </text:span><text:span text:style-name="T31">том йӧз политикаын тӧдчана нырвизьӧн лоисны том семьяяслы отсалан мераяс</text:span>. <text:span text:style-name="T31">Медводз, тайӧ семьяяслы, кодъясл</text:span><text:span text:style-name="T54">ы колӧ бурмӧдны олан условиеяссӧ</text:span><text:span text:style-name="T31">, оланін ньӧбӧм (стрӧитӧм) вылӧ социальнӧй мынтӧмъяс</text:span>. 2024 <text:span text:style-name="T30">воын федеральнӧй уджтас отсӧгӧн </text:span><text:span text:style-name="T56">кӧсйӧны</text:span><text:span text:style-name="T30"> </text:span><text:span text:style-name="T54">сетны </text:span><text:span text:style-name="T30">социальнӧй мынтӧмъяс</text:span><text:span text:style-name="T54">сӧ</text:span><text:span text:style-name="T30"> 43 том семьялы</text:span>. <text:span text:style-name="T30">Уджтасӧ пырӧдчас 14 муниципалитет</text:span>.</text:p>
      <text:p text:style-name="P9">2023 <text:span text:style-name="T27">воын медводдзаысь пыртісны том семьяяслы отсалан регион</text:span><text:span text:style-name="T54">са</text:span><text:span text:style-name="T27"> содтӧд мера</text:span> – <text:span text:style-name="T27">том семьяяслы, </text:span><text:span text:style-name="T54">кӧні</text:span><text:span text:style-name="T27"> бать-мамныс чужисны да олӧны Коми Республикаын, </text:span><text:span text:style-name="T54">кутісны сетны </text:span><text:span text:style-name="T27">социальнӧй мынтӧмъяс</text:span>. <text:span text:style-name="T27">Тайӧ могъяс вылӧ республиканскӧй сьӧмкудйысь вичмӧд</text:span><text:span text:style-name="T54">ӧма</text:span><text:span text:style-name="T27"> 10</text:span><text:span text:style-name="T54">0</text:span><text:span text:style-name="T27"> миллион шайт</text:span>, социальн<text:span text:style-name="T27">ӧй</text:span> <text:span text:style-name="T27">мынтӧмсӧ босьтіс</text:span> 81 семья. <text:span text:style-name="T27">Коми Республикаса Юралысьлӧн тшӧктӧм серти тайӧ уджсӧ нуӧдасны и 2024 воын</text:span>.</text:p>
      <text:p text:style-name="P9">Владимир Уйба <text:span text:style-name="T56">тшӧктіс</text:span><text:span text:style-name="T28"> Коми Республикаса Веськӧдлан котыр</text:span><text:span text:style-name="T56">лы</text:span><text:span text:style-name="T28"> муниципальнӧй юкӧн</text:span><text:span text:style-name="T54">ъяс</text:span><text:span text:style-name="T28">са юралысьяскӧд ӧтув водзӧ </text:span><text:span text:style-name="T54">сӧвмӧдны</text:span><text:span text:style-name="T28"> том йӧзкӧд </text:span><text:span text:style-name="T54">бур уджалан</text:span><text:span text:style-name="T28"> нырвизьяс</text:span><text:span text:style-name="T54">сӧ</text:span>:</text:p>
      <text:p text:style-name="P19"><text:span text:style-name="T1">«</text:span><text:span text:style-name="T13">Медводз, тайӧ том йӧзӧс чужан му радейтны велӧдӧм, </text:span>важся духовно-нравственнӧй донаторъяс видзӧм<text:span text:style-name="T1">. </text:span><text:span text:style-name="T13">Тайӧ Коми Республикаын том йӧзлы сӧвмӧм да ас туй бӧрйӧм могысь условиеяс лӧсьӧдӧм, миян ныв-зонл</text:span><text:span text:style-name="T20">ӧн</text:span><text:span text:style-name="T13"> водзмӧстчӧмъяс</text:span><text:span text:style-name="T20">лы</text:span><text:span text:style-name="T13">, </text:span><text:span text:style-name="T14">челядьл</text:span><text:span text:style-name="T20">ӧн</text:span><text:span text:style-name="T14"> да том йӧзл</text:span><text:span text:style-name="T20">ӧн</text:span><text:span text:style-name="T14"> ӧтйӧза ӧтувъяс</text:span><text:span text:style-name="T20">лы отсасьӧм</text:span><text:span text:style-name="T14">,</text:span><text:span text:style-name="T13"> </text:span><text:span text:style-name="T14">том йӧзлы инфраструктура лӧсьӧдӧм да сӧвмӧдӧм</text:span><text:span text:style-name="T1">. </text:span><text:span text:style-name="T14">Тайӧ</text:span><text:span text:style-name="T1"> профориентация, </text:span><text:span text:style-name="T14">том йӧз</text:span><text:span text:style-name="T20">лы</text:span><text:span text:style-name="T14"> удж </text:span><text:span text:style-name="T20">сетӧм</text:span><text:span text:style-name="T14"> да </text:span><text:span text:style-name="T20">сэні </text:span><text:span text:style-name="T21">налӧн </text:span><text:span text:style-name="T20">зумыда кутчысьӧм</text:span><text:span text:style-name="T15">, республикаса том семьяяслы отсалан мераяс</text:span><text:span text:style-name="T20">лысь</text:span><text:span text:style-name="T15"> система</text:span><text:span text:style-name="T20">сӧ</text:span><text:span text:style-name="T15"> сӧвмӧдӧм</text:span><text:span text:style-name="T1">. </text:span><text:span text:style-name="T15">Сідзжӧ профильнӧй ведомствояс</text:span><text:span text:style-name="T20">лы</text:span><text:span text:style-name="T15"> колӧ зільджыка кыскыны </text:span><text:span text:style-name="T21">индӧм</text:span><text:span text:style-name="T15"> могъяс збыльмӧдӧм вылӧ </text:span><text:span text:style-name="T20">федеральнӧй сьӧм</text:span><text:span text:style-name="T1">».</text:span></text:p>
      <text:p text:style-name="P15">Фотоыс <text:span text:style-name="T55">«</text:span><text:span text:style-name="T29">Комиинформ</text:span><text:span text:style-name="T55">»</text:span> юӧртан агентстволӧн, автор – <text:span text:style-name="T47">Владимир Шешкунас</text:span></text:p>
      <text:p text:style-name="P14"/>
      <text:p text:style-name="P7"/>
      <text:p text:style-name="P6"/>
      <text:h text:style-name="P1" text:outline-level="1"><text:soft-page-break/><text:span text:style-name="T26">20</text:span><text:span text:style-name="T23">23.12.28</text:span></text:h>
      <text:h text:style-name="P4" text:outline-level="1">Владимир Уйба обозначил приоритеты молодёжной политики в Республике Коми на 2024 год</text:h>
      <text:p text:style-name="P2">В их числе – обеспечение молодёжи доступным жильём, интересной работой, создание развитой социальной инфраструктуры, благоустроенной среды проживания, а также современных условий для самореализации.</text:p>
      <text:p text:style-name="P2">Глава Республики Коми провёл заключительное в этом году заседание Координационного совета по стратегическому управлению. На заседании были озвучены основные итоги Года молодёжи в регионе и определены задачи по дальнейшей работе с молодёжью.</text:p>
      <text:p text:style-name="P3">«В 2023 году работа с молодёжью выстраивалась с учётом поручений Президента России Владимира Владимировича Путина, которые были даны по итогам заседания Государственного Совета Российской Федерации в декабре прошлого года. Нам удалось главное – изменить подходы к молодёжной политике и вовлечь молодых людей в эту работу. Было уделено большое внимание мероприятиям патриотической направленности, поддержке молодёжных общественных объединений, волонтёрства. Эта работа в регионе велась в рамках как республиканского Года молодёжи, так и федерального Года педагога и наставника», - отметил Владимир Уйба.</text:p>
      <text:p text:style-name="P3">С основным докладом об итогах тематического года выступила председатель Комитета по молодёжной политике Республики Коми Светлана Суворкина.</text:p>
      <text:p text:style-name="P3">Республика Коми в 2023 году получила федеральную субсидию в размере 135,4 млн рублей на реализацию программы комплексного развития молодёжной политики «Регион для молодых». В рамках этого проекта регион привлёк федеральное софинансирование на поддержку добровольческой (волонтёрской) деятельности.</text:p>
      <text:p text:style-name="P3">В 2023 году ресурсные центры добровольчества в Усть-Вымском районе и Ухте получили 2,6 млн рублей на материально-техническое оснащение. Проведены Республиканская образовательная онлайн-школа для координаторов и наставников волонтёрской деятельности, образовательная смена «Территория добра». Реализовано 9 проектов на общую сумму 3 млн рублей.</text:p>
      <text:p text:style-name="P3"><text:soft-page-break/>В следующем году на реализацию программы «Регион добрых дел» в Республике Коми будет выделено 9,9 млн рублей, в том 500 тысяч рублей из регионального бюджета. Запланировано улучшить материально-техническое оснащение центров развития добровольчества в Корткеросском, Ижемском и Сосногорском районах. Будут реализованы 2 образовательные программы регионального уровня. Поддержку получат 9 добровольческих проектов.</text:p>
      <text:p text:style-name="P3">Развитие и совершенствование системы гражданского и патриотического воспитания молодёжи – один из главных приоритетов молодёжной политики в Республике Коми. В 2023 году проведены конкурс «Лучший призывник Республики Коми», сбор «Учись. Действуй. Побеждай» и соревнования «Гонка на выживание», реализован уникальный проект «Молодёжное путешествие по Коми», который не имеет аналогов в других регионах.</text:p>
      <text:p text:style-name="P3">Ещё одно приоритетное направление – создание условий для самореализации и содействие общественной деятельности молодёжи. В этом году проведено 29 региональных мероприятий с общим охватом 159 тысяч человек. Приоритетная цель всех форумов, слётов, конкурсов, тренингов, семинаров – дать молодёжи знания и навыки, знакомства и мотивацию для работы на местах, вовлечь их в социально-активную деятельность.</text:p>
      <text:p text:style-name="P3">Особого внимания заслуживает проектная деятельность молодёжи. В 2023 году с помощью грантов Росмолодёжи удалось привлечь 19,5 млн рублей на реализацию 31 молодёжного проекта.</text:p>
      <text:p text:style-name="P3">Ощутимой помощью в развитии общественных организаций, вовлечением в их ряды молодёжи станет выделение субсидии НКО. Кроме того, в дополнение к грантовым конкурсам Росмолодёжи в республике появится свой конкурс молодёжных проектов.</text:p>
      <text:p text:style-name="P3">В следующем, 2024 году, на создание условий для развития кадрового потенциала и инфраструктуры молодежной политики предусмотрено 11,1 млн руб.</text:p>
      <text:p text:style-name="P3">В целях развития инфраструктуры молодёжной политики в рамках программы «Регион для молодых» обновлён Молодёжный центр в Усинске, завершается ремонт в Доме молодёжи в Ухте и Ресурсном молодёжном центре в Сыктывкаре.</text:p>
      <text:p text:style-name="P3">Одним из самых значимых направлений молодёжной политики в Республике Коми стали меры поддержки молодым семьям. Прежде всего это социальные <text:soft-page-break/>выплаты семьям, нуждающимся в улучшении жилищных условий, на приобретение (строительство) жилого помещения. В 2024 году с помощью федеральной программы запланировано предоставление социальных выплат 43 молодым семьям. В программе примут участие 14 муниципалитетов.</text:p>
      <text:p text:style-name="P3">Впервые в 2023 году была введена дополнительная региональная мера поддержки молодых семей – предоставление социальных выплат молодым семьям, родители в которых родились и проживают в Республике Коми. На эти цели из республиканского бюджета выделено 100 млн рублей, социальную выплату получила 81 семья. По поручению Главы Республики Коми данная работа будет продолжена и в 2024 году.</text:p>
      <text:p text:style-name="P3">Владимир Уйба поставил перед Правительством Республики Коми задачу совместно с главами муниципальных образований продолжить успешные практики работы с молодёжью по основным направлениям:</text:p>
      <text:p text:style-name="P3">«Это прежде всего патриотическое воспитание молодёжи, сохранение традиционных духовно-нравственных ценностей. Это создание условий для развития и самореализации молодёжи на территории Республики Коми, поддержка инициатив наших юношей и девушек, детских и молодежных общественных объединений, формирование и развитие инфраструктуры для молодых. Это профориентация, трудоустройство и закрепление молодёжи на рабочих местах, развитие системы мер поддержки молодым семьям республики. Также должна быть усилена работа профильных ведомств по привлечению федерального финансирования на реализацию поставленных задач».</text:p>
      <text:p text:style-name="P5">Фото ИА "Комиинформ", автор Владимир Шешкунас</text:p>
      <text:p text:style-name="P5"/>
      <text:p text:style-name="P5"/>
      <text:p text:style-name="P6">48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2T16:15:36.920000000</dc:date>
    <meta:editing-duration>PT1H24M22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41" meta:word-count="1353" meta:character-count="10627" meta:non-whitespace-character-count="9301"/>
  </office:meta>
</office:document-meta>
</file>