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/>
      <style:text-properties style:font-name="Times New Roman" fo:font-size="14pt" officeooo:paragraph-rsid="001804a3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officeooo:rsid="001804a3" officeooo:paragraph-rsid="001804a3" style:font-size-asian="14pt" style:font-size-complex="14pt"/>
    </style:style>
    <style:style style:name="P3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style:font-name="Times New Roman" fo:font-size="14pt" officeooo:rsid="001804a3" officeooo:paragraph-rsid="003a82d0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rsid="001804a3" officeooo:paragraph-rsid="003a82d0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rsid="003b183e" officeooo:paragraph-rsid="003b183e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3a82d0" officeooo:paragraph-rsid="003a82d0" style:font-size-asian="14pt" style:font-size-complex="14pt"/>
    </style:style>
    <style:style style:name="P1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a82d0" officeooo:paragraph-rsid="001804a3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a82d0" officeooo:paragraph-rsid="001804a3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a82d0" officeooo:paragraph-rsid="003a82d0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b183e" officeooo:paragraph-rsid="003b183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officeooo:paragraph-rsid="003e5cc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212529" loext:opacity="100%" style:font-name="Times New Roman" fo:font-size="14pt" fo:language="kpv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officeooo:paragraph-rsid="004053a3"/>
    </style:style>
    <style:style style:name="T1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2" style:family="text">
      <style:text-properties fo:font-variant="normal" fo:text-transform="none" fo:color="#212529" loext:opacity="100%" fo:letter-spacing="normal" fo:language="kpv" fo:country="RU" fo:font-style="normal" fo:font-weight="normal" officeooo:rsid="003a82d0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b183e" fo:background-color="#ffffff" loext:char-shading-value="0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c3b79" fo:background-color="#ffffff" loext:char-shading-value="0" style:font-size-asian="14pt" style:font-weight-asian="normal" style:font-size-complex="14pt" style:font-weight-complex="normal"/>
    </style:style>
    <style:style style:name="T5" style:family="text">
      <style:text-properties fo:language="kpv" fo:country="RU" fo:font-weight="bold" style:font-weight-asian="bold"/>
    </style:style>
    <style:style style:name="T6" style:family="text">
      <style:text-properties fo:language="kpv" fo:country="RU" fo:font-weight="bold" officeooo:rsid="003a82d0" style:font-weight-asian="bold"/>
    </style:style>
    <style:style style:name="T7" style:family="text">
      <style:text-properties fo:color="#212529" loext:opacity="100%" style:font-name="Times New Roman" fo:font-size="14pt" fo:language="kpv" fo:country="RU" fo:background-color="#ffffff" loext:char-shading-value="0" style:font-size-asian="14pt" style:font-size-complex="14pt"/>
    </style:style>
    <style:style style:name="T8" style:family="text">
      <style:text-properties fo:color="#212529" loext:opacity="100%" style:font-name="Times New Roman" fo:font-size="14pt" fo:language="kpv" fo:country="RU" officeooo:rsid="003b183e" fo:background-color="#ffffff" loext:char-shading-value="0" style:font-size-asian="14pt" style:font-size-complex="14pt"/>
    </style:style>
    <style:style style:name="T9" style:family="text">
      <style:text-properties fo:color="#212529" loext:opacity="100%" style:font-name="Times New Roman" fo:font-size="14pt" fo:language="kpv" fo:country="RU" officeooo:rsid="003c3b79" fo:background-color="#ffffff" loext:char-shading-value="0" style:font-size-asian="14pt" style:font-size-complex="14pt"/>
    </style:style>
    <style:style style:name="T10" style:family="text">
      <style:text-properties fo:color="#212529" loext:opacity="100%" style:font-name="Times New Roman" fo:font-size="14pt" fo:language="kpv" fo:country="RU" officeooo:rsid="004053a3" fo:background-color="#ffffff" loext:char-shading-value="0" style:font-size-asian="14pt" style:font-size-complex="14pt"/>
    </style:style>
    <style:style style:name="T11" style:family="text">
      <style:text-properties fo:color="#212529" loext:opacity="100%" style:font-name="Times New Roman" fo:font-size="14pt" fo:language="kpv" fo:country="RU" fo:font-weight="bold" fo:background-color="#ffffff" loext:char-shading-value="0" style:font-size-asian="14pt" style:font-weight-asian="bold" style:font-size-complex="14pt"/>
    </style:style>
    <style:style style:name="T12" style:family="text">
      <style:text-properties fo:color="#212529" loext:opacity="100%" style:font-name="Times New Roman" fo:font-size="14pt" fo:language="kpv" fo:country="RU" fo:font-weight="bold" officeooo:rsid="003b183e" fo:background-color="#ffffff" loext:char-shading-value="0" style:font-size-asian="14pt" style:font-weight-asian="bold" style:font-size-complex="14pt"/>
    </style:style>
    <style:style style:name="T13" style:family="text">
      <style:text-properties fo:color="#212529" loext:opacity="100%" style:font-name="Times New Roman" fo:font-size="14pt" fo:language="kpv" fo:country="RU" fo:font-weight="bold" officeooo:rsid="003c3b79" fo:background-color="#ffffff" loext:char-shading-value="0" style:font-size-asian="14pt" style:font-weight-asian="bold" style:font-size-complex="14pt"/>
    </style:style>
    <style:style style:name="T14" style:family="text">
      <style:text-properties fo:color="#212529" loext:opacity="100%" style:font-name="Times New Roman" fo:font-size="12pt" fo:language="kpv" fo:country="RU" fo:background-color="#ffffff" loext:char-shading-value="0" style:font-size-asian="12pt" style:font-size-complex="12pt"/>
    </style:style>
    <style:style style:name="T15" style:family="text">
      <style:text-properties style:font-name="Times New Roman" fo:font-size="14pt" fo:language="kpv" fo:country="RU" style:font-size-asian="14pt" style:font-size-complex="14pt"/>
    </style:style>
    <style:style style:name="T16" style:family="text">
      <style:text-properties style:font-name="Times New Roman" fo:font-size="14pt" fo:language="kpv" fo:country="RU" officeooo:rsid="004053a3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2023.12.</text:span><text:span text:style-name="T2">30</text:span></text:h>
      <text:p text:style-name="P6"><text:span text:style-name="T6">Владимир</text:span><text:span text:style-name="T5"> Уйба примитіс кадръяс серти помшуӧмъяс</text:span></text:p>
      <text:p text:style-name="P13">2024 вося тӧвшӧр тӧлысь 1 лунсянь Светлана Суворкинаӧс индӧма Коми Республикаса вынйӧр сӧвмӧдан да спорт министрлысь могъяс олӧмӧ пӧртысьӧн, а Никита Марковченковӧс индӧма Коми Республикаса том йӧз политика комитетӧн веськӧдлысь чинӧ. Наталья Каринаӧс мездӧма Коми Республикаса вынйӧр сӧвмӧдан да спорт министр чинысь 2023 вося ӧшым тӧлысь 31 лунӧ.</text:p>
      <text:p text:style-name="P7"/>
      <text:p text:style-name="P16">Коми Республикаса Юралысь кырымаліс лӧсялана тшӧктӧмъяс.</text:p>
      <text:p text:style-name="P14"><text:span text:style-name="T11">Коми Республикаса Юралысьлӧн 202</text:span><text:span text:style-name="T12">3</text:span><text:span text:style-name="T11"> во </text:span><text:span text:style-name="T12">ӧшым</text:span><text:span text:style-name="T11"> тӧлысь </text:span><text:span text:style-name="T12">28</text:span><text:span text:style-name="T11"> лунся </text:span><text:span text:style-name="T12">432</text:span><text:span text:style-name="T11">-р №-а тшӧктӧм</text:span></text:p>
      <text:p text:style-name="P15"><text:span text:style-name="T7">1. Коми Республикаса Оланподувлӧн 84 статья, «Коми</text:span><text:span text:style-name="T15"> Республикаса олӧмӧ пӧртысь власьт органъяс </text:span><text:span text:style-name="T16">йылысь </text:span><text:span text:style-name="T15">да Коми Республикаса олӧмӧ пӧртысь власьт системаын Коми Республикаса канму чинъясын уджалысь йӧз йылысь</text:span><text:span text:style-name="T7">» Коми Республикаса Оланпаслӧн 7 статья подув вылын</text:span><text:span text:style-name="T3"> </text:span><text:span text:style-name="T7">мездыны </text:span><text:span text:style-name="T8">Наталья Викторовна Каринаӧс</text:span><text:span text:style-name="T7">  </text:span><text:span text:style-name="T3">Коми Республикаса вынйӧр сӧвмӧдан да спорт министр чинысь 2023 вося ӧшым тӧлысь 31 лунӧ</text:span><text:span text:style-name="T7">.</text:span></text:p>
      <text:p text:style-name="P16">2. Тайӧ тшӧктӧмыс вынсялӧ сійӧс кырымалан лунсянь.</text:p>
      <text:p text:style-name="P14"><text:span text:style-name="T11">Коми Республикаса Юралысьлӧн 202</text:span><text:span text:style-name="T12">3</text:span><text:span text:style-name="T11"> во </text:span><text:span text:style-name="T12">ӧшым</text:span><text:span text:style-name="T11"> тӧлысь </text:span><text:span text:style-name="T13">28</text:span><text:span text:style-name="T11"> лунся </text:span><text:span text:style-name="T13">433</text:span><text:span text:style-name="T11">-р №-а тшӧктӧм</text:span></text:p>
      <text:p text:style-name="P17"><text:span text:style-name="T7">1. Коми Республикаса Оланподувлӧн 84 статья, «Коми Республикаса олӧмӧ пӧртысь власьт органъяс </text:span><text:span text:style-name="T10">йылысь </text:span><text:span text:style-name="T7">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</text:span><text:span text:style-name="T3"> </text:span><text:span text:style-name="T7">мездыны </text:span><text:span text:style-name="T9">Светлана Юрьевна Суворкинаӧс </text:span><text:span text:style-name="T3">Коми Республикаса том йӧз политика комитетӧн веськӧдлысь чин</text:span><text:span text:style-name="T4">ысь </text:span><text:span text:style-name="T3">2023 вося ӧшым тӧлысь 31 лунӧ</text:span><text:span text:style-name="T4">.</text:span></text:p>
      <text:p text:style-name="P16">2. Тайӧ тшӧктӧмыс вынсялӧ сійӧс кырымалан лунсянь.</text:p>
      <text:p text:style-name="P14"><text:span text:style-name="T11">Коми Республикаса Юралысьлӧн 202</text:span><text:span text:style-name="T13">3</text:span><text:span text:style-name="T11"> во </text:span><text:span text:style-name="T13">ӧшым</text:span><text:span text:style-name="T11"> тӧлысь </text:span><text:span text:style-name="T13">28</text:span><text:span text:style-name="T11"> лунся </text:span><text:span text:style-name="T13">434</text:span><text:span text:style-name="T11">-р №-а тшӧктӧм</text:span></text:p>
      <text:p text:style-name="P17"><text:soft-page-break/><text:span text:style-name="T7">1. Коми Республикаса Оланподувлӧн 84 статья, «Коми Республикаса олӧмӧ пӧртысь власьт органъяс </text:span><text:span text:style-name="T10">йылысь </text:span><text:span text:style-name="T7">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индыны </text:span><text:span text:style-name="T9">Светлана Юрьевна Суворкинаӧс</text:span><text:span text:style-name="T7"> </text:span><text:span text:style-name="T3">Коми Республикаса вынйӧр сӧвмӧдан да спорт министрлысь могъяс олӧмӧ пӧртысьӧн </text:span><text:span text:style-name="T4">2024 вося тӧвшӧр тӧлысь 1 лунсянь</text:span><text:span text:style-name="T7">.</text:span></text:p>
      <text:p text:style-name="P16">2. Тайӧ тшӧктӧмыс вынсялӧ сійӧс кырымалан лунсянь.</text:p>
      <text:p text:style-name="P14"><text:span text:style-name="T11">Коми Республикаса Юралысьлӧн 202</text:span><text:span text:style-name="T13">3</text:span><text:span text:style-name="T11"> во </text:span><text:span text:style-name="T13">ӧшым</text:span><text:span text:style-name="T11"> тӧлысь </text:span><text:span text:style-name="T13">28</text:span><text:span text:style-name="T11"> лунся </text:span><text:span text:style-name="T13">435</text:span><text:span text:style-name="T11">-р №-а тшӧктӧм</text:span></text:p>
      <text:p text:style-name="P17"><text:span text:style-name="T7">1. Коми Республикаса Оланподувлӧн 84 статья, «Коми Республикаса олӧмӧ пӧртысь власьт органъяс </text:span><text:span text:style-name="T10">йылысь </text:span><text:span text:style-name="T7">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индыны </text:span><text:span text:style-name="T9">Никита Андреевич Марковченковӧс </text:span><text:span text:style-name="T3">Коми Республикаса том йӧз политика комитетӧн веськӧдлысь </text:span><text:span text:style-name="T4">чинӧ 2024 вося тӧвшӧр тӧлысь 1 лунсянь.</text:span></text:p>
      <text:p text:style-name="P14"><text:span text:style-name="T7">2. Тайӧ тшӧктӧмыс вынсялӧ сійӧс кырымалан лунсянь</text:span><text:span text:style-name="T14">.</text:span></text:p>
      <text:p text:style-name="P14"/>
      <text:p text:style-name="P12"/>
      <text:h text:style-name="P2" text:outline-level="1"><text:span text:style-name="T1">2023.12.</text:span><text:span text:style-name="T2">30</text:span></text:h>
      <text:h text:style-name="P10" text:outline-level="1">Владимир Уйба принял ряд кадровых решений</text:h>
      <text:p text:style-name="P8">С 1 января 2024 года Светлана Суворкина назначена исполняющим обязанности министра физической культуры и спорта Республики Коми, а Никита Марковченков назначен на должность председателя Комитета по молодёжной политике Республики Коми. Наталья Карина освобождена от должности министра физической культуры и спорта Республики Коми 31 декабря 2023 года.</text:p>
      <text:p text:style-name="P8"/>
      <text:p text:style-name="P8">Соответствующие распоряжения подписал Глава Республики Коми Владимир Уйба.</text:p>
      <text:p text:style-name="P4"/>
      <text:p text:style-name="P5">Распоряжение Главы Республики Коми от 28 декабря 2023 года № 432-р</text:p>
      <text:p text:style-name="P8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освободить Карину Наталью Викторовну от должности министра физической культуры и спорта Республики Коми 31 декабря 2023 года.</text:p>
      <text:p text:style-name="P8">2. Настоящее распоряжение вступает в силу со дня его подписания.</text:p>
      <text:p text:style-name="P5">Распоряжение Главы Республики Коми от 28 декабря 2023 года № 433-р</text:p>
      <text:p text:style-name="P8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освободить Суворкину Светлану Юрьевну от должности председателя Комитета по молодёжной политике Республики Коми 31 декабря 2023 года.</text:p>
      <text:p text:style-name="P8">2. Настоящее распоряжение вступает в силу со дня его подписания.</text:p>
      <text:p text:style-name="P5"><text:soft-page-break/>Распоряжение Главы Республики Коми от 28 декабря 2023 года № 434-р</text:p>
      <text:p text:style-name="P8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Суворкину Светлану Юрьевну исполняющим обязанности министра физической культуры и спорта Республики Коми с 1 января 2024 года.</text:p>
      <text:p text:style-name="P8">2. Настоящее распоряжение вступает в силу со дня его подписания.</text:p>
      <text:p text:style-name="P5">Распоряжение Главы Республики Коми от 28 декабря 2023 года № 435-р</text:p>
      <text:p text:style-name="P8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Марковченкова Никиту Андреевича на должность председателя Комитета по молодёжной политике Республики Коми с 1 января 2024 года.</text:p>
      <text:p text:style-name="P8">2. Настоящее распоряжение вступает в силу со дня его подписания.</text:p>
      <text:p text:style-name="P8"/>
      <text:p text:style-name="P9">2185</text:p>
      <text:p text:style-name="P11"/>
      <text:p text:style-name="P1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6:30:44.085000000</dc:date>
    <meta:editing-duration>PT44M7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4" meta:word-count="695" meta:character-count="5060" meta:non-whitespace-character-count="4395"/>
  </office:meta>
</office:document-meta>
</file>