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4257f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4257f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6829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4257f" officeooo:paragraph-rsid="0004257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4257f" officeooo:paragraph-rsid="0009f150" style:font-size-asian="14pt" style:font-size-complex="14pt"/>
    </style:style>
    <style:style style:name="P1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.499cm" style:contextual-spacing="true" fo:line-height="100%" fo:text-align="start" style:justify-single-word="false" fo:orphans="2" fo:widows="2" fo:text-indent="1cm" style:auto-text-indent="false" fo:background-color="transparent">
        <style:tab-stops>
          <style:tab-stop style:position="8.768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04257f" officeooo:paragraph-rsid="0009f150" style:font-size-asian="14pt" style:font-size-complex="14pt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.499cm" style:contextual-spacing="true" fo:line-height="100%" fo:text-align="justify" style:justify-single-word="false" fo:orphans="2" fo:widows="2" fo:text-indent="1cm" style:auto-text-indent="false" fo:background-color="transparent">
        <style:tab-stops>
          <style:tab-stop style:position="8.768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04257f" officeooo:paragraph-rsid="0009f150" style:font-size-asian="14pt" style:font-size-complex="14pt"/>
    </style:style>
    <style:style style:name="P14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.499cm" style:contextual-spacing="true" fo:line-height="100%" fo:text-align="justify" style:justify-single-word="false" fo:orphans="2" fo:widows="2" fo:text-indent="1cm" style:auto-text-indent="false" style:page-number="auto" fo:background-color="transparent">
        <style:tab-stops>
          <style:tab-stop style:position="8.768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bold" officeooo:rsid="0004257f" officeooo:paragraph-rsid="0009f150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.499cm" style:contextual-spacing="true" fo:line-height="100%" fo:text-align="justify" style:justify-single-word="false" fo:orphans="2" fo:widows="2" fo:text-indent="1cm" style:auto-text-indent="false" fo:background-color="transparent">
        <style:tab-stops>
          <style:tab-stop style:position="8.768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bold" officeooo:rsid="0004257f" officeooo:paragraph-rsid="0009f15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56136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6829a"/>
    </style:style>
    <style:style style:name="T5" style:family="text">
      <style:text-properties officeooo:rsid="00052eb8"/>
    </style:style>
    <style:style style:name="T6" style:family="text">
      <style:text-properties officeooo:rsid="0006829a"/>
    </style:style>
    <style:style style:name="T7" style:family="text">
      <style:text-properties officeooo:rsid="0008fee0"/>
    </style:style>
    <style:style style:name="T8" style:family="text">
      <style:text-properties officeooo:rsid="0009f150"/>
    </style:style>
    <style:style style:name="T9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3.12.30</text:h>
      <text:h text:style-name="P4" text:outline-level="1"><text:span text:style-name="T1">Владимир Уйба </text:span>видзӧдліс, кыдзи Сыктывкарса Эжва районын стрӧитӧны 825 места вылӧ школа </text:h>
      <text:p text:style-name="P5"><text:span text:style-name="T2">Школасӧ стрӧитӧны Емваль микрорайонын «Велӧдӧм» национальнӧй проект серти, кутшӧмӧс вӧзйис Россияса Президент Владимир Путин. </text:span>Регионын нацпроектъяс збыльмӧдӧм бӧрся видзӧдӧ Коми Республикаса Юралысь.</text:p>
      <text:p text:style-name="P6"><text:span text:style-name="T3">Конструктив серти о</text:span><text:span text:style-name="T2">бъектлӧн ӧтувъя техническӧй дасьлуныс – 98 %,</text:span> <text:s/>ортсыса везъяс серти – <text:span text:style-name="T6">99</text:span> %, <text:span text:style-name="T6">пытшкӧсса везъяс серти </text:span><text:span text:style-name="T4">– 60 %,</text:span><text:span text:style-name="T6"> отделочнӧй уджъяс серти</text:span><text:span text:style-name="T4"> – 16 %,</text:span><text:span text:style-name="T6"> </text:span>мутас бурмӧдӧм серти – <text:span text:style-name="T6">34</text:span>%.</text:p>
      <text:p text:style-name="P2">Ӧнія кадӧдз медводдза судтасяньыс коймӧдӧдзыс тырвыйӧ вӧчӧма кӧрт сора бетон конструкцияяс (колоннаяс, ригельяс, джодж-йирк плитаяс) лӧсьӧдӧм серти уджъяс. <text:span text:style-name="T6">Тэчӧны стен панельяс. </text:span><text:span text:style-name="T7">Та серти</text:span><text:span text:style-name="T6"> график</text:span><text:span text:style-name="T7">ысь кольччӧны</text:span><text:span text:style-name="T6"> 4 тӧлысь вылӧ, сы вӧсна мый панельясыс заводсьыс воисны сёрӧн, 2023 вося вӧльгым тӧлысь 15 лунӧ</text:span>.</text:p>
      <text:p text:style-name="P2">Ортсыса везъяслӧн дасьлун: канализация – 100%; ичӧт тока везъяс – 99%; ваӧн могмӧдан везъяс – 100%; сувтса зэръяс вылӧ канализация – 100%; керка подувлӧн дренаж – 100%; электричество везъяс – 100%; теплотрасса – 100%.</text:p>
      <text:p text:style-name="P1">Коймӧд судтаын помалӧны тэчны кирпичысь стенъяс. Медводдза судтасянь коймӧдӧдзыс тырвыйӧ тэчӧма джодж-йирк плитаяс, актӧвӧй да спорт залъясын тайӧ уджсӧ эштӧдӧны нин. Вӧчӧны вевт, нюжӧдӧны пытшкӧсса инженернӧй системаяс, пӧдвалын лӧсьӧдӧны ва мурталан узе<text:span text:style-name="T5">л, </text:span><text:span text:style-name="T8">мӧд</text:span> да <text:span text:style-name="T8">кой</text:span>мӧд судтаясын – вентиляционнӧй кӧрӧбъяс<text:span text:style-name="T5">, </text:span><text:span text:style-name="T8">стрӧйбалӧн </text:span><text:span text:style-name="T5">шуйга </text:span><text:span text:style-name="T8">юкӧнын </text:span>пырт<text:span text:style-name="T5">ӧ</text:span><text:span text:style-name="T8">ны</text:span> уджӧ<text:span text:style-name="T5"> шонтан система</text:span><text:span text:style-name="T8">сӧ</text:span><text:span text:style-name="T5">.</text:span></text:p>
      <text:p text:style-name="P7"/>
      <text:p text:style-name="P3"><text:s/></text:p>
      <text:p text:style-name="P3"/>
      <text:p text:style-name="P3"/>
      <text:p text:style-name="P14"><text:soft-page-break/>30.12.2023 </text:p>
      <text:p text:style-name="P15">Владимир Уйба проинспектировал ход строительства школы на 825 мест в Эжвинском районе Сыктывкара</text:p>
      <text:p text:style-name="P13">Объект строится в местечке Емваль по национальному проекту «Образование», инициированному Президентом России Владимиром Путиным. Реализация нацпроектов на территории региона находится на особом контроле Главы Республики Коми.</text:p>
      <text:p text:style-name="P13"/>
      <text:p text:style-name="P13">Общая техническая готовность объекта по конструктиву – 98 %, по внешним сетям – 99 %, по внутренним сетям – 60 %, по отделочным работам – 16 %, по благоустройству – 34 %.</text:p>
      <text:p text:style-name="P13">К настоящему времени в полном объёме выполнены работы по монтажу железобетонных конструкций (колонн, ригелей, плит перекрытия) с первого по третий этаж. Производится монтаж стеновых панелей с отставанием от графика в 4 месяца в связи с поздним поступлением панелей с завода-изготовителя, панели поступили 15 ноября 2023 года.</text:p>
      <text:p text:style-name="P13">Готовность наружных сетей: канализация – 100%; слаботочные сети – 99%; водоснабжение – 100%; ливневая канализация – 100%; дренаж фундамента – 100%; электрические сети – 100%; теплотрасса – 100%.</text:p>
      <text:p text:style-name="P13">Завершается кирпичная кладка на третьем этаже. Полностью выполнен монтаж плит перекрытия с первого по третий этаж, в актовом и спортивном зале монтаж плит перекрытия завершается. Ведутся кровельные работы, прокладка внутренних инженерных систем, монтаж водомерного узла в подвале, монтаж вентиляционных коробов на втором и третьем этаже, запуск системы отепления левого крыла. </text:p>
      <text:p text:style-name="P12">1197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14:31:20.675000000</dc:date>
    <meta:editing-duration>PT10M40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360" meta:character-count="2767" meta:non-whitespace-character-count="2392"/>
  </office:meta>
</office:document-meta>
</file>