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start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fo:background-color="#ffffff" style:font-size-asian="14pt" style:font-style-asian="normal" style:font-size-complex="14pt" style:font-style-complex="normal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start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c4cd1" officeooo:paragraph-rsid="000c4cd1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c4cd1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0c4cd1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start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italic" fo:font-weight="normal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italic" fo:font-weight="normal" officeooo:paragraph-rsid="000c4cd1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italic" fo:font-weight="normal" officeooo:paragraph-rsid="000c4cd1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e6afd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4cc14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59a90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6b3fe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b58a9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da1e6" style:font-size-asian="14pt" style:font-size-complex="14pt"/>
    </style:style>
    <style:style style:name="P1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c4cd1" officeooo:paragraph-rsid="000c4cd1" style:font-size-asian="14pt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42f5" fo:background-color="#ffffff" style:font-size-asian="14pt" style:font-size-complex="14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style:font-size-asian="14pt" style:font-style-asian="normal" style:font-size-complex="14pt" style:font-style-complex="normal"/>
    </style:style>
    <style:style style:name="P1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c4cd1" style:font-size-asian="14pt" style:font-weight-asian="bold" style:font-size-complex="14pt" style:font-weight-complex="bold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0c7ba5" style:font-size-asian="14pt" style:font-size-complex="14pt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0e0112" style:font-size-asian="14pt" style:font-size-complex="14pt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0e6afd" style:font-size-asian="14pt" style:font-size-complex="14pt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0f4535" style:font-size-asian="14pt" style:font-size-complex="14pt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4cc14" style:font-size-asian="14pt" style:font-size-complex="14pt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6b3fe" style:font-size-asian="14pt" style:font-size-complex="14pt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b58a9" style:font-size-asian="14pt" style:font-size-complex="14pt"/>
    </style:style>
    <style:style style:name="P2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da1e6" style:font-size-asian="14pt" style:font-size-complex="14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officeooo:rsid="000c7ba5" officeooo:paragraph-rsid="000c7ba5"/>
    </style:style>
    <style:style style:name="P2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italic" fo:font-weight="normal" fo:background-color="#ffffff" style:font-size-asian="14pt" style:font-style-asian="italic" style:font-size-complex="14pt" style:font-style-complex="italic"/>
    </style:style>
    <style:style style:name="T1" style:family="text">
      <style:text-properties officeooo:rsid="000b5edc"/>
    </style:style>
    <style:style style:name="T2" style:family="text">
      <style:text-properties officeooo:rsid="000c7ba5"/>
    </style:style>
    <style:style style:name="T3" style:family="text">
      <style:text-properties fo:font-variant="normal" fo:text-transform="none" fo:letter-spacing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0c7ba5"/>
    </style:style>
    <style:style style:name="T6" style:family="text">
      <style:text-properties fo:font-variant="normal" fo:text-transform="none" fo:letter-spacing="normal" fo:font-style="normal" fo:font-weight="normal" officeooo:rsid="000d963d"/>
    </style:style>
    <style:style style:name="T7" style:family="text">
      <style:text-properties fo:font-variant="normal" fo:text-transform="none" fo:letter-spacing="normal" fo:font-style="normal" fo:font-weight="normal" officeooo:rsid="000da68c"/>
    </style:style>
    <style:style style:name="T8" style:family="text">
      <style:text-properties fo:font-variant="normal" fo:text-transform="none" fo:letter-spacing="normal" fo:font-style="normal" fo:font-weight="normal" officeooo:rsid="000e0112"/>
    </style:style>
    <style:style style:name="T9" style:family="text">
      <style:text-properties fo:font-variant="normal" fo:text-transform="none" fo:letter-spacing="normal" fo:font-style="normal" fo:font-weight="normal" officeooo:rsid="000e6afd"/>
    </style:style>
    <style:style style:name="T10" style:family="text">
      <style:text-properties fo:font-variant="normal" fo:text-transform="none" fo:letter-spacing="normal" fo:font-style="normal" fo:font-weight="normal" officeooo:rsid="000f4535"/>
    </style:style>
    <style:style style:name="T11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12" style:family="text">
      <style:text-properties fo:font-variant="normal" fo:text-transform="none" fo:letter-spacing="normal" fo:font-style="normal" fo:font-weight="normal" officeooo:rsid="000f4535" fo:background-color="#ffffff" loext:char-shading-value="0"/>
    </style:style>
    <style:style style:name="T13" style:family="text">
      <style:text-properties fo:font-variant="normal" fo:text-transform="none" fo:letter-spacing="normal" fo:font-style="normal" fo:font-weight="normal" officeooo:rsid="0014cc14" fo:background-color="#ffffff" loext:char-shading-value="0"/>
    </style:style>
    <style:style style:name="T14" style:family="text">
      <style:text-properties fo:font-variant="normal" fo:text-transform="none" fo:letter-spacing="normal" fo:font-style="normal" fo:font-weight="normal" officeooo:rsid="001da1e6" fo:background-color="#ffffff" loext:char-shading-value="0"/>
    </style:style>
    <style:style style:name="T15" style:family="text">
      <style:text-properties fo:font-variant="normal" fo:text-transform="none" fo:letter-spacing="normal" fo:font-style="normal" fo:font-weight="normal" officeooo:rsid="0025e0cd" fo:background-color="#ffffff" loext:char-shading-value="0"/>
    </style:style>
    <style:style style:name="T16" style:family="text">
      <style:text-properties fo:font-variant="normal" fo:text-transform="none" fo:letter-spacing="normal" fo:font-style="normal" fo:font-weight="normal" officeooo:rsid="0027c439" fo:background-color="#ffffff" loext:char-shading-value="0"/>
    </style:style>
    <style:style style:name="T17" style:family="text">
      <style:text-properties fo:font-variant="normal" fo:text-transform="none" fo:letter-spacing="normal" fo:font-style="normal" fo:font-weight="normal" officeooo:rsid="002897e8" fo:background-color="#ffffff" loext:char-shading-value="0"/>
    </style:style>
    <style:style style:name="T18" style:family="text">
      <style:text-properties fo:font-variant="normal" fo:text-transform="none" fo:letter-spacing="normal" fo:font-style="normal" fo:font-weight="normal" officeooo:rsid="002976d9" fo:background-color="#ffffff" loext:char-shading-value="0"/>
    </style:style>
    <style:style style:name="T19" style:family="text">
      <style:text-properties fo:font-variant="normal" fo:text-transform="none" fo:letter-spacing="normal" fo:font-style="normal" fo:font-weight="normal" officeooo:rsid="00104fc8"/>
    </style:style>
    <style:style style:name="T20" style:family="text">
      <style:text-properties fo:font-variant="normal" fo:text-transform="none" fo:letter-spacing="normal" fo:font-style="normal" fo:font-weight="normal" officeooo:rsid="0013e3ed"/>
    </style:style>
    <style:style style:name="T21" style:family="text">
      <style:text-properties fo:font-variant="normal" fo:text-transform="none" fo:letter-spacing="normal" fo:font-style="normal" fo:font-weight="normal" officeooo:rsid="0014cc14"/>
    </style:style>
    <style:style style:name="T22" style:family="text">
      <style:text-properties fo:font-variant="normal" fo:text-transform="none" fo:letter-spacing="normal" fo:font-style="normal" fo:font-weight="normal" officeooo:rsid="001a86c6"/>
    </style:style>
    <style:style style:name="T23" style:family="text">
      <style:text-properties fo:font-variant="normal" fo:text-transform="none" fo:letter-spacing="normal" fo:font-style="normal" fo:font-weight="normal" officeooo:rsid="001b58a9"/>
    </style:style>
    <style:style style:name="T24" style:family="text">
      <style:text-properties fo:font-variant="normal" fo:text-transform="none" fo:letter-spacing="normal" fo:font-style="normal" fo:font-weight="normal" officeooo:rsid="001fbf9e"/>
    </style:style>
    <style:style style:name="T25" style:family="text">
      <style:text-properties fo:font-variant="normal" fo:text-transform="none" fo:letter-spacing="normal" fo:font-style="normal" fo:font-weight="normal" officeooo:rsid="0021bcef"/>
    </style:style>
    <style:style style:name="T26" style:family="text">
      <style:text-properties fo:font-variant="normal" fo:text-transform="none" fo:letter-spacing="normal" fo:font-style="normal" fo:font-weight="normal" officeooo:rsid="0023eaba"/>
    </style:style>
    <style:style style:name="T27" style:family="text">
      <style:text-properties fo:font-variant="normal" fo:text-transform="none" fo:letter-spacing="normal" fo:font-style="normal" fo:font-weight="normal" officeooo:rsid="0025e0cd"/>
    </style:style>
    <style:style style:name="T28" style:family="text">
      <style:text-properties fo:font-variant="normal" fo:text-transform="none" fo:letter-spacing="normal" fo:font-style="normal" fo:font-weight="normal" officeooo:rsid="0027c439"/>
    </style:style>
    <style:style style:name="T29" style:family="text">
      <style:text-properties fo:font-variant="normal" fo:text-transform="none" fo:letter-spacing="normal" fo:font-style="normal" fo:font-weight="normal" officeooo:rsid="002897e8"/>
    </style:style>
    <style:style style:name="T30" style:family="text">
      <style:text-properties officeooo:rsid="000e6afd"/>
    </style:style>
    <style:style style:name="T31" style:family="text">
      <style:text-properties officeooo:rsid="000f4535"/>
    </style:style>
    <style:style style:name="T32" style:family="text">
      <style:text-properties fo:background-color="#ffd2d2" loext:char-shading-value="0"/>
    </style:style>
    <style:style style:name="T33" style:family="text">
      <style:text-properties fo:background-color="#ffffff" loext:char-shading-value="0"/>
    </style:style>
    <style:style style:name="T34" style:family="text">
      <style:text-properties officeooo:rsid="0014cc14" fo:background-color="#ffffff" loext:char-shading-value="0"/>
    </style:style>
    <style:style style:name="T35" style:family="text">
      <style:text-properties officeooo:rsid="00159a90" fo:background-color="#ffffff" loext:char-shading-value="0"/>
    </style:style>
    <style:style style:name="T36" style:family="text">
      <style:text-properties officeooo:rsid="001d2fc5" fo:background-color="#ffffff" loext:char-shading-value="0"/>
    </style:style>
    <style:style style:name="T37" style:family="text">
      <style:text-properties officeooo:rsid="00104fc8" fo:background-color="#ffffff" loext:char-shading-value="0"/>
    </style:style>
    <style:style style:name="T38" style:family="text">
      <style:text-properties officeooo:rsid="0013e3ed" fo:background-color="#ffffff" loext:char-shading-value="0"/>
    </style:style>
    <style:style style:name="T39" style:family="text">
      <style:text-properties officeooo:rsid="001da1e6" fo:background-color="#ffffff" loext:char-shading-value="0"/>
    </style:style>
    <style:style style:name="T40" style:family="text">
      <style:text-properties officeooo:rsid="0021bcef" fo:background-color="#ffffff" loext:char-shading-value="0"/>
    </style:style>
    <style:style style:name="T41" style:family="text">
      <style:text-properties officeooo:rsid="0027c439" fo:background-color="#ffffff" loext:char-shading-value="0"/>
    </style:style>
    <style:style style:name="T42" style:family="text">
      <style:text-properties officeooo:rsid="002897e8" fo:background-color="#ffffff" loext:char-shading-value="0"/>
    </style:style>
    <style:style style:name="T43" style:family="text">
      <style:text-properties officeooo:rsid="002976d9" fo:background-color="#ffffff" loext:char-shading-value="0"/>
    </style:style>
    <style:style style:name="T44" style:family="text">
      <style:text-properties officeooo:rsid="00159a90"/>
    </style:style>
    <style:style style:name="T45" style:family="text">
      <style:text-properties officeooo:rsid="0016b3fe"/>
    </style:style>
    <style:style style:name="T46" style:family="text">
      <style:text-properties officeooo:rsid="001b58a9"/>
    </style:style>
    <style:style style:name="T47" style:family="text">
      <style:text-properties officeooo:rsid="001f42f5"/>
    </style:style>
    <style:style style:name="T48" style:family="text">
      <style:text-properties officeooo:rsid="0021bcef"/>
    </style:style>
    <style:style style:name="T49" style:family="text">
      <style:text-properties officeooo:rsid="0023eaba"/>
    </style:style>
    <style:style style:name="T50" style:family="text">
      <style:text-properties officeooo:rsid="0025e0cd"/>
    </style:style>
    <style:style style:name="T51" style:family="text">
      <style:text-properties officeooo:rsid="0027c439"/>
    </style:style>
    <style:style style:name="T52" style:family="text">
      <style:text-properties officeooo:rsid="002897e8"/>
    </style:style>
    <style:style style:name="T53" style:family="text">
      <style:text-properties officeooo:rsid="002976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2024.04.27</text:h>
      <text:h text:style-name="P19" text:outline-level="1">Владимир Уйба <text:span text:style-name="T2">корис муниципалитетъяс</text:span><text:span text:style-name="T49">са юралысьясӧс</text:span><text:span text:style-name="T2"> зільджыка пырӧдчыны школаяс капитальнӧя дзоньталан уджтасӧ</text:span></text:h>
      <text:p text:style-name="P20"><text:span text:style-name="T5">Талун</text:span><text:span text:style-name="T4">, </text:span><text:span text:style-name="T5">косму тӧлысь </text:span><text:span text:style-name="T4">27 </text:span><text:span text:style-name="T5">лунӧ</text:span><text:span text:style-name="T4">, </text:span><text:span text:style-name="T26">Коми Республикаса Юралысь бердын с</text:span>тратегическӧ<text:span text:style-name="T49">й</text:span> веськӧдлӧм серти координационнӧй сӧветлӧн заседание дырйи <text:span text:style-name="T2">видлал</text:span>існы <text:span text:style-name="T2">выль велӧдчан во кежлӧ регионса велӧдан организацияяс дасьтӧм йылысь юалӧм</text:span><text:span text:style-name="T4">.</text:span></text:p>
      <text:p text:style-name="P9"/>
      <text:p text:style-name="P21"><text:span text:style-name="T4">«</text:span><text:span text:style-name="T5">Тайӧ юалӧмыс зэв </text:span><text:span text:style-name="T27">тӧдчана</text:span><text:span text:style-name="T4">, - </text:span><text:span text:style-name="T5">шуис</text:span><text:span text:style-name="T4"> Владимир Уйба. - </text:span><text:span text:style-name="T5">Кӧсъя пасйыны, мый</text:span><text:span text:style-name="T6"> Россияса Президент </text:span><text:span text:style-name="T4">Владимир Владимирович Путин </text:span><text:span text:style-name="T5">Федеральнӧй </text:span><text:span text:style-name="T6">Собрание</text:span><text:span text:style-name="T24">лы</text:span><text:span text:style-name="T6"> аслас посланиеын </text:span><text:span text:style-name="T24">торйӧн сувтліс</text:span><text:span text:style-name="T6"> велӧдан юкӧн сӧвмӧдӧм да сылы отсалӧм </text:span><text:span text:style-name="T24">выл</text:span><text:span text:style-name="T27">ын</text:span><text:span text:style-name="T4">. </text:span><text:span text:style-name="T6">Выль велӧдчан во кежлӧ дасьтысигӧн </text:span><text:span text:style-name="T4">миянлы колӧ кутчысьны </text:span><text:span text:style-name="T27">канмуса </text:span><text:span text:style-name="T4">Юралысьӧн индӧм могъясӧ да кол</text:span><text:span text:style-name="T27">анлун дырйи</text:span><text:span text:style-name="T4"> </text:span><text:span text:style-name="T7">вежлалышт</text:span><text:span text:style-name="T4">ны ассьыным уджнымӧс. Кора Коми Республикаса велӧдан да наука министерствоӧс муниципальнӧй юкӧнъясса юралысьяскӧд ӧтвылысь нуӧдны удж, медым ми вермим ӧдйӧ ыстыны республикаса детсадъяс, колледжъяс да техникумъяс кап</text:span><text:span text:style-name="T7">итальнӧя дзоньтал</text:span><text:span text:style-name="T4">ан федеральнӧй уджтасъясӧ пыртӧм </text:span><text:span text:style-name="T27">серти</text:span><text:span text:style-name="T4"> заявкаяс</text:span><text:span text:style-name="T27">сӧ</text:span><text:span text:style-name="T4">. </text:span><text:span text:style-name="T7">К</text:span><text:span text:style-name="T4">олӧ ёнджыка уджавны тайӧ нырвизь серти, медым босьтны выль объектъяс вылӧ федеральнӧй сьӧм. И зэв тӧдчана, </text:span><text:span text:style-name="T27">мый</text:span><text:span text:style-name="T4"> водзынджык вичмӧдӧм сьӧмсӧ </text:span><text:span text:style-name="T27">колӧ видзны </text:span><text:span text:style-name="T4">урчитӧм кадӧ».</text:span></text:p>
      <text:p text:style-name="P22"><text:span text:style-name="T8">Республикаса велӧдан учреждениеясын велӧдчӧ пӧшти 167 челядь да томулов</text:span><text:span text:style-name="T4">. </text:span><text:span text:style-name="T8">Регионса Веськӧдлан котырлӧн мог</text:span><text:span text:style-name="T4"> – </text:span><text:span text:style-name="T8">дасьтыны да примитны </text:span><text:span text:style-name="T9">выль </text:span><text:span text:style-name="T8">2024-2025 </text:span><text:span text:style-name="T4">велӧдчан во заводитчигкежлӧ 715 велӧдан организация, сы лыдын челядь</text:span><text:span text:style-name="T9">лы 9</text:span><text:span text:style-name="T4"> керка.</text:span><text:span text:style-name="T3"> </text:span></text:p>
      <text:p text:style-name="P10"><text:span text:style-name="T53">Выль велӧдчан во кежлӧ д</text:span>асьт<text:span text:style-name="T30">ыси</text:span>гӧн <text:span text:style-name="T50">ыджыд пай сетӧма</text:span> инфраструктура сӧвмӧдӧм<text:span text:style-name="T50">лы</text:span>, велӧдан организацияяслысь материально-техническӧй <text:span text:style-name="T50">базасӧ</text:span> ёнмӧдӧм<text:span text:style-name="T50">лы</text:span>, сэні безопаснӧй условиеяс лӧсьӧдӧм<text:span text:style-name="T50">лы</text:span>, <text:span text:style-name="T31">быдт</text:span><text:span text:style-name="T53">ан</text:span><text:span text:style-name="T31">-велӧд</text:span><text:span text:style-name="T50">ан тӧдчанлунсӧ</text:span> <text:span text:style-name="T50">вынсьӧдӧмлы</text:span>. </text:p>
      <text:p text:style-name="P23"><text:span text:style-name="T4">2024 </text:span><text:span text:style-name="T10">воын</text:span><text:span text:style-name="T12"> </text:span><text:span text:style-name="T11">выль велӧдчан во заводитчигкежлӧ регионса велӧдан система дасьтӧм вылӧ Коми Республикаса сьӧмкудйын урчитӧма 3,8 </text:span><text:span text:style-name="T15">миллиардысь</text:span><text:span text:style-name="T11"> унджык шайт, сы лыдын федеральнӧй сьӧмкудйысь – 1 </text:span><text:span text:style-name="T15">миллиард</text:span><text:span text:style-name="T11"> ш</text:span><text:span text:style-name="T4">айт.</text:span></text:p>
      <text:p text:style-name="P23"><text:span text:style-name="T10">Водзӧ стрӧитӧны выль школаяс да детсадъяс</text:span><text:span text:style-name="T4">. 2024 </text:span><text:span text:style-name="T10">воын </text:span><text:span text:style-name="T4">кӧсйӧны пыртны </text:span><text:span text:style-name="T27">уджӧ </text:span><text:span text:style-name="T4">Сыктывкарса Емвальын 825 места вылӧ школа, Изьваын 600 места вылӧ школа, Изьва районса Бакур грездын 99 места вылӧ да «Печора» МР МЮ Озёрнӧй посёлокын 25 места вылӧ </text:span><text:span text:style-name="T19">детсадъ</text:span><text:span text:style-name="T4">яс.</text:span><text:span text:style-name="T3"> </text:span><text:span text:style-name="T4"><text:s/></text:span><text:span text:style-name="T28">К</text:span><text:span text:style-name="T19">онцессионнӧй артмӧдчӧм серти </text:span><text:span text:style-name="T28">з</text:span><text:span text:style-name="T19">аводитісны стрӧитны Сыктывдін районса Выльгорт сиктын 750 места вылӧ ӧтувъя велӧдан комплекс.</text:span></text:p>
      <text:p text:style-name="P9"><text:soft-page-break/><text:span text:style-name="T33">Сідзжӧ 2024 во</text:span><text:span text:style-name="T41">ся планъясын –</text:span><text:span text:style-name="T33"> </text:span><text:span text:style-name="T41">заводитны стрӧитны</text:span><text:span text:style-name="T33"> Сыктывкарын 825 места вылӧ да Печораын 650 места вылӧ школа</text:span><text:span text:style-name="T41">яс</text:span><text:span text:style-name="T33">. Став стрӧйбаыс кутас</text:span><text:span text:style-name="T41">ны</text:span><text:span text:style-name="T33"> лӧсявны ӧнія </text:span><text:span text:style-name="T37">корӧмъяслы</text:span><text:span text:style-name="T33">. </text:span></text:p>
      <text:p text:style-name="P9"><text:span text:style-name="T33">Проектируйтӧны Приуральскӧй сикт кодь посёлокын 60 места вылӧ школа, </text:span><text:span text:style-name="T43">кӧні тшӧтш лоӧ</text:span><text:span text:style-name="T33"> 20 места вылӧ школаӧдзса группа. Лӧсьӧдӧма Койгорт районса Грива сиктын сотчӧм школалӧн корпусъяс пыдди школа-детсад стрӧитӧм вылӧ </text:span><text:span text:style-name="T38">документъяс</text:span><text:span text:style-name="T33">.</text:span><text:span text:style-name="T32"> </text:span></text:p>
      <text:p text:style-name="P24"><text:span text:style-name="T28">Ш</text:span><text:span text:style-name="T21">колаяс</text:span><text:span text:style-name="T28">сӧ в</text:span><text:span text:style-name="T20">одзӧ</text:span><text:span text:style-name="T4"> капитальнӧя дзоньтал</text:span><text:span text:style-name="T20">ӧ</text:span><text:span text:style-name="T4">ны</text:span><text:span text:style-name="T21"> </text:span><text:span text:style-name="T4">«Велӧдан школьнӧй системаяс выльмӧдӧм» федеральнӧй уджтас серти.</text:span><text:span text:style-name="T11"> Республикаса велӧдан организацияяслӧн лоӧ позянлун тырвыйӧ выльмӧдны инфраструктурасӧ да лӧсьӧдны велӧдчӧм вылӧ ӧнія условиеяс. </text:span><text:span text:style-name="T18">Дзоньтасян уджъяс кындзи</text:span><text:span text:style-name="T11"> быд учреждениелы сетасны выль мебель да велӧдчан </text:span><text:span text:style-name="T13">оборудование</text:span><text:span text:style-name="T11">, выльмӧдасны библиотека фондъяс, кыпӧдасны велӧдысьяслысь </text:span><text:span text:style-name="T13">квалификация</text:span><text:span text:style-name="T11">яс</text:span><text:span text:style-name="T16">сӧ</text:span><text:span text:style-name="T11">.</text:span><text:span text:style-name="T33"> </text:span></text:p>
      <text:p text:style-name="P11"><text:span text:style-name="T33">Медся зіля пырӧдчисны уджтасӧ Кӧрткерӧс, Кулӧмдін, Сыктывдін, Изьва районъяс да Сыктывкар. 2024 воын уджтас серти заводитасны капитальнӧя дзоньтавны 20 школа, </text:span><text:span text:style-name="T34">сьӧмӧн могмӧдан ӧтувъя йӧрышыс лоӧ </text:span><text:span text:style-name="T33"><text:s/>1,4 </text:span><text:span text:style-name="T41">миллиард</text:span><text:span text:style-name="T33"> шайт. </text:span></text:p>
      <text:p text:style-name="P12">Владимир Уйба тӧдчӧдіс мукӧд муниципальнӧй юкӧнса юралысьяслы, мый колӧ ӧдйӧджык дасьтыны проектно-сметнӧй документация<text:span text:style-name="T51">сӧ</text:span>, медым веськавны локтан во кежлӧ уджтас<text:span text:style-name="T44">ӧ пырӧдчыс</text:span>ьяс лыдӧ.</text:p>
      <text:p text:style-name="P12"><text:span text:style-name="T33">Федеральнӧй уджтас кындзи 2024 воын велӧдан организацияясын капитальнӧя да вочасӧн дзоньталӧм вылӧ республиканскӧй сьӧмкудйысь урчитӧма 175 миллион шайт. Кӧсйӧны дзоньтавны </text:span><text:span text:style-name="T35">103 </text:span><text:span text:style-name="T33">велӧдан объект. Выльмӧдасны вевтъяс</text:span><text:span text:style-name="T41">сӧ</text:span><text:span text:style-name="T33">, пыран группаяс</text:span><text:span text:style-name="T41">сӧ</text:span><text:span text:style-name="T33">, фасадъяс</text:span><text:span text:style-name="T41">сӧ</text:span><text:span text:style-name="T33">, сёянінъяс</text:span><text:span text:style-name="T41">сӧ</text:span><text:span text:style-name="T33">, санузелъяс</text:span><text:span text:style-name="T41">сӧ</text:span><text:span text:style-name="T33">, канализация да шоныд сетан системаяс</text:span><text:span text:style-name="T41">сӧ</text:span><text:span text:style-name="T33">, веж</text:span><text:span text:style-name="T41">лал</text:span><text:span text:style-name="T33">асны ӧшинь</text:span><text:span text:style-name="T41">яссӧ</text:span><text:span text:style-name="T33">. </text:span></text:p>
      <text:p text:style-name="P25"><text:span text:style-name="T11">Сідзжӧ велӧдан организацияясын материально-техническӧй базасӧ выльмӧдӧны «Войтырлӧн сьӧмкуд» проект </text:span><text:span text:style-name="T16">отсӧгӧн</text:span><text:span text:style-name="T11">. 2024 воын збыльмӧдасны 35 миллион шайт </text:span><text:span text:style-name="T16">вылӧ</text:span> гражданалысь 45 водзмӧстчӧм<text:span text:style-name="T11">.</text:span></text:p>
      <text:p text:style-name="P13">«Быд кагалӧн вермӧм» проект серти <text:span text:style-name="T45">2024 воын</text:span> <text:span text:style-name="T45">республикаын дзоньталасны</text:span> <text:span text:style-name="T45">5,2 м</text:span><text:span text:style-name="T48">иллион</text:span><text:span text:style-name="T45"> шайт вылӧ </text:span>сиктса школа<text:span text:style-name="T51">яс</text:span>ын <text:span text:style-name="T45">2</text:span> спортзал, <text:span text:style-name="T45">а сідзжӧ 1,65 м</text:span><text:span text:style-name="T48">иллион</text:span><text:span text:style-name="T45"> шайт вылӧ сувтӧдасны</text:span> ывлавывса <text:span text:style-name="T45">4</text:span> спорт площадка. </text:p>
      <text:p text:style-name="P26"><text:span text:style-name="T4">«Велӧдӧм» национальнӧй проектлӧн «</text:span><text:span text:style-name="T22">Ӧнія школа» дінму пр</text:span><text:span text:style-name="T25">о</text:span><text:span text:style-name="T22">ект отсӧгӧн выль велӧдчан во заводитчытӧдз республикаса сиктъясын да ичӧт каръясын </text:span>воссяс «Точка роста» 24 выль шӧрин<text:span text:style-name="T4">. Сыктывкар</text:span><text:span text:style-name="T22">ын воссяс 2 выль школьнӧй Кванториум</text:span><text:span text:style-name="T4">. </text:span><text:span text:style-name="T22">А кӧч тӧлысь 1 лунӧдз </text:span><text:span text:style-name="T29">лоӧ</text:span><text:span text:style-name="T22"> содтӧд тӧдӧмлун сетан 499 выль </text:span><text:span text:style-name="T23">места</text:span><text:span text:style-name="T4">.</text:span></text:p>
      <text:p text:style-name="P9"><text:soft-page-break/>«Цифрӧвӧй велӧд<text:span text:style-name="T53">а</text:span>н гӧгӧртас» проект серти <text:span text:style-name="T46">2024 вося кӧч тӧлысь 1 лунӧдз ӧнія компьютернӧй оборудованиеӧн могмӧдасны республикаса муниципальнӧй юкӧн</text:span><text:span text:style-name="T53">ъяс</text:span><text:span text:style-name="T46">ысь 30 сиктса школа</text:span><text:span text:style-name="T53">ӧс</text:span>.</text:p>
      <text:p text:style-name="P14"><text:span text:style-name="T33">Коми Республикаса Веськӧдлан котырлӧн </text:span><text:span text:style-name="T42">уджын тӧдчана нырвизь –</text:span><text:span text:style-name="T33"> велӧдан объектъясын безопасносьт</text:span><text:span text:style-name="T42">сӧ</text:span><text:span text:style-name="T33"> могмӧдӧм. 2024 воын </text:span><text:span text:style-name="T42">в</text:span><text:span text:style-name="T33">елӧдан организацияясын безопаснӧй условиеяс лӧсьӧдӧм вылӧ урчитӧма 83,6 м</text:span><text:span text:style-name="T40">иллион</text:span><text:span text:style-name="T33"> шайт. Сьӧмсӧ веськӧдасны важмӧм да аварийнӧй электропроводкаяс, пӧжар </text:span><text:span text:style-name="T42">йылысь </text:span><text:span text:style-name="T36">юӧртан </text:span><text:span text:style-name="T33">важ системаяс вежӧм вылӧ. </text:span></text:p>
      <text:p text:style-name="P9"><text:span text:style-name="T33">Торйӧн</text:span> ёна тӧждысьӧны<text:span text:style-name="T33"> велӧдчысьясӧс велӧдчанінӧдз вайӧ</text:span><text:span text:style-name="T36">м вӧсна</text:span><text:span text:style-name="T33">. 2024-2025 велӧдчан воын республикаса школаяслы колӧ ньӧбны 27 выль автобус. Лӧсялана заявкасӧ ыстӧма Россия Федерацияса </text:span><text:span text:style-name="T42">в</text:span><text:span text:style-name="T33">елӧдан министерствоӧ.</text:span></text:p>
      <text:p text:style-name="P27"><text:span text:style-name="T11">Водзӧ </text:span><text:span text:style-name="T14">лӧсьӧдӧны нормативъяс серти</text:span><text:span text:style-name="T11"> школаса автобусъясӧн ветлан туйяс</text:span>.<text:span text:style-name="T11"> 2023 воын дзоньталӧма 6 муниципалитетын 50 км школьнӧй маршрут, тайӧ могъяс вылӧ вӧлі веськӧдӧма 740 миллион гӧгӧр шайт. 2024 воын </text:span><text:span text:style-name="T17">оз лӧсявны корӧмъяслы </text:span><text:span text:style-name="T11">242 км школьнӧй маршрут. </text:span></text:p>
      <text:p text:style-name="P15"><text:span text:style-name="T33">Регионса Юралысь тшӧктіс Коми Республикаса стрӧитчан, оланін да коммунальнӧй овмӧс министерстволы 2025 восянь вичмӧдны туй фондысь школаса маршрутъяс дзоньталӧм вылӧ вонас 1 м</text:span><text:span text:style-name="T40">иллиард</text:span><text:span text:style-name="T33"> шайтӧн. Тайӧ сетас позянлун решитны юалӧмсӧ 2028 во</text:span><text:span text:style-name="T39">ӧдз</text:span><text:span text:style-name="T33">. </text:span></text:p>
      <text:p text:style-name="P17">Велӧд<text:span text:style-name="T52">ан</text:span> сюрӧс <text:span text:style-name="T52">йылысь сёрнитігӧн вӧлі пасйӧма, мый</text:span> республикаса школаяс вочасӧн кутасны вуджны выльмӧдӧм стандартъяс вылӧ. <text:span text:style-name="T47">Кӧч тӧлысь </text:span>1 лунсянь «Технология» предметл<text:span text:style-name="T52">ысь</text:span> сюрӧс<text:span text:style-name="T52">сӧ</text:span> лоӧ веськӧдӧма удж <text:span text:style-name="T47">серти</text:span> велӧдчӧмлысь тӧдчанлунсӧ ёнмӧдӧм вылӧ да кутас шусьыны «Удж (технология)». «ОБЖ» предмет вежсяс «<text:span text:style-name="T52">Б</text:span><text:span text:style-name="T47">езопасносьт да Чужан му видзан подувъяс</text:span>» вылӧ. Регионса Юралысьлӧн тшӧктӧм серти, тайӧ предмет <text:span text:style-name="T47">серти</text:span> велӧдысьяс лыдӧ кутасны <text:span text:style-name="T52">корны</text:span> СВО <text:span text:style-name="T47">вылысь</text:span> воысьяс<text:span text:style-name="T52">ӧс</text:span>. </text:p>
      <text:p text:style-name="P29">Фотоыс «Комиинформ» ЮА, авторыс Владимир Шешкунас</text:p>
      <text:p text:style-name="P18"/>
      <text:p text:style-name="P1"/>
      <text:p text:style-name="P1"/>
      <text:p text:style-name="P1"/>
      <text:p text:style-name="P6"/>
      <text:p text:style-name="P6"/>
      <text:p text:style-name="P6"/>
      <text:p text:style-name="P6"/>
      <text:p text:style-name="P6"/>
      <text:h text:style-name="P2" text:outline-level="1"><text:soft-page-break/>2024.04.27</text:h>
      <text:h text:style-name="P5" text:outline-level="1">Владимир Уйба призвал глав муниципалитетов активнее включаться в программу капитального ремонта шко<text:span text:style-name="T1">л</text:span></text:h>
      <text:p text:style-name="P3">Сегодня, 27 апреля, на заседании Координационного совета при Главе Республики Коми по стратегическому управлению рассмотрен вопрос подготовки образовательных организаций региона к началу нового учебного года.</text:p>
      <text:p text:style-name="P3"/>
      <text:p text:style-name="P3">«Вопрос подготовки образовательных организаций республики к началу нового учебного года очень важный, комплексный, - сказал Владимир Уйба. - Хочу отметить, что в своём послании Федеральному Собранию Президент России Владимир Владимирович Путин уделил много внимания вопросам развития и поддержки отрасли образования. При подготовке к новому учебному году мы должны руководствоваться задачами, которые обозначил Глава государства и при необходимости скорректировать свою деятельность. Прошу Минобрнауки Республики Коми совместно с главами муниципальных образований провести работу, чтобы мы могли оперативно направить заявки на включение детских садов, колледжей и техникумов республики в федеральные программы капремонта. В целом необходимо усилить работу по данному направлению для получения федерального финансирования на новые объекты. И крайне важно в установленные сроки осваивать уже выделенные ранее средства».</text:p>
      <text:p text:style-name="P3">В учреждениях образования республики учится почти 167 тысяч детей и подростков. Задача Правительства региона – подготовить и принять к началу нового 2024-2025 учебного года 715 организаций образования, включая 9 детских домов.</text:p>
      <text:p text:style-name="P3">При подготовке особый упор сделан на развитие инфраструктуры, укрепление материально-технической базы организаций образования, созданию в них безопасных условий, усилению воспитательной роли.</text:p>
      <text:p text:style-name="P3">В 2024 году на подготовку региональной системы образования к началу нового учебного года в бюджете Республики Коми предусмотрено более 3,8 млрд рублей, в том числе средства федерального бюджета – 1 млрд. рублей.</text:p>
      <text:p text:style-name="P3">Продолжается строительство новых школ и детских садов. В 2024 году запланирован ввод школы на 825 мест в местечке Емваль под Сыктывкаром, школы на 600 мест в Ижме, детских садов на 99 мест в д. Бакур Ижемского района и на 25 мест в п. Озерный МО МР «Печора». Началось строительство единого образовательного комплекса на 750 мест <text:soft-page-break/>в селе Выльгорт Сыктывдинского района, которое реализуется в рамках концессионного соглашения.</text:p>
      <text:p text:style-name="P3">Также в планах на 2024 год – начать строительство школы на 825 мест в Сыктывкаре и на 650 мест в Печоре. Все здания будут соответствовать современным требованиям оснащения, комфорта и безопасности.</text:p>
      <text:p text:style-name="P3">Идёт проектирование ещё одной школы на 60 мест с дошкольной группой на 20 мест в посёлке сельского типа Приуральский. Проработаны документы на строительство школы-детского сада взамен сгоревших корпусов школы в селе Грива Койгородского района.</text:p>
      <text:p text:style-name="P3">Продолжается капитальный ремонт школ по федеральной программе «Модернизация школьных систем образования». Образовательные организации республики получают возможность полностью обновить инфраструктуру и создать современные условия для учёбы. Кроме ремонта, каждое учреждение получит новую мебель и учебное оборудование, обновленные библиотечные фонды, пройдут повышение квалификации учителя.</text:p>
      <text:p text:style-name="P3">Наиболее активно приняли участие в программе Корткеросский, Усть-Куломский, Сыктывдинский, Ижемский районы и Сыктывкар. В 2024 году в рамках программы начнётся капитальный ремонт 20 школ с общим объемом финансирования 1,4 млрд рублей.</text:p>
      <text:p text:style-name="P3">Владимир Уйба обратил внимание глав других муниципальных образований на необходимость ускорить подготовку проектно-сметной документации, чтобы успеть попасть в число участников программы на будущий год.</text:p>
      <text:p text:style-name="P3">Помимо федеральной программы в 2024 году на реализацию капитальных и текущих ремонтов в образовательных организациях предусмотрено 175 млн рублей из республиканского бюджета. Планируется отремонтировать 103 объекта образования. Будут обновлены кровли, входные группы, фасады, пищеблоки, санузлы, системы канализации и отопления, заменены оконные конструкции.</text:p>
      <text:p text:style-name="P3">Также материально-техническая база в образовательных организациях обновляется за счёт проекта «Народный бюджет». В 2024 году будет реализовано 45 гражданских инициатив на сумму 35 млн рублей.</text:p>
      <text:p text:style-name="P3">По проекту «Успех каждого ребёнка» в республике в 2024 году будут отремонтированы 2 спортзала в сельских школах на сумму 5,2 млн рублей, а также установлены 4 уличных спортплощадки на сумму 1,65 млн рублей.</text:p>
      <text:p text:style-name="P3"><text:soft-page-break/>Благодаря региональному проекту «Современная школа» нацпроекта «Образование» к началу нового учебного года в сёлах и малых городах республики будут открыты 24 новые «Точки роста». В Сыктывкаре откроются 2 новых школьных Кванториума. К 1 сентября появятся 499 новых мест дополнительного образования.</text:p>
      <text:p text:style-name="P3">По проекту «Цифровая образовательная среда» к 1 сентября 2024 года современным компьютерным оборудованием будут оснащены 30 сельских школ 13 муниципальных образований республики.</text:p>
      <text:p text:style-name="P3">Безусловный приоритет Правительства Республики Коми – обеспечение безопасности на объектах образования. На создание безопасных условий в образовательных организациях в 2024 году предусмотрено 83,6 млн рублей. Средства будут направлены на замену ветхой и аварийной электропроводки, замену старых систем автоматической пожарной сигнализации.</text:p>
      <text:p text:style-name="P3">Особое внимание уделено вопросам доставки учащихся к месту учебы. В 2024-2025 учебном году школам республике необходимо закупить 27 новых автобусов. Соответствующая заявка направлена в Министерство просвещения Российской Федерации.</text:p>
      <text:p text:style-name="P3">Продолжается работа по приведению в нормативное состояние дорог, задействованных в движении школьных автобусов. В 2023 году отремонтировано 50 км школьных маршрутов в 6 муниципалитетах, на эти цели было направлено около 740 млн рублей. В 2024 году 242 км школьных маршрутов не рекомендованы к эксплуатации.</text:p>
      <text:p text:style-name="P3">Глава региона поручил Министерству строительства и жилищно-коммунального хозяйства Республики Коми с 2025 года выделять из дорожного фонда на приведение в надлежащее состояние школьных маршрутов по 1 млрд рублей в год. Это позволит решить вопрос к 2028 году.</text:p>
      <text:p text:style-name="P3">Что касается содержания образования, то школы республики продолжат постепенный переход на обновлённые стандарты. С 1 сентября содержание предмета «Технология» будет направлено на усиление роли трудового обучения и станет называться «Труд (технология)». Предмет «ОБЖ» изменится на «Основы безопасности и защиты Родины». По поручению Главы региона, в число педагогов по данному предмету будут привлекаться вернувшиеся участники СВО.</text:p>
      <text:p text:style-name="P8">Фото ИА "Комиинформ", автор Владимир Шешкунас</text:p>
      <text:p text:style-name="P3"/>
      <text:p text:style-name="P7"/>
      <text:p text:style-name="P4"/>
      <text:p text:style-name="P28"><text:soft-page-break/>556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07T15:15:45.446000000</dc:date>
    <meta:editing-duration>PT41M47S</meta:editing-duration>
    <meta:editing-cycles>9</meta:editing-cycles>
    <meta:generator>LibreOffice/7.3.7.2$Windows_X86_64 LibreOffice_project/e114eadc50a9ff8d8c8a0567d6da8f454beeb84f</meta:generator>
    <meta:document-statistic meta:table-count="0" meta:image-count="0" meta:object-count="0" meta:page-count="7" meta:paragraph-count="49" meta:word-count="1587" meta:character-count="12380" meta:non-whitespace-character-count="10820"/>
  </office:meta>
</office:document-meta>
</file>