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45aaa" style:font-size-asian="14pt" style:font-size-complex="14pt"/>
    </style:style>
    <style:style style:name="P2" style:family="paragraph" style:parent-style-name="Heading_20_1">
      <style:paragraph-properties fo:margin-top="0cm" fo:margin-bottom="0.741cm" style:contextual-spacing="false" style:line-height-at-least="1.058cm"/>
      <style:text-properties fo:font-variant="normal" fo:text-transform="none" fo:color="#212529" loext:opacity="100%" style:font-name="Times New Roman" fo:font-size="14pt" fo:letter-spacing="normal" fo:font-style="normal" fo:font-weight="bold" officeooo:paragraph-rsid="00145aaa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style:font-name="Times New Roman" fo:font-size="14pt" fo:language="kpv" fo:country="RU" officeooo:paragraph-rsid="001463a4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style:font-name="Times New Roman" fo:font-size="14pt" fo:language="kpv" fo:country="RU" officeooo:paragraph-rsid="001463a4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style:font-name="Times New Roman" fo:font-size="14pt" fo:language="kpv" fo:country="RU" officeooo:paragraph-rsid="001669a0" style:font-size-asian="14pt" style:font-size-complex="14pt"/>
    </style:style>
    <style:style style:name="P9" style:family="paragraph" style:parent-style-name="Text_20_body">
      <style:paragraph-properties fo:margin-top="0cm" fo:margin-bottom="0.741cm" style:contextual-spacing="false" style:line-height-at-least="1.058cm"/>
      <style:text-properties style:font-name="Times New Roman" fo:font-size="14pt" officeooo:paragraph-rsid="00145aaa" style:font-size-asian="14pt" style:font-size-complex="14pt"/>
    </style:style>
    <style:style style:name="P10" style:family="paragraph" style:parent-style-name="Text_20_body">
      <style:paragraph-properties fo:margin-top="0cm" fo:margin-bottom="0.499cm" style:contextual-spacing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.499cm" style:contextual-spacing="false"/>
      <style:text-properties style:font-name="Times New Roman" fo:font-size="14pt" officeooo:rsid="00145aaa" officeooo:paragraph-rsid="00145aaa" style:font-size-asian="14pt" style:font-size-complex="14pt"/>
    </style:style>
    <style:style style:name="P12" style:family="paragraph" style:parent-style-name="Text_20_body">
      <style:paragraph-properties fo:margin-top="0cm" fo:margin-bottom="0.499cm" style:contextual-spacing="false"/>
      <style:text-properties style:font-name="Times New Roman" fo:font-size="14pt" officeooo:paragraph-rsid="00145aaa" style:font-size-asian="14pt" style:font-size-complex="14pt"/>
    </style:style>
    <style:style style:name="P13" style:family="paragraph" style:parent-style-name="Text_20_body">
      <style:paragraph-properties fo:margin-top="0cm" fo:margin-bottom="0.499cm" style:contextual-spacing="false"/>
    </style:style>
    <style:style style:name="P1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45aaa" officeooo:paragraph-rsid="00145aaa" style:font-size-asian="14pt" style:font-size-complex="14pt"/>
    </style:style>
    <style:style style:name="P15" style:family="paragraph" style:parent-style-name="Heading_20_1">
      <style:paragraph-properties fo:margin-top="0cm" fo:margin-bottom="0.741cm" style:contextual-spacing="false" style:line-height-at-least="1.058cm"/>
      <style:text-properties fo:font-variant="normal" fo:text-transform="none" fo:color="#212529" loext:opacity="100%" style:font-name="Times New Roman" fo:font-size="14pt" fo:letter-spacing="normal" fo:font-style="normal" fo:font-weight="normal" officeooo:rsid="00145aaa" officeooo:paragraph-rsid="00145aaa" style:font-size-asian="14pt" style:font-size-complex="14pt"/>
    </style:style>
    <style:style style:name="P16" style:family="paragraph" style:parent-style-name="Text_20_body">
      <style:paragraph-properties fo:margin-top="0cm" fo:margin-bottom="0.499cm" style:contextual-spacing="false"/>
      <style:text-properties style:font-name="Times New Roman" fo:font-size="14pt" officeooo:rsid="00145aaa" officeooo:paragraph-rsid="00145aaa" style:font-size-asian="14pt" style:font-size-complex="14pt"/>
    </style:style>
    <style:style style:name="T1" style:family="text">
      <style:text-properties fo:font-variant="normal" fo:text-transform="none" fo:color="#212529" loext:opacity="100%" fo:letter-spacing="normal" fo:font-style="normal" fo:font-weight="bold" style:font-weight-asian="bold" style:font-weight-complex="bold"/>
    </style:style>
    <style:style style:name="T2" style:family="text">
      <style:text-properties officeooo:rsid="001463a4"/>
    </style:style>
    <style:style style:name="T3" style:family="text">
      <style:text-properties officeooo:rsid="0014fa9c"/>
    </style:style>
    <style:style style:name="T4" style:family="text">
      <style:text-properties officeooo:rsid="001669a0"/>
    </style:style>
    <style:style style:name="T5" style:family="text">
      <style:text-properties officeooo:rsid="001792bb"/>
    </style:style>
    <style:style style:name="T6" style:family="text">
      <style:text-properties officeooo:rsid="001918d8"/>
    </style:style>
    <style:style style:name="T7" style:family="text">
      <style:text-properties officeooo:rsid="001964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2024.01.10</text:h>
      <text:h text:style-name="P4" text:outline-level="1"><text:span text:style-name="T1">Владимир Уйба</text:span> збыльмӧдіс <text:span text:style-name="T2">Мылдін посёлокысь</text:span> 16 арӧса <text:span text:style-name="T2">Ольга</text:span>лысь кӧсйӧмсӧ</text:h>
      <text:p text:style-name="P3">«Ёлка желаний» ставроссияса бурвӧчан акция <text:span text:style-name="T6">серти</text:span> <text:span text:style-name="T2">ныв кӧсйис </text:span><text:span text:style-name="T6">мича </text:span><text:span text:style-name="T2">небӧг чукӧр</text:span>. <text:span text:style-name="T2">Тӧвшӧр тӧлысь </text:span>8 <text:span text:style-name="T2">лунӧ Ольгалы </text:span><text:span text:style-name="T6">козьналісны</text:span><text:span text:style-name="T2"> Коми Республикаса Юралыссянь выльвося козин</text:span><text:span text:style-name="T6">сӧ</text:span><text:span text:style-name="T2"> да сиисны </text:span><text:span text:style-name="T6">сылы </text:span><text:span text:style-name="T2">став бурсӧ.</text:span></text:p>
      <text:p text:style-name="P5"><text:span text:style-name="T2">Водзджык </text:span>Владимир Уйба <text:span text:style-name="T2">збыльмӧдіс 10 классын велӧдчысь </text:span>Андре<text:span text:style-name="T5">й</text:span> Панфилов<text:span text:style-name="T2">лысь кӧсйӧмсӧ. </text:span><text:span text:style-name="T7">Зонка</text:span><text:span text:style-name="T2"> </text:span><text:span text:style-name="T6">окотит</text:span><text:span text:style-name="T7">і</text:span><text:span text:style-name="T6">с аддзысьлыны</text:span> <text:span text:style-name="T2">регионса</text:span> Юралыськӧд. <text:span text:style-name="T3">Аддзысьлӧмыс лои</text:span><text:span text:style-name="T7">с</text:span> ӧшым тӧлысь 30 лунӧ <text:span text:style-name="T3">Коми Республикаса Юралысьлӧн </text:span><text:span text:style-name="T7">А</text:span><text:span text:style-name="T3">дминистрацияын</text:span>. </text:p>
      <text:p text:style-name="P7">Выль во водзвылын Коми Республикаса Юралысь <text:span text:style-name="T3">збыльмӧдіс Сыктывкарысь квайт арӧса Елисейлысь кӧсйӧмсӧ</text:span>. <text:span text:style-name="T3">Зонкалы козьналісны</text:span> велосипед.</text:p>
      <text:p text:style-name="P8"><text:span text:style-name="T4">Регыдъя кадӧ збыльмасны кӧсйӧмъясыс Чилимдін районса Замежнӧй сиктысь сизим арӧса Дмитрийлӧн, коді мӧвпалӧ синтезатор йылысь, да Луганскӧй Народнӧй Республикаысь 11 арӧса Надеждалӧн, коді корӧ сьылӧм вылӧ </text:span><text:span text:style-name="T5">микрофон</text:span>.</text:p>
      <text:p text:style-name="P7"/>
      <text:p text:style-name="P8">*** Выльвося гажъяс водзын «Движение Первых» челядьлӧн да том йӧзлӧн россияса ӧтмунӧм нуӧдӧ странаын бурвӧчан акция. Сійӧ лоис нин бур традицияӧн. Акциялӧн мог – козьнавны радлун пикӧ воӧм челядьлы. </text:p>
      <text:p text:style-name="P6">Акциясӧ пӧртӧны олӧмӧ 2018 восянь став Россия пасьтала, сійӧ ӧтувтӧ уна сюрс йӧзӧс, кодъяс дасьӧсь вӧчны буртор. Быд во челядьлысь выльвося кӧсйӧмъяссӧ збыльмӧдӧ и Россияса Президент Владимир Владимирович Путин. </text:p>
      <text:p text:style-name="P6">Акцияӧ вермӧны пырӧдчыны: </text:p>
      <text:p text:style-name="P6">• дзоньвидзалунын дзескӧдӧм позянлуна челядь (3 арӧссянь 17 арӧсӧдз); </text:p>
      <text:p text:style-name="P6">• вермытӧм челядь (3 арӧссянь 17 арӧсӧдз); </text:p>
      <text:p text:style-name="P6">• сьӧкыда висьысь челядь (3 арӧссянь 17 арӧсӧдз); </text:p>
      <text:p text:style-name="P6">• бать-мамтӧм да бать-мам дӧзьӧртӧг кольӧм челядь (3 арӧссянь 17 арӧсӧдз); </text:p>
      <text:p text:style-name="P6"><text:soft-page-break/>• гӧля олысь семьяясысь челядь (3 арӧссянь 17 арӧсӧдз); </text:p>
      <text:p text:style-name="P6">• торъя военнӧй операцияын участвуйтысь да участвуйтӧм военнослужащӧйяслӧн да (либӧ) мобилизуйтӧмаяслӧн семьяясысь челядь (3 арӧссянь 17 арӧсӧдз); </text:p>
      <text:p text:style-name="P6">• челядь (3 арӧссянь 17 арӧсӧдз), кодъяс олӧны да кодъясӧс пасйӧма Донецкӧй да Луганскӧй Народнӧй Республикаясын, Запорожскӧй да Херсонскӧй обласьтъясын. </text:p>
      <text:p text:style-name="P10"/>
      <text:p text:style-name="P10"/>
      <text:p text:style-name="P11">1835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15" text:outline-level="1"><text:soft-page-break/>2024.01.10</text:h>
      <text:h text:style-name="P2" text:outline-level="1">Владимир Уйба исполнил желание 16-летней Ольги из посёлка Троицко-Печорск</text:h>
      <text:p text:style-name="P1">В рамках всероссийской благотворительной акции «Ёлка желаний» девушка загадала подарочный книжный набор. 8 января новогодний подарок Главы Республики Коми был передан Ольге с пожеланием всего самого доброго.</text:p>
      <text:p text:style-name="P9">Ранее Владимир Уйба исполнил мечту учащегося 10 класса Андрея Панфилова, который хотел встретиться лично с руководителем региона. Встреча состоялась 30 декабря в Администрации Главы Республики Коми за чашкой чая.</text:p>
      <text:p text:style-name="P12">В преддверии Нового года Глава Республики Коми исполнил желание шестилетнего мальчика Елисея из Сыктывкара. Мальчику подарили велосипед.</text:p>
      <text:p text:style-name="P12">В ближайшее время исполнятся желания семилетнего Дмитрия из села Замежная Усть-Цилемского района, который загадал синтезатор, и 11-летней Надежды из Луганской Народной Республики, которая мечтает о микрофоне для живого вокала.</text:p>
      <text:p text:style-name="P12"/>
      <text:p text:style-name="P12">*** В преддверии новогодних праздников Российское движение детей и молодёжи «Движение Первых» запустило по всей стране благотворительную акцию, которая уже стала доброй предновогодней традицией. Её цель – подарить радость и ощущение новогоднего волшебства детям, оказавшимся в трудной жизненной ситуации.</text:p>
      <text:p text:style-name="P12">Акция реализуется с 2018 года на всей территории Российской Федерации и объединяет тысячи людей, готовых творить добрые дела. Каждый год к исполнению новогодних желаний детей присоединяется Президент Российской Федерации Владимир Владимирович Путин.</text:p>
      <text:p text:style-name="P12">В акции могут принять участие:</text:p>
      <text:p text:style-name="P12">• Дети (от 3 до 17 лет включительно) с ограниченными возможностями <text:soft-page-break/>здоровья;</text:p>
      <text:p text:style-name="P12">• Дети (от 3 до 17 лет включительно) с инвалидностью;</text:p>
      <text:p text:style-name="P12">• Дети (от 3 до 17 лет включительно) с состоянием здоровья, угрожающим жизни;</text:p>
      <text:p text:style-name="P12">• Дети-сироты и дети без попечения родителей (от 3 до 17 лет включительно);</text:p>
      <text:p text:style-name="P12">• Дети (от 3 до 17 лет включительно) из семей с доходом ниже прожиточного минимума;</text:p>
      <text:p text:style-name="P12">• Дети (от 3 до 17 лет включительно) из семей военнослужащих и (или) мобилизованных, принимающих либо принимавших участие в специальной военной операции;</text:p>
      <text:p text:style-name="P12">• Дети (от 3 до 17 лет включительно), проживающие и зарегистрированные на территории Донецкой и Луганской Народных Республик, Запорожской и Херсонской областей.</text:p>
      <text:p text:style-name="P12"/>
      <text:p text:style-name="P11">1835</text:p>
      <text:p text:style-name="P11"><text:line-break/></text:p>
      <text:p text:style-name="P13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1T12:53:08.038000000</dc:date>
    <meta:editing-duration>PT8M21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36" meta:word-count="541" meta:character-count="3999" meta:non-whitespace-character-count="3477"/>
  </office:meta>
</office:document-meta>
</file>