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</style:style>
    <style:style style:name="P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reak-before="page" fo:background-color="transparent"/>
      <style:text-properties style:font-name="Times New Roman" fo:font-size="14pt" officeooo:paragraph-rsid="00233bb5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4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style:page-number="auto" fo:background-color="transparent">
        <style:tab-stops>
          <style:tab-stop style:position="6.906cm"/>
        </style:tab-stops>
      </style:paragraph-properties>
      <style:text-properties style:font-name="Times New Roman" fo:font-size="14pt" officeooo:paragraph-rsid="00233bb5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>
        <style:tab-stops>
          <style:tab-stop style:position="6.906cm"/>
        </style:tab-stops>
      </style:paragraph-properties>
      <style:text-properties style:font-name="Times New Roman" fo:font-size="14pt" officeooo:rsid="00233bb5" officeooo:paragraph-rsid="00233bb5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>
        <style:tab-stops>
          <style:tab-stop style:position="6.906cm"/>
        </style:tab-stops>
      </style:paragraph-properties>
      <style:text-properties style:font-name="Times New Roman" fo:font-size="14pt" fo:language="kpv" fo:country="RU" officeooo:rsid="0029667d" officeooo:paragraph-rsid="0029667d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>
        <style:tab-stops>
          <style:tab-stop style:position="6.906cm"/>
        </style:tab-stops>
      </style:paragraph-properties>
      <style:text-properties style:font-name="Times New Roman" fo:font-size="14pt" fo:language="kpv" fo:country="RU" officeooo:rsid="0025fe31" officeooo:paragraph-rsid="0025fe31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>
        <style:tab-stops>
          <style:tab-stop style:position="6.906cm"/>
        </style:tab-stops>
      </style:paragraph-properties>
      <style:text-properties style:font-name="Times New Roman" fo:font-size="14pt" fo:language="kpv" fo:country="RU" officeooo:rsid="00267264" officeooo:paragraph-rsid="00267264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233bb5" officeooo:paragraph-rsid="00233bb5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>
        <style:tab-stops>
          <style:tab-stop style:position="6.906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233bb5" officeooo:paragraph-rsid="00233bb5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>
        <style:tab-stops>
          <style:tab-stop style:position="6.906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5fe31" officeooo:paragraph-rsid="00233bb5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language="kpv" fo:country="RU" fo:font-style="normal" fo:font-weight="normal"/>
    </style:style>
    <style:style style:name="T3" style:family="text">
      <style:text-properties fo:font-variant="normal" fo:text-transform="none" fo:color="#212529" loext:opacity="100%" fo:letter-spacing="normal" fo:language="kpv" fo:country="RU" fo:font-style="normal" fo:font-weight="normal" officeooo:rsid="00044403"/>
    </style:style>
    <style:style style:name="T4" style:family="text">
      <style:text-properties fo:font-variant="normal" fo:text-transform="none" fo:color="#212529" loext:opacity="100%" fo:letter-spacing="normal" fo:language="kpv" fo:country="RU" fo:font-style="normal" fo:font-weight="normal" officeooo:rsid="000a5c61"/>
    </style:style>
    <style:style style:name="T5" style:family="text">
      <style:text-properties fo:font-variant="normal" fo:text-transform="none" fo:color="#212529" loext:opacity="100%" fo:letter-spacing="normal" fo:language="kpv" fo:country="RU" fo:font-style="normal" fo:font-weight="normal" officeooo:rsid="00233bb5"/>
    </style:style>
    <style:style style:name="T6" style:family="text">
      <style:text-properties fo:font-variant="normal" fo:text-transform="none" fo:color="#212529" loext:opacity="100%" fo:letter-spacing="normal" fo:language="kpv" fo:country="RU" fo:font-style="normal" fo:font-weight="normal" officeooo:rsid="0024ee21"/>
    </style:style>
    <style:style style:name="T7" style:family="text">
      <style:text-properties fo:font-variant="normal" fo:text-transform="none" fo:color="#212529" loext:opacity="100%" fo:letter-spacing="normal" fo:language="kpv" fo:country="RU" fo:font-style="normal" fo:font-weight="normal" officeooo:rsid="0025fe31"/>
    </style:style>
    <style:style style:name="T8" style:family="text">
      <style:text-properties fo:font-variant="normal" fo:text-transform="none" fo:color="#212529" loext:opacity="100%" fo:letter-spacing="normal" fo:language="kpv" fo:country="RU" fo:font-style="normal" fo:font-weight="normal" officeooo:rsid="002a6f62"/>
    </style:style>
    <style:style style:name="T9" style:family="text">
      <style:text-properties fo:font-variant="normal" fo:text-transform="none" fo:color="#212529" loext:opacity="100%" fo:letter-spacing="normal" fo:language="kpv" fo:country="RU" fo:font-style="normal" fo:font-weight="normal" officeooo:rsid="002e800a"/>
    </style:style>
    <style:style style:name="T10" style:family="text">
      <style:text-properties fo:font-variant="normal" fo:text-transform="none" fo:color="#212529" loext:opacity="100%" fo:letter-spacing="normal" fo:language="kpv" fo:country="RU" fo:font-style="normal" fo:font-weight="normal" officeooo:rsid="002f09ec"/>
    </style:style>
    <style:style style:name="T11" style:family="text">
      <style:text-properties style:font-name="Times New Roman" fo:font-size="14pt" fo:language="kpv" fo:country="RU" style:font-size-asian="14pt" style:font-size-complex="14pt"/>
    </style:style>
    <style:style style:name="T12" style:family="text">
      <style:text-properties style:font-name="Times New Roman" fo:font-size="14pt" fo:language="kpv" fo:country="RU" officeooo:rsid="00233bb5" style:font-size-asian="14pt" style:font-size-complex="14pt"/>
    </style:style>
    <style:style style:name="T13" style:family="text">
      <style:text-properties officeooo:rsid="002821e8"/>
    </style:style>
    <style:style style:name="T14" style:family="text">
      <style:text-properties officeooo:rsid="0028ad5f"/>
    </style:style>
    <style:style style:name="T15" style:family="text">
      <style:text-properties officeooo:rsid="0029667d"/>
    </style:style>
    <style:style style:name="T16" style:family="text">
      <style:text-properties officeooo:rsid="002a6f62"/>
    </style:style>
    <style:style style:name="T17" style:family="text">
      <style:text-properties officeooo:rsid="002b0df6"/>
    </style:style>
    <style:style style:name="T18" style:family="text">
      <style:text-properties officeooo:rsid="002d00f7"/>
    </style:style>
    <style:style style:name="T19" style:family="text">
      <style:text-properties officeooo:rsid="002f09e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8" text:anchor-type="page" text:anchor-page-number="1" svg:x="0cm" svg:y="1.429cm" svg:width="1.27cm" draw:z-index="0">
        <draw:text-box fo:min-height="1.27cm">
          <text:p text:style-name="Text_20_body"/>
        </draw:text-box>
      </draw:frame>
      <text:h text:style-name="P4" text:outline-level="1"><text:span text:style-name="T3">2</text:span><text:span text:style-name="T4">02</text:span><text:span text:style-name="T5">4.</text:span><text:span text:style-name="T9">01</text:span><text:span text:style-name="T5">.</text:span><text:span text:style-name="T9">10</text:span></text:h>
      <text:p text:style-name="P11">Владимир Уйба висьталіс Коми Республикаса школаясын уджӧ велӧдӧм пыртӧм йылысь</text:p>
      <text:p text:style-name="P5"><text:span text:style-name="T2">Регионын </text:span><text:span text:style-name="T6">зонъяслы велӧдчан мастерскӧйяс</text:span><text:span text:style-name="T8">ыс</text:span><text:span text:style-name="T6"> эмӧсь 116 сиктса да 108 карса школаын. Нывъяслы </text:span><text:span text:style-name="T7">горт овны велӧдан кабинетъяс</text:span><text:span text:style-name="T10">ыс</text:span><text:span text:style-name="T7"> эмӧсь 86 сиктса да 78 карса школаын.</text:span></text:p>
      <text:p text:style-name="P12"/>
      <text:p text:style-name="P7">Республикаын уджӧ да горт овны велӧдан кабинетъяс<text:span text:style-name="T17">сӧ</text:span> выльмӧдӧны выль объектъяс стрӧитігӧн, капитальнӧя дзоньталігӧн, выль велӧдчан во кежлӧ дасьтысигӧн да “Велӧдӧм” национальнӧй проект отсӧгӧн, кутшӧмӧс збыльмӧдӧны Россияса Президент Владимир Путинлӧн тшӧктӧм <text:span text:style-name="T17">серти</text:span>.</text:p>
      <text:p text:style-name="P8">Сідз, шуам, зонъяслы да нывъяслы выль технология кабинетъяс<text:span text:style-name="T17">сӧ </text:span>лӧсьӧдісны Сыктыв, Луздор, Кулӧмдін да Сыктывдін районъясса <text:span text:style-name="T17">неважӧн на стрӧитӧм </text:span>школаясын.</text:p>
      <text:p text:style-name="P8"><text:span text:style-name="T18">Б</text:span>ӧръя 2 во <text:span text:style-name="T16">чӧжӧн</text:span> <text:span text:style-name="T17">к</text:span>апитальнӧя дзоньтал<text:span text:style-name="T18">ӧма да </text:span><text:span text:style-name="T13">могмӧдӧма колана кӧлуйӧн Ухтаысь, Воркутаысь да Сыктывкарысь 3 школа, а сідзжӧ Кулӧмдін, Сыктывдін, Чилимдін, Мылдін да Кӧрткерӧс районъясысь 10 сиктса школа. 2024-2026 воясӧ капитальнӧя </text:span><text:span text:style-name="T14">дзоньтал</text:span><text:span text:style-name="T15">асны нӧшта </text:span><text:span text:style-name="T18">2</text:span><text:span text:style-name="T15">0 сиктса да 22 карса школа.</text:span></text:p>
      <text:p text:style-name="P6">Став тайӧ школасӧ могмӧдӧма ӧнія столярнӧй верстакъясӧн, фрезернӧй, токарнӧй, рейсмусӧвӧй станокъясӧн да мукӧд оборудованиеӧн.</text:p>
      <text:p text:style-name="P6">Паськыдджыка – Коми Республикаса Юралысьлӧн видео пыр шыӧдчӧмын.</text:p>
      <text:h text:style-name="P2" text:outline-level="1"><text:span text:style-name="T3">2</text:span><text:span text:style-name="T4">02</text:span><text:span text:style-name="T5">4.10.01</text:span></text:h>
      <text:h text:style-name="P1" text:outline-level="1"><text:span text:style-name="T11">Владимир Уйба рассказал о внедрении трудового воспитания в школах Республики </text:span><text:span text:style-name="T12">Коми</text:span></text:h>
      <text:p text:style-name="P3"><text:span text:style-name="T1">В регионе учебные мастерские для мальчиков имеются в 116 сельских и в 108 городских школах. Кабинеты домоводства для девочек имеются в 86 сельских и 78 городских школах.</text:span> </text:p>
      <text:p text:style-name="P3"/>
      <text:p text:style-name="P9">В республике активно проводится модернизация школьных кабинетов труда и домоводства в рамках строительства новых объектов, капитального ремонта, подготовки к новому учебного году и благодаря национальному проекту «Образование», который реализуется по поручению Президента России Владимира Путина.</text:p>
      <text:p text:style-name="P9">Так, например, современные кабинеты технологии для мальчиков и девочек появились в недавно построенных школах Сысольского, Прилузского, Усть-Куломского и Сыктывдинского районов.</text:p>
      <text:p text:style-name="P9">В рамках реализации капремонта за последние 2 года отремонтированы и оснащены 3 школы в Ухте, Воркуте и Сыктывкаре, а также 10 сельских школ в Усть-Куломском, Сыктывдинском, Усть-Цилемском, Троицко-Печорском и Корткеросском районах. В 2024-2026 годах будет проведён капремонт ещё в 20 сельских и в 22 городских школах.</text:p>
      <text:p text:style-name="P9">Все эти школы оборудованы современными столярными верстаками, фрезерными, токарными, рейсмусовыми станками и другим оборудованием.</text:p>
      <text:p text:style-name="P9">Подробнее – в видеообращении Главы Республики Коми.</text:p>
      <text:p text:style-name="P10">106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1T16:10:06.487000000</dc:date>
    <meta:editing-duration>PT1H16M21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305" meta:character-count="2367" meta:non-whitespace-character-count="2076"/>
  </office:meta>
</office:document-meta>
</file>