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45b4c" officeooo:paragraph-rsid="00045b4c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45b4c" officeooo:paragraph-rsid="00045b4c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45b4c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45b4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45b4c" officeooo:paragraph-rsid="000a1263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45b4c" style:font-size-asian="14pt" style:font-size-complex="14pt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045b4c" officeooo:paragraph-rsid="00045b4c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45b4c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7a6b8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45b4c" style:font-size-asian="14pt" style:font-size-complex="14pt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8a3b6" style:font-size-asian="14pt" style:font-size-complex="14pt"/>
    </style:style>
    <style:style style:name="T1" style:family="text">
      <style:text-properties officeooo:rsid="00045b4c"/>
    </style:style>
    <style:style style:name="T2" style:family="text">
      <style:text-properties officeooo:rsid="00053b91"/>
    </style:style>
    <style:style style:name="T3" style:family="text">
      <style:text-properties officeooo:rsid="0005e9cd"/>
    </style:style>
    <style:style style:name="T4" style:family="text">
      <style:text-properties officeooo:rsid="0007a6b8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7a6b8"/>
    </style:style>
    <style:style style:name="T7" style:family="text">
      <style:text-properties officeooo:rsid="0008a3b6"/>
    </style:style>
    <style:style style:name="T8" style:family="text">
      <style:text-properties style:language-asian="zh" style:country-asian="CN" style:language-complex="hi" style:country-complex="IN"/>
    </style:style>
    <style:style style:name="T9" style:family="text">
      <style:text-properties officeooo:rsid="000cb4e7" style:language-asian="zh" style:country-asian="CN" style:language-complex="hi" style:country-complex="IN"/>
    </style:style>
    <style:style style:name="T10" style:family="text">
      <style:text-properties officeooo:rsid="000ea41c" style:language-asian="zh" style:country-asian="CN" style:language-complex="hi" style:country-complex="IN"/>
    </style:style>
    <style:style style:name="T11" style:family="text">
      <style:text-properties officeooo:rsid="000b5d1c"/>
    </style:style>
    <style:style style:name="T12" style:family="text">
      <style:text-properties officeooo:rsid="000cb4e7"/>
    </style:style>
    <style:style style:name="T13" style:family="text">
      <style:text-properties officeooo:rsid="000ea4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4.01.11</text:h>
      <text:h text:style-name="P10" text:outline-level="1">Коми<text:span text:style-name="T2">ын</text:span> 2024 <text:span text:style-name="T2">во</text:span><text:span text:style-name="T11">ӧ</text:span> «Агростартап» <text:span text:style-name="T2">грантъяс вылӧ веськӧдасны 31 миллион</text:span><text:span text:style-name="T11">ысь</text:span><text:span text:style-name="T2"> унджык шайт</text:span></text:h>
      <text:p text:style-name="P11"><text:span text:style-name="T2">Тайӧ пӧшти </text:span><text:span text:style-name="T13">кык</text:span><text:span text:style-name="T2"> пӧв унджык колян во серти. Та йылысь видео пыр шыӧдчӧмын юӧртіс</text:span> Владимир Уйба.</text:p>
      <text:p text:style-name="P12"><text:span text:style-name="T2">Коми Республикаса Юралысь висьталіс сідзжӧ проектъяс йылысь, кутшӧмъяслы отсалісны 2023 воын</text:span>: «Агростартап» <text:span text:style-name="T2">отсӧгӧн Кулӧмдін районса фермер ньӧбис </text:span><text:span text:style-name="T11">видз-му овмӧс </text:span><text:span text:style-name="T2">техника, Чилимдін районса фермер босьтчис бурмӧдны йӧв цех</text:span>, <text:span text:style-name="T3">Изьва да Кӧрткерӧс районса овмӧсъяс паськӧдісны ма вӧчӧм</text:span><text:span text:style-name="T12">сӧ</text:span><text:span text:style-name="T3">, а Сыктывдін районса фермер</text:span> <text:span text:style-name="T4">лӧсьӧдіс </text:span><text:span text:style-name="T12">чипан</text:span><text:span text:style-name="T4"> яй </text:span><text:span text:style-name="T8">первичнӧя переработайт</text:span><text:span text:style-name="T10">ан удж</text:span><text:span text:style-name="T9">сӧ</text:span>.</text:p>
      <text:p text:style-name="P14"><text:span text:style-name="T6">Быд во грантъяссӧ сетӧны «</text:span>Ичӧт да шӧр предпринимательство да асшӧр уджалысьяслы водзмӧстчыны отсалӧм<text:span text:style-name="T5">»</text:span> <text:span text:style-name="T4">национальнӧй проект серти, </text:span><text:span text:style-name="T7">кутшӧмӧс збыльмӧдӧны Россияса Президент Владимир Путинлӧн тшӧктӧм серти</text:span><text:span text:style-name="T5">.</text:span></text:p>
      <text:p text:style-name="P11">П<text:span text:style-name="T1">аськыдджыка</text:span> – <text:span text:style-name="T1">Коми Республикаса Юралысьлӧн </text:span>видео <text:span text:style-name="T1">пыр шыӧдчӧмын</text:span>.</text:p>
      <text:p text:style-name="P3"/>
      <text:h text:style-name="P8" text:outline-level="1"/>
      <text:p text:style-name="P13"/>
      <text:p text:style-name="P13"/>
      <text:p text:style-name="P13"/>
      <text:p text:style-name="P13"/>
      <text:p text:style-name="P13"/>
      <text:p text:style-name="P13"/>
      <text:h text:style-name="P7" text:outline-level="1"><text:soft-page-break/>2024.01.11</text:h>
      <text:h text:style-name="P5" text:outline-level="1">В Коми в 2024 году на гранты «Агростартапа» направят более 31 миллиона рублей</text:h>
      <text:p text:style-name="P4">Это почти в 2 раза больше, чем в прошлом году. Об этом в своём видеообращении сообщил Владимир Уйба.</text:p>
      <text:p text:style-name="P4">Глава Республики Коми рассказал также о проектах, получивших поддержку в 2023 году: благодаря «Агростартапу» фермер из Усть-Куломского района приобрёл сельхозтехнику, фермер из Усть-Цилемского района занялся модернизацией молочного цеха, хозяйства Ижемского и Корткеросского районов – расширением производства мёда, а фермер из Сыктыдвинского района – организацией первичной переработки мяса птицы.</text:p>
      <text:p text:style-name="P4">Ежегодно гранты предоставляются в рамках национального проекта «Малое и среднее предпринимательство и поддержка индивидуальной предпринимательской инициативы», который реализуется по поручению Президента России Владимира Путина.</text:p>
      <text:p text:style-name="P4">Подробнее – в видеообращении Главы Республики Коми.</text:p>
      <text:p text:style-name="P4"/>
      <text:p text:style-name="P4"/>
      <text:p text:style-name="P2">749</text:p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2T15:10:21.877000000</dc:date>
    <meta:editing-duration>PT11M2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13" meta:character-count="1673" meta:non-whitespace-character-count="1469"/>
  </office:meta>
</office:document-meta>
</file>