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reak-before="page" fo:background-color="transparent">
        <style:tab-stops>
          <style:tab-stop style:position="6.906cm"/>
        </style:tab-stops>
      </style:paragraph-properties>
      <style:text-properties style:font-name="Times New Roman" fo:font-size="14pt" officeooo:paragraph-rsid="00233bb5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>
        <style:tab-stops>
          <style:tab-stop style:position="6.906cm"/>
        </style:tab-stops>
      </style:paragraph-properties>
      <style:text-properties style:font-name="Times New Roman" fo:font-size="14pt" officeooo:rsid="002f1d56" officeooo:paragraph-rsid="002f1d56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>
        <style:tab-stops>
          <style:tab-stop style:position="2.872cm"/>
          <style:tab-stop style:position="6.906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344da" officeooo:paragraph-rsid="00322ce1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>
        <style:tab-stops>
          <style:tab-stop style:position="2.872cm"/>
          <style:tab-stop style:position="6.906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7193f" officeooo:paragraph-rsid="0037193f" style:font-size-asian="14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>
        <style:tab-stops>
          <style:tab-stop style:position="6.906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f1d56" officeooo:paragraph-rsid="00233bb5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>
        <style:tab-stops>
          <style:tab-stop style:position="2.872cm"/>
          <style:tab-stop style:position="6.906cm"/>
        </style:tab-stops>
      </style:paragraph-properties>
      <style:text-properties style:font-name="Times New Roman" fo:font-size="14pt" fo:font-weight="bold" officeooo:rsid="00308bae" officeooo:paragraph-rsid="00308bae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>
        <style:tab-stops>
          <style:tab-stop style:position="2.872cm"/>
          <style:tab-stop style:position="6.906cm"/>
        </style:tab-stops>
      </style:paragraph-properties>
      <style:text-properties style:font-name="Times New Roman" fo:font-size="14pt" officeooo:rsid="00322ce1" officeooo:paragraph-rsid="00322ce1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>
        <style:tab-stops>
          <style:tab-stop style:position="2.872cm"/>
          <style:tab-stop style:position="6.906cm"/>
        </style:tab-stops>
      </style:paragraph-properties>
      <style:text-properties style:font-name="Times New Roman" fo:font-size="14pt" officeooo:rsid="003344da" officeooo:paragraph-rsid="003344da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>
        <style:tab-stops>
          <style:tab-stop style:position="2.872cm"/>
          <style:tab-stop style:position="6.906cm"/>
        </style:tab-stops>
      </style:paragraph-properties>
      <style:text-properties style:font-name="Times New Roman" fo:font-size="14pt" officeooo:rsid="003344da" officeooo:paragraph-rsid="003a098b" style:font-size-asian="14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>
        <style:tab-stops>
          <style:tab-stop style:position="2.872cm"/>
          <style:tab-stop style:position="6.906cm"/>
        </style:tab-stops>
      </style:paragraph-properties>
      <style:text-properties style:font-name="Times New Roman" fo:font-size="14pt" officeooo:rsid="00349b1e" officeooo:paragraph-rsid="00349b1e" style:font-size-asian="14pt" style:font-size-complex="14p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>
        <style:tab-stops>
          <style:tab-stop style:position="2.872cm"/>
          <style:tab-stop style:position="6.906cm"/>
        </style:tab-stops>
      </style:paragraph-properties>
      <style:text-properties style:font-name="Times New Roman" fo:font-size="14pt" officeooo:rsid="0037193f" officeooo:paragraph-rsid="0037193f" style:font-size-asian="14pt" style:font-size-complex="14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>
        <style:tab-stops>
          <style:tab-stop style:position="2.872cm"/>
          <style:tab-stop style:position="6.906cm"/>
        </style:tab-stops>
      </style:paragraph-properties>
      <style:text-properties fo:font-variant="normal" fo:text-transform="none" fo:color="#212529" loext:opacity="100%" style:font-name="Times New Roman" fo:font-size="14pt" fo:letter-spacing="normal" fo:font-style="italic" fo:font-weight="normal" officeooo:paragraph-rsid="0039179c" style:font-size-asian="14pt" style:font-size-complex="14pt"/>
    </style:style>
    <style:style style:name="P15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>
        <style:tab-stops>
          <style:tab-stop style:position="6.906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2f1d56" officeooo:paragraph-rsid="00233bb5" style:font-size-asian="14pt" style:font-weight-asian="bold" style:font-size-complex="14pt" style:font-weight-complex="bold"/>
    </style:style>
    <style:style style:name="P16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>
        <style:tab-stops>
          <style:tab-stop style:position="2.872cm"/>
          <style:tab-stop style:position="6.906cm"/>
        </style:tab-stops>
      </style:paragraph-properties>
      <style:text-properties style:font-name="Times New Roman" fo:font-size="14pt" officeooo:paragraph-rsid="002f1d56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language="kpv" fo:country="RU" fo:font-style="normal"/>
    </style:style>
    <style:style style:name="T2" style:family="text">
      <style:text-properties fo:font-variant="normal" fo:text-transform="none" fo:color="#212529" loext:opacity="100%" fo:letter-spacing="normal" fo:language="kpv" fo:country="RU" fo:font-style="normal" fo:font-weight="normal"/>
    </style:style>
    <style:style style:name="T3" style:family="text">
      <style:text-properties fo:font-variant="normal" fo:text-transform="none" fo:color="#212529" loext:opacity="100%" fo:letter-spacing="normal" fo:language="kpv" fo:country="RU" fo:font-style="normal" fo:font-weight="normal" officeooo:rsid="00044403"/>
    </style:style>
    <style:style style:name="T4" style:family="text">
      <style:text-properties fo:font-variant="normal" fo:text-transform="none" fo:color="#212529" loext:opacity="100%" fo:letter-spacing="normal" fo:language="kpv" fo:country="RU" fo:font-style="normal" fo:font-weight="normal" officeooo:rsid="000a5c61"/>
    </style:style>
    <style:style style:name="T5" style:family="text">
      <style:text-properties fo:font-variant="normal" fo:text-transform="none" fo:color="#212529" loext:opacity="100%" fo:letter-spacing="normal" fo:language="kpv" fo:country="RU" fo:font-style="normal" fo:font-weight="normal" officeooo:rsid="00233bb5"/>
    </style:style>
    <style:style style:name="T6" style:family="text">
      <style:text-properties fo:font-variant="normal" fo:text-transform="none" fo:color="#212529" loext:opacity="100%" fo:letter-spacing="normal" fo:language="kpv" fo:country="RU" fo:font-style="normal" fo:font-weight="normal" officeooo:rsid="002e800a"/>
    </style:style>
    <style:style style:name="T7" style:family="text">
      <style:text-properties fo:font-variant="normal" fo:text-transform="none" fo:color="#212529" loext:opacity="100%" fo:letter-spacing="normal" fo:language="kpv" fo:country="RU" fo:font-style="normal" fo:font-weight="normal" officeooo:rsid="002f1d56"/>
    </style:style>
    <style:style style:name="T8" style:family="text">
      <style:text-properties fo:font-variant="normal" fo:text-transform="none" fo:color="#212529" loext:opacity="100%" fo:letter-spacing="normal" fo:language="kpv" fo:country="RU" fo:font-style="normal" fo:font-weight="normal" officeooo:rsid="003344da"/>
    </style:style>
    <style:style style:name="T9" style:family="text">
      <style:text-properties fo:font-variant="normal" fo:text-transform="none" fo:color="#212529" loext:opacity="100%" fo:letter-spacing="normal" fo:language="kpv" fo:country="RU" fo:font-style="normal" fo:font-weight="normal" officeooo:rsid="00349b1e"/>
    </style:style>
    <style:style style:name="T10" style:family="text">
      <style:text-properties fo:font-variant="normal" fo:text-transform="none" fo:color="#212529" loext:opacity="100%" fo:letter-spacing="normal" fo:language="kpv" fo:country="RU" fo:font-style="normal" fo:font-weight="normal" officeooo:rsid="0037193f"/>
    </style:style>
    <style:style style:name="T11" style:family="text">
      <style:text-properties fo:font-variant="normal" fo:text-transform="none" fo:color="#212529" loext:opacity="100%" fo:letter-spacing="normal" fo:language="kpv" fo:country="RU" fo:font-style="normal" fo:font-weight="normal" officeooo:rsid="0039179c"/>
    </style:style>
    <style:style style:name="T12" style:family="text">
      <style:text-properties fo:font-variant="normal" fo:text-transform="none" fo:color="#212529" loext:opacity="100%" fo:letter-spacing="normal" fo:language="kpv" fo:country="RU" fo:font-style="normal" fo:font-weight="normal" officeooo:rsid="003a098b"/>
    </style:style>
    <style:style style:name="T13" style:family="text">
      <style:text-properties fo:font-variant="normal" fo:text-transform="none" fo:color="#212529" loext:opacity="100%" fo:letter-spacing="normal" fo:language="kpv" fo:country="RU" fo:font-style="normal" fo:font-weight="normal" officeooo:rsid="003e310d"/>
    </style:style>
    <style:style style:name="T14" style:family="text">
      <style:text-properties fo:font-variant="normal" fo:text-transform="none" fo:color="#212529" loext:opacity="100%" fo:letter-spacing="normal" fo:language="kpv" fo:country="RU" fo:font-style="normal" fo:font-weight="normal" officeooo:rsid="00401825"/>
    </style:style>
    <style:style style:name="T15" style:family="text">
      <style:text-properties fo:font-variant="normal" fo:text-transform="none" fo:color="#212529" loext:opacity="100%" fo:letter-spacing="normal" fo:language="kpv" fo:country="RU" fo:font-style="normal" fo:font-weight="normal" officeooo:rsid="004210d3"/>
    </style:style>
    <style:style style:name="T16" style:family="text">
      <style:text-properties fo:font-variant="normal" fo:text-transform="none" fo:color="#212529" loext:opacity="100%" fo:letter-spacing="normal" fo:language="kpv" fo:country="RU" fo:font-style="normal" fo:font-weight="normal" officeooo:rsid="0043c770"/>
    </style:style>
    <style:style style:name="T17" style:family="text">
      <style:text-properties fo:font-variant="normal" fo:text-transform="none" fo:color="#212529" loext:opacity="100%" fo:letter-spacing="normal" fo:language="kpv" fo:country="RU" fo:font-style="normal" fo:font-weight="normal" officeooo:rsid="00459b44"/>
    </style:style>
    <style:style style:name="T18" style:family="text">
      <style:text-properties fo:font-variant="normal" fo:text-transform="none" fo:color="#212529" loext:opacity="100%" fo:letter-spacing="normal" fo:language="kpv" fo:country="RU" fo:font-style="normal" officeooo:rsid="002f1d56"/>
    </style:style>
    <style:style style:name="T19" style:family="text">
      <style:text-properties fo:font-variant="normal" fo:text-transform="none" fo:color="#212529" loext:opacity="100%" fo:letter-spacing="normal" fo:language="kpv" fo:country="RU" fo:font-style="normal" officeooo:rsid="003d5652"/>
    </style:style>
    <style:style style:name="T20" style:family="text">
      <style:text-properties fo:language="kpv" fo:country="RU" officeooo:rsid="00044403" style:font-style-asian="italic" style:font-style-complex="italic"/>
    </style:style>
    <style:style style:name="T21" style:family="text">
      <style:text-properties fo:language="kpv" fo:country="RU" officeooo:rsid="0039179c" style:font-style-asian="italic" style:font-style-complex="italic"/>
    </style:style>
    <style:style style:name="T22" style:family="text">
      <style:text-properties fo:language="kpv" fo:country="RU" officeooo:rsid="00459b44" style:font-style-asian="italic" style:font-style-complex="italic"/>
    </style:style>
    <style:style style:name="T23" style:family="text">
      <style:text-properties fo:color="#000000" loext:opacity="100%" fo:language="kpv" fo:country="RU" officeooo:rsid="0039179c" fo:background-color="transparent" loext:char-shading-value="0" style:font-style-asian="italic" style:font-style-complex="italic"/>
    </style:style>
    <style:style style:name="T24" style:family="text">
      <style:text-properties officeooo:rsid="00401825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8" text:anchor-type="page" text:anchor-page-number="1" svg:x="0cm" svg:y="1.429cm" svg:width="1.27cm" draw:z-index="0">
        <draw:text-box fo:min-height="1.27cm">
          <text:p text:style-name="Text_20_body"/>
        </draw:text-box>
      </draw:frame>
      <text:h text:style-name="P16" text:outline-level="1"><text:span text:style-name="T3">2</text:span><text:span text:style-name="T4">02</text:span><text:span text:style-name="T5">4.</text:span><text:span text:style-name="T6">01</text:span><text:span text:style-name="T5">.</text:span><text:span text:style-name="T6">1</text:span><text:span text:style-name="T7">5</text:span></text:h>
      <text:p text:style-name="P8"><text:span text:style-name="T18">С</text:span><text:span text:style-name="T1">ыктывкарын восьтісны Коми Республикаса </text:span><text:span text:style-name="T19">отсӧг сетан</text:span><text:span text:style-name="T1"> ӧтйӧза штаб</text:span></text:p>
      <text:p text:style-name="P9"><text:span text:style-name="T2">Войтырлӧн ёртасян керкаын </text:span><text:span text:style-name="T13">лӧсьӧдісны ин, кӧні</text:span><text:span text:style-name="T2"> </text:span><text:span text:style-name="T13">отсаласны</text:span><text:span text:style-name="T2"> збыльмӧдны</text:span><text:span text:style-name="T8"> йӧзлысь олӧм</text:span><text:span text:style-name="T12">сӧ</text:span><text:span text:style-name="T8"> бурмӧд</text:span><text:span text:style-name="T13">ӧм</text:span><text:span text:style-name="T8"> да республиканымӧс сӧвмӧд</text:span><text:span text:style-name="T13">ӧм вылӧ веськӧдӧм </text:span><text:span text:style-name="T2">водзмӧстчӧмъяс</text:span><text:span text:style-name="T13">сӧ</text:span><text:span text:style-name="T8">. </text:span><text:span text:style-name="T13">Сійӧ</text:span><text:span text:style-name="T8"> кутас ӧтувтны зіль </text:span><text:span text:style-name="T13">войтырӧс</text:span><text:span text:style-name="T8">, волонтёръясӧс, ӧтйӧза ӧтувъясӧ пырысьясӧс. </text:span><text:span text:style-name="T13">Штабсӧ восьтӧмын участвуйтіс и</text:span><text:span text:style-name="T8"> Коми Республикаса Юралысь Владимир Уйба.</text:span></text:p>
      <text:p text:style-name="P5"/>
      <text:p text:style-name="P10"><text:span text:style-name="T7">“</text:span><text:span text:style-name="T2">Талун, кор миян </text:span><text:span text:style-name="T13">Айму</text:span><text:span text:style-name="T2"> </text:span><text:span text:style-name="T15">веськаліс сьӧкыд геополитическӧй</text:span><text:span text:style-name="T2"> </text:span><text:span text:style-name="T15">условиеясӧ</text:span><text:span text:style-name="T2">, </text:span><text:span text:style-name="T15">кор мунӧ </text:span><text:span text:style-name="T2">торъя военнӧй операция, кор миян боечьяс тышкасьӧны канмулӧн асш</text:span><text:span text:style-name="T13">ӧрл</text:span><text:span text:style-name="T2">ун </text:span><text:span text:style-name="T13">да ӧтторъялун</text:span><text:span text:style-name="T2">, миян аскиа лун вӧсна, колӧ тані, тылын, уджавны ӧтвылысь, медым вежны олӧмнымӧс бурланьӧ. Штаблысь уджсӧ веськӧдӧма та вылӧ”, - шуис Владимир Уйба.</text:span></text:p>
      <text:p text:style-name="P11"><text:span text:style-name="T12">Р</text:span><text:span text:style-name="T2">еспубликаса быд олысь вермас локны </text:span><text:span text:style-name="T12">т</text:span><text:span text:style-name="T2">атчӧ аслас мӧвпъясӧн да вӧзйӧмъясӧн, сылы сетасны отсӧг. Тайӧ ӧнія </text:span><text:span text:style-name="T13">кадлы лӧсялысь</text:span><text:span text:style-name="T2">, </text:span><text:span text:style-name="T9">функциональнӧй да лӧсьыд ин.</text:span></text:p>
      <text:p text:style-name="P12"><text:span text:style-name="T2">Штабын воссис нин некымын площадка. </text:span><text:span text:style-name="T14">Р</text:span><text:span text:style-name="T2">егионса Юралысь </text:span><text:span text:style-name="T14">пасйис</text:span><text:span text:style-name="T2"> “Волонтёрство да СВО” </text:span><text:span text:style-name="T14">п</text:span><text:span text:style-name="T12">лощадка</text:span><text:span text:style-name="T14">лысь коланлунсӧ</text:span><text:span text:style-name="T2">.</text:span></text:p>
      <text:p text:style-name="P12"><text:span text:style-name="T2">“Тайӧ зэв тӧдчана нырвизь. Ме ветлывла миян зонъяс дорӧ торъя военнӧй операция нуӧданінӧ да збыльысь аддза, кутшӧма налы колӧ миян отсӧгным да эскӧмным. Сьӧкыдлунъяс пыр ӧтувтлісны Россияса йӧзӧс, ӧні – </text:span><text:span text:style-name="T14">сідз жӧ</text:span><text:span text:style-name="T2">. Ми лоам вынаджыкӧ</text:span><text:span text:style-name="T15">сь</text:span><text:span text:style-name="T2">, верм</text:span><text:span text:style-name="T14">ӧмыс быть миян сайын,</text:span><text:span text:style-name="T2"> Ыджыд Россия </text:span><text:span text:style-name="T15">сайын</text:span><text:span text:style-name="T10">”, - шуис Владимир Уйба.</text:span></text:p>
      <text:p text:style-name="P6">Кыдзи пасйис Коми Республикаса Юралысь, <text:span text:style-name="T24">регионын</text:span> <text:span text:style-name="T24">нуӧдӧны</text:span> национальнӧй проектъяс збыльмӧдӧм серти ыджыд удж. Стрӧитӧны челядьӧс видзанінъяс, йӧзлысь дзоньвидзалун видзан учреждениеяс, водзӧ лӧсьӧдӧны <text:s/>бур гӧгӧртас. </text:p>
      <text:p text:style-name="P13"><text:span text:style-name="T2">“Вежсьӧмъяслӧн могыс – бурмӧдны регионын, </text:span><text:span text:style-name="T12">ставнас </text:span><text:span text:style-name="T2">странаын олӧм</text:span><text:span text:style-name="T14">сӧ</text:span><text:span text:style-name="T2">, лӧсьӧдны условиеяс, медым том йӧз</text:span><text:span text:style-name="T14">ыс</text:span><text:span text:style-name="T2"> вермисны корсьны </text:span><text:span text:style-name="T15">ассьыныслысь</text:span><text:span text:style-name="T14"> туй</text:span><text:span text:style-name="T15">нысӧ</text:span><text:span text:style-name="T2"> да сӧвмыны. Кольӧм 2023 во</text:span><text:span text:style-name="T14">сӧ</text:span><text:span text:style-name="T2"> республикаын вӧлі сиӧма том йӧзлы. Сійӧ петкӧдліс, кутшӧм яръюгыдӧсь, енбиаӧсь да зільӧсь миян том йӧзным. Тайӧ штаблӧн уджын нырвизьяс </text:span><text:span text:style-name="T15">пи</text:span><text:span text:style-name="T2">ысь ӧти – </text:span><text:span text:style-name="T17">отсавны збыльмӧдны </text:span><text:span text:style-name="T2">том </text:span><text:span text:style-name="T16">войтырл</text:span><text:span text:style-name="T17">ысь</text:span><text:span text:style-name="T2"> водзмӧст</text:span><text:span text:style-name="T12">ч</text:span><text:span text:style-name="T2">ӧмъя</text:span><text:span text:style-name="T12">с</text:span><text:span text:style-name="T17">сӧ</text:span><text:span text:style-name="T2">, </text:span><text:span text:style-name="T16">а сідзжӧ</text:span><text:span text:style-name="T2"> йӧзлы колана проектъяс</text:span><text:span text:style-name="T17">сӧ</text:span><text:span text:style-name="T2">”, - </text:span><text:span text:style-name="T11">тӧдчӧдіс Владимир Уйба.</text:span></text:p>
      <text:p text:style-name="P14"><text:span text:style-name="T20">Фотоыс</text:span><text:span text:style-name="T21"> “Комиинформ” ЮА, автор В</text:span><text:span text:style-name="T22">ладимир</text:span><text:span text:style-name="T21"> </text:span><text:span text:style-name="T23">Шешкунас</text:span></text:p>
      <text:h text:style-name="P3" text:outline-level="1"><text:span text:style-name="T3">2</text:span><text:span text:style-name="T4">02</text:span><text:span text:style-name="T5">4.</text:span><text:span text:style-name="T6">01</text:span><text:span text:style-name="T5">.</text:span><text:span text:style-name="T6">1</text:span><text:span text:style-name="T7">5</text:span></text:h>
      <text:h text:style-name="P15" text:outline-level="1">В Сыктывкаре открыли Штаб общественной поддержки Республики Коми</text:h>
      <text:p text:style-name="P1">На базе Дома дружбы народов создано пространство для поддержки инициатив, направленных на улучшение качества жизни людей и развитие республики. Место будет объединять неравнодушных жителей, волонтёров, представителей общественных объединений. В церемонии открытия принял участие Глава Республики Коми Владимир Уйба.</text:p>
      <text:p text:style-name="P7"/>
      <text:p text:style-name="P7">«Сегодня, когда наша Родина находится в сложных геополитических условиях, в условиях проведения специальной военной операции, когда наши бойцы сражаются за независимость и целостность нашего государства, за наше с вами будущее, нужно здесь, в тылу, действовать единым фронтом, объединять силы по поддержке позитивных преобразований. Работа штаба направлена на это», - сказал Владимир Уйба.</text:p>
      <text:p text:style-name="P1">Сюда может прийти любой житель республики с идеями и предложениями и получить поддержку. Это современное, функциональное и комфортное пространство.</text:p>
      <text:p text:style-name="P1">В Штабе уже открылись несколько актуальных тематических площадок. Среди них Глава региона особо выделил площадку «Волонтёрство и СВО».</text:p>
      <text:p text:style-name="P1">«Это очень важное направление. Я выезжаю к нашим ребятам в зону проведения специальной военной операции и действительно вижу, насколько им важна наша с вами поддержка, помощь и вера. Трудности всегда закаляли и объединяли людей в России, и сегодняшняя ситуация – не исключение. Мы становимся сильнее, и Победа будет за нами, за Великой Россией, потому что за нами – правда», - сказал Владимир Уйба.</text:p>
      <text:p text:style-name="P1">Как отметил Глава Республики Коми, в республике проводится большая работа по реализации национальных проектов. Строятся детские сады, учреждения здравоохранения, продолжается формирование комфортной городской среды.</text:p>
      <text:p text:style-name="P1"><text:soft-page-break/>«Цель преобразований – улучшение качества жизни в регионе, в стране в целом, создание условий для развития и самореализации молодёжи. Прошедший 2023-й год мы прожили в республике под эгидой Года молодёжи. Он показал, какая яркая, талантливая, умная и активная у нас молодёжь. Одним из направлений работы этого штаба будет поддержка молодёжных инициатив, а также всех общественно-полезных проектов», - подчеркнул Владимир Уйба.</text:p>
      <text:p text:style-name="P2">Фото ИА "Комиинформ", автор Владимир Шешкунас</text:p>
      <text:p text:style-name="P2"/>
      <text:p text:style-name="P4"><text:span text:style-name="T2">185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6T15:50:21.315000000</dc:date>
    <meta:editing-duration>PT2H8S</meta:editing-duration>
    <meta:editing-cycles>19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1" meta:word-count="539" meta:character-count="4075" meta:non-whitespace-character-count="3549"/>
  </office:meta>
</office:document-meta>
</file>