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style:contextual-spacing="false" style:line-height-at-least="0.635cm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1b91d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1b91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11b91d" officeooo:paragraph-rsid="0011b91d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11b91d" officeooo:paragraph-rsid="0011b91d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.741cm" style:contextual-spacing="false" style:line-height-at-least="1.058cm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11b91d" officeooo:paragraph-rsid="0011b91d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.741cm" style:contextual-spacing="false" style:line-height-at-least="1.058cm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11b91d" style:font-size-asian="14pt" style:font-weight-asian="bold" style:font-size-complex="14pt" style:font-weight-complex="bold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144f57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0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11b91d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137686" style:font-size-asian="14pt" style:font-size-complex="14pt"/>
    </style:style>
    <style:style style:name="P12" style:family="paragraph" style:parent-style-name="Standard">
      <style:text-properties style:font-name="Times New Roman" fo:font-size="14pt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137686" style:font-size-asian="14pt" style:font-size-complex="14pt"/>
    </style:style>
    <style:style style:name="T1" style:family="text">
      <style:text-properties fo:font-variant="normal" fo:text-transform="none" fo:color="#212529" loext:opacity="100%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212529" loext:opacity="100%" fo:letter-spacing="normal" fo:font-style="normal" fo:font-weight="bold" officeooo:rsid="00137686" style:font-weight-asian="bold" style:font-weight-complex="bold"/>
    </style:style>
    <style:style style:name="T3" style:family="text">
      <style:text-properties fo:font-variant="normal" fo:text-transform="none" fo:color="#212529" loext:opacity="100%" fo:letter-spacing="normal" fo:font-style="normal" fo:font-weight="bold" officeooo:rsid="0011b91d" style:font-weight-asian="bold" style:font-weight-complex="bold"/>
    </style:style>
    <style:style style:name="T4" style:family="text">
      <style:text-properties fo:font-variant="normal" fo:text-transform="none" fo:color="#212529" loext:opacity="100%" fo:letter-spacing="normal" fo:font-style="normal" fo:font-weight="bold" officeooo:rsid="001610b3" style:font-weight-asian="bold" style:font-weight-complex="bold"/>
    </style:style>
    <style:style style:name="T5" style:family="text">
      <style:text-properties fo:font-variant="normal" fo:text-transform="none" fo:color="#212529" loext:opacity="100%" fo:letter-spacing="normal" fo:font-style="normal" fo:font-weight="normal"/>
    </style:style>
    <style:style style:name="T6" style:family="text">
      <style:text-properties fo:font-variant="normal" fo:text-transform="none" fo:color="#212529" loext:opacity="100%" fo:letter-spacing="normal" fo:font-style="normal" fo:font-weight="normal" officeooo:rsid="00137686"/>
    </style:style>
    <style:style style:name="T7" style:family="text">
      <style:text-properties fo:font-variant="normal" fo:text-transform="none" fo:color="#212529" loext:opacity="100%" fo:letter-spacing="normal" fo:font-style="normal" fo:font-weight="normal" officeooo:rsid="001610b3"/>
    </style:style>
    <style:style style:name="T8" style:family="text">
      <style:text-properties officeooo:rsid="00137686"/>
    </style:style>
    <style:style style:name="T9" style:family="text">
      <style:text-properties officeooo:rsid="00144f57"/>
    </style:style>
    <style:style style:name="T10" style:family="text">
      <style:text-properties officeooo:rsid="001610b3"/>
    </style:style>
    <style:style style:name="T11" style:family="text">
      <style:text-properties officeooo:rsid="00163b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2024.01.16</text:h>
      <text:h text:style-name="P10" text:outline-level="1"><text:span text:style-name="T2">2024 воын н</text:span><text:span text:style-name="T1">ацпроект </text:span><text:span text:style-name="T3">отсӧгӧн</text:span><text:span text:style-name="T1"> </text:span><text:span text:style-name="T3">Коми Республикаса </text:span><text:span text:style-name="T1">10 </text:span><text:span text:style-name="T3">ичӧт сикт-грезд</text:span><text:span text:style-name="T4">ын лоӧ</text:span><text:span text:style-name="T3"> </text:span>ыджыд ӧда <text:span text:style-name="T10">ӧ</text:span>туввез <text:span text:style-name="T8">да мобильнӧй связь</text:span></text:h>
      <text:p text:style-name="P11"><text:span text:style-name="T6">Россияса Президент Владимир Путин</text:span><text:span text:style-name="T7">лӧн</text:span><text:span text:style-name="T6"> тшӧктӧм серти 2021 восянь странаын збыльмӧдӧны</text:span> «Россия Федерацияса цифрӧвӧй экономика» национальнӧй <text:span text:style-name="T10">проект</text:span><text:span text:style-name="T5">.</text:span></text:p>
      <text:p text:style-name="P11"><text:span text:style-name="T5"/></text:p>
      <text:p text:style-name="P8"><text:span text:style-name="T8">Н</text:span>ацпроект <text:span text:style-name="T8">серти да гражданалӧн зіля гӧлӧсуйтӧ</text:span><text:span text:style-name="T9">мӧн Коми Республикаын ыджыд ӧда </text:span><text:span text:style-name="T10">ӧ</text:span><text:span text:style-name="T9">туввез </text:span><text:span text:style-name="T8">да мобильнӧй связь </text:span><text:span text:style-name="T9">нюжӧдісны 7800 </text:span><text:span text:style-name="T10">унджык</text:span><text:span text:style-name="T9"> </text:span><text:span text:style-name="T10">мортлы</text:span><text:span text:style-name="T9">, кодъяс олӧны 34 </text:span><text:span text:style-name="T11">олан пункты</text:span><text:span text:style-name="T9">н</text:span>. <text:span text:style-name="T9">Тайӧ сиктъяс, посёлокъяс да грездъяс, кӧні олӧ 100-сянь 500 мортӧдз. </text:span></text:p>
      <text:p text:style-name="P9"><text:span text:style-name="T9">Уджтассӧ кӧсйӧны збыльмӧдны 2030 воӧдз</text:span>. <text:span text:style-name="T9">Таво ӧнія связьӧн могмӧдасны республикаса 10 ичӧт сикт-грезд, кӧні олӧ </text:span><text:span text:style-name="T11">матӧ </text:span><text:span text:style-name="T9">2500 морт.</text:span></text:p>
      <text:p text:style-name="P9"><text:span text:style-name="T9">Та йылысь видео пыр шыӧдчӧмын висьталіс Коми Республикаса Юралысь</text:span> Владимир Уйба.</text:p>
      <text:p text:style-name="P9"/>
      <text:p text:style-name="P2"/>
      <text:p text:style-name="P4">704</text:p>
      <text:p text:style-name="P4"/>
      <text:p text:style-name="P4"/>
      <text:p text:style-name="P4"/>
      <text:h text:style-name="P6" text:outline-level="1"><text:soft-page-break/>2024.01.16</text:h>
      <text:h text:style-name="P7" text:outline-level="1">Благодаря нацпроекту 10 малых населённых пунктов Республики Коми получат в 2024 году доступ к высокоскоростному интернету и мобильной связи</text:h>
      <text:p text:style-name="P1">По поручению Президента России Владимира Путина с 2021 года в стране реализуется национальный проект «Цифровая экономика Российской Федерации».</text:p>
      <text:p text:style-name="P3">В рамках нацпроекта и при активном участии граждан в голосовании доступ к высокоскоростному интернету и мобильной связи в Республике Коми смогли получить более 7800 жителей, проживающих в 34 населённых пунктах. Это сёла, посёлки и деревни с численностью от 100 до 500 человек.</text:p>
      <text:p text:style-name="P3">Реализация программы запланирована до 2030 года. В этом году современной связью будет обеспечено 10 малых населённых пунктов республики, в которых проживает порядка 2500 человек.</text:p>
      <text:p text:style-name="P3">Об этом в своём видеообращении рассказал Глава Республики Коми Владимир Уйба.</text:p>
      <text:p text:style-name="P3"/>
      <text:p text:style-name="P3"/>
      <text:p text:style-name="P4">704</text:p>
      <text:p text:style-name="P4"/>
      <text:p text:style-name="P4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8T12:11:43.793000000</dc:date>
    <meta:editing-duration>PT10M51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4" meta:word-count="212" meta:character-count="1529" meta:non-whitespace-character-count="1330"/>
  </office:meta>
</office:document-meta>
</file>