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d705c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d705c" officeooo:paragraph-rsid="000d705c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d705c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d705c" officeooo:paragraph-rsid="000d705c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d705c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0d705c" officeooo:paragraph-rsid="000d705c" style:font-size-asian="14pt" style:font-size-complex="14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0d705c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16750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6c523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0d705c"/>
    </style:style>
    <style:style style:name="T2" style:family="text">
      <style:text-properties officeooo:rsid="000d7be6"/>
    </style:style>
    <style:style style:name="T3" style:family="text">
      <style:text-properties officeooo:rsid="000d8ae3"/>
    </style:style>
    <style:style style:name="T4" style:family="text">
      <style:text-properties officeooo:rsid="000e0b0b"/>
    </style:style>
    <style:style style:name="T5" style:family="text">
      <style:text-properties officeooo:rsid="000ff7f5"/>
    </style:style>
    <style:style style:name="T6" style:family="text">
      <style:text-properties officeooo:rsid="001008c3"/>
    </style:style>
    <style:style style:name="T7" style:family="text">
      <style:text-properties officeooo:rsid="001075f1"/>
    </style:style>
    <style:style style:name="T8" style:family="text">
      <style:text-properties officeooo:rsid="00116750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officeooo:rsid="0016c523" fo:background-color="#ffffff" loext:char-shading-value="0"/>
    </style:style>
    <style:style style:name="T11" style:family="text">
      <style:text-properties officeooo:rsid="00120427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6c523" fo:background-color="#ffffff" loext:char-shading-value="0"/>
    </style:style>
    <style:style style:name="T14" style:family="text">
      <style:text-properties officeooo:rsid="0012d5f8"/>
    </style:style>
    <style:style style:name="T15" style:family="text">
      <style:text-properties officeooo:rsid="0013a722"/>
    </style:style>
    <style:style style:name="T16" style:family="text">
      <style:text-properties officeooo:rsid="0014c873"/>
    </style:style>
    <style:style style:name="T17" style:family="text">
      <style:text-properties officeooo:rsid="0016c523"/>
    </style:style>
    <style:style style:name="T18" style:family="text">
      <style:text-properties officeooo:rsid="0017aa71"/>
    </style:style>
    <style:style style:name="T19" style:family="text">
      <style:text-properties fo:language="ru" fo:country="RU"/>
    </style:style>
    <style:style style:name="T20" style:family="text">
      <style:text-properties officeooo:rsid="0017ffba"/>
    </style:style>
    <style:style style:name="T21" style:family="text">
      <style:text-properties officeooo:rsid="001b1704"/>
    </style:style>
    <style:style style:name="T22" style:family="text">
      <style:text-properties officeooo:rsid="001b2e7d"/>
    </style:style>
    <style:style style:name="T23" style:family="text">
      <style:text-properties officeooo:rsid="001b8b89"/>
    </style:style>
    <style:style style:name="T24" style:family="text">
      <style:text-properties officeooo:rsid="001cd823"/>
    </style:style>
    <style:style style:name="T25" style:family="text">
      <style:text-properties officeooo:rsid="001d84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1.16</text:h>
      <text:h text:style-name="P6" text:outline-level="1">Владимир Уйба <text:span text:style-name="T21">збыльмӧдіс</text:span><text:span text:style-name="T1"> енбиа </text:span><text:span text:style-name="T20">зонка </text:span><text:span text:style-name="T1">Никита Гарфертлысь кӧсйӧмсӧ</text:span></text:h>
      <text:p text:style-name="P4"><text:span text:style-name="T21">Я.С. </text:span>Перепелица нима Сыктывкарса челядьлы шылада школаы<text:span text:style-name="T2">сь енбиа </text:span><text:span text:style-name="T21">быдтаслы</text:span><text:span text:style-name="T2"> сетісны выль выборнӧй баян, кутшӧмӧс закажитісны да ньӧбисны Никиталы Выль во водзын Коми Республикаса Юралысьлӧн тшӧктӧм серти</text:span>.</text:p>
      <text:p text:style-name="P4"/>
      <text:p text:style-name="P4">Баян<text:span text:style-name="T2">сӧ вӧчӧма</text:span> «Юпитер» <text:span text:style-name="T2">отечественнӧй </text:span><text:span text:style-name="T24">компания</text:span>. <text:span text:style-name="T2">Шылада инструментсӧ отсаліс ньӧбны</text:span> «<text:span text:style-name="T22">Добрая</text:span> Республика» <text:span text:style-name="T2">бурвӧчан фонд</text:span>. <text:span text:style-name="T2">Регионса Юралысьлӧн тшӧктӧм серти баянсӧ </text:span><text:span text:style-name="T3">сетіс Коми Республикаса культура да архив удж министр </text:span>Гульнара Идрисова. <text:span text:style-name="T3">Шылада инструментсӧ ваясны школаӧ, медым Никита </text:span><text:span text:style-name="T17">ворсіс </text:span><text:span text:style-name="T3">сы вылын</text:span>.</text:p>
      <text:p text:style-name="P11">«М<text:span text:style-name="T3">и эг</text:span><text:span text:style-name="T24">ӧ</text:span><text:span text:style-name="T3"> виччысьӧй, мый тайӧ инструментыс воас сэтшӧм ӧдй</text:span><text:span text:style-name="T18">ӧ, сы вӧсна мый</text:span> «Юпитер» <text:span text:style-name="T3">фабрикаыс россияса рынок вылын </text:span><text:span text:style-name="T4">петкӧдчис зэв </text:span><text:span text:style-name="T3">бура</text:span>. <text:span text:style-name="T4">Та вӧсна налӧн прӧдукция вылӧ ӧчеред</text:span><text:span text:style-name="T17">ь</text:span><text:span text:style-name="T24">ын колӧ</text:span><text:span text:style-name="T4"> су</text:span><text:span text:style-name="T24">лав</text:span><text:span text:style-name="T4">ны во</text:span><text:span text:style-name="T24">ысь дырджык</text:span><text:span text:style-name="T4">, </text:span><text:span text:style-name="T24">ньӧбны позьӧ </text:span><text:span text:style-name="T4">сӧмын заказ серти</text:span>. <text:span text:style-name="T4">Миянлы тайӧ, дерт, </text:span><text:span text:style-name="T5">вӧлі бур виччысьтӧмторйӧн. Ми зэв радӧсь, ыджыд аттьӧ</text:span>», - <text:span text:style-name="T5">аттьӧаліс</text:span> Елена Меньшакова, Никит<text:span text:style-name="T5">алӧн велӧдысь</text:span>.</text:p>
      <text:p text:style-name="P11">Никита Гарферт <text:span text:style-name="T5">ветлӧдлӧ</text:span> <text:span text:style-name="T5">шылада школаӧ </text:span>6 класс<text:span text:style-name="T5">ӧ, велӧдчӧ ворсны баянӧн</text:span>. <text:span text:style-name="T5">Босьтӧ</text:span> «<text:span text:style-name="T22">Добрые перемены</text:span>» <text:span text:style-name="T5">бурвӧчан фондсянь ст</text:span><text:span text:style-name="T18">и</text:span><text:span text:style-name="T5">пендия да пырӧ Коми Республикаса </text:span><text:span text:style-name="T22">е</text:span><text:span text:style-name="T5">нбиа челядь лыдӧ</text:span>.</text:p>
      <text:p text:style-name="P12"><text:span text:style-name="T5">Бӧръя некымын воӧн Никита пырӧдчис международнӧй</text:span><text:span text:style-name="T22">сянь</text:span><text:span text:style-name="T5"> школ</text:span><text:span text:style-name="T22">аса</text:span><text:span text:style-name="T5"> </text:span><text:span text:style-name="T7">тшупӧд</text:span><text:span text:style-name="T22">ӧдз</text:span><text:span text:style-name="T5"> уна конкурсӧ да фестивальӧ, </text:span><text:span text:style-name="T22">на</text:span><text:span text:style-name="T5"> лыдын лоис </text:span>«<text:span text:style-name="T6">Я.С. Перепелица нима ЕНБИА ЧЕЛЯДЬ</text:span> – 2023» <text:span text:style-name="T6">региональнӧй конкурсын 1 степеня лауреатӧн</text:span>, <text:span text:style-name="T6">2022 воын </text:span><text:span text:style-name="T7">Ичӧт Дельфийскӧй ворсӧмъясын 3 степеня лауреатӧн</text:span>, «<text:span text:style-name="T7">Россияса кубок</text:span>» <text:span text:style-name="T22">с</text:span><text:span text:style-name="T7">тавроссияса конкурсын 3 степеня лауреатӧн</text:span> (<text:span text:style-name="T22">Вологда</text:span> <text:span text:style-name="T7">кар</text:span>), «Арт Доминанта» <text:span text:style-name="T22">войтыркостса</text:span><text:span text:style-name="T7"> конкурсын лауреатӧн</text:span> (Харьков <text:span text:style-name="T7">кар</text:span>), «<text:span text:style-name="T7">Выль нимъяс</text:span>» <text:span text:style-name="T22">с</text:span><text:span text:style-name="T7">тавроссияса конкурсын дипломантӧн</text:span> (Котлас <text:span text:style-name="T7">кар</text:span>), А.К. Помелов <text:span text:style-name="T7">нима </text:span><text:span text:style-name="T22">с</text:span><text:span text:style-name="T7">тавроссияса конкурсын </text:span><text:span text:style-name="T8">3 степеня лауреатӧн</text:span> (Киров <text:span text:style-name="T8">кар</text:span>), <text:span text:style-name="T8">А. Сапкевич нима</text:span> «AccoPremium» <text:span text:style-name="T22">войтыркостса</text:span><text:span text:style-name="T8"> конкурсын 3 степеня лауреатӧн</text:span> (Могилев <text:span text:style-name="T8">кар</text:span>), <text:span text:style-name="T8">пырӧдчис</text:span> Том войтырлӧн м<text:span text:style-name="T8">едводдза</text:span> Арктическӧй <text:span text:style-name="T9">Дельфийскӧй</text:span> ворсӧмъяс<text:span text:style-name="T8">ӧ да </text:span><text:soft-page-break/>Том войтырлӧн мӧд восьса Арктическӧ<text:span text:style-name="T12">й </text:span><text:span text:style-name="T9">Дельфийскӧй</text:span> ворсӧмъяс<text:span text:style-name="T8">ӧ</text:span>.</text:p>
      <text:p text:style-name="P11"><text:span text:style-name="T8">Ӧні</text:span> Никита <text:span text:style-name="T8">зіля дасьтысьӧ престижнӧй конкурс кежлӧ, </text:span><text:span text:style-name="T23">мый</text:span><text:span text:style-name="T8"> лоӧ рака тӧлысьӧ Москваын</text:span>. <text:span text:style-name="T8">Школа помалӧм бӧрын кӧсйӧ пырны Коми Республикаса искусство колледжӧ, кӧні водзӧ </text:span><text:span text:style-name="T11">велӧдчас</text:span> <text:span text:style-name="T19">«Инструментальное исполнительство: Инструменты народного оркестра»</text:span> <text:span text:style-name="T11">специальносьт серти</text:span>.</text:p>
      <text:p text:style-name="P11"><text:span text:style-name="T11">Коми Республикаса Юралысьлӧн тшӧктӧм серти таво медводдзаысь республиканскӧй сьӧмкудйысь вичмӧд</text:span><text:span text:style-name="T23">ӧма</text:span><text:span text:style-name="T11"> </text:span><text:span text:style-name="T14">15 миллион шайт мында субсидия, </text:span><text:span text:style-name="T23">медым</text:span><text:span text:style-name="T14"> </text:span><text:span text:style-name="T11">челядьлы искусство школая</text:span><text:span text:style-name="T14">с</text:span><text:span text:style-name="T23">сӧ</text:span><text:span text:style-name="T14"> могмӧ</text:span><text:span text:style-name="T23">дны</text:span><text:span text:style-name="T14"> шылада инструментъясӧн</text:span>. Субсидия<text:span text:style-name="T15">сӧ юк</text:span><text:span text:style-name="T23">л</text:span><text:span text:style-name="T15">ӧма Коми Республикаса 9 муниципал</text:span><text:span text:style-name="T23">итет костын</text:span>. <text:span text:style-name="T15">Я.С. Перепелица нима челядьлы шылада школа кӧсйӧ ньӧбны баянъяс, аккордеонъяс, балалайкаяс да </text:span><text:span text:style-name="T16">саксофонъяс</text:span>.</text:p>
      <text:p text:style-name="P13">«<text:span text:style-name="T16">Миянлы зэв </text:span><text:span text:style-name="T23">тӧдчана</text:span><text:span text:style-name="T16">, медым миян челядь босьтісны бур тӧдӧмлунъяс да нимӧдісны чужан республиканымӧс</text:span>. М<text:span text:style-name="T16">и лӧсьӧдам та вылӧ став условиесӧ</text:span> – <text:span text:style-name="T17">ёнмӧдам велӧдан учреждениеяс</text:span><text:span text:style-name="T25">л</text:span><text:span text:style-name="T17">ысь </text:span>материально-техническ<text:span text:style-name="T17">ӧй</text:span> баз<text:span text:style-name="T17">асӧ,</text:span> <text:span text:style-name="T17">котыртам</text:span> <text:span text:style-name="T17">ставроссияса да регионкостса </text:span>фестивал<text:span text:style-name="T17">ьяс да </text:span>конкурс<text:span text:style-name="T17">ъяс</text:span>, <text:span text:style-name="T17">кыдз</text:span><text:span text:style-name="T23">и</text:span><text:span text:style-name="T8"> </text:span><text:span text:style-name="T17">Том войтырлӧн Арктическӧ</text:span><text:span text:style-name="T13">й </text:span><text:span text:style-name="T10">Дельфийскӧй</text:span><text:span text:style-name="T17"> ворсӧмъяс</text:span>, <text:span text:style-name="T17">кутшӧмъяс быд во мунӧны миян республикаын</text:span>, а <text:span text:style-name="T17">тайӧ миян том енбиа </text:span><text:span text:style-name="T23">ныв-зонлы</text:span><text:span text:style-name="T17"> бур позянлу</text:span><text:span text:style-name="T23">н </text:span><text:span text:style-name="T17">сӧвмӧдны ась</text:span><text:span text:style-name="T23">ны</text:span><text:span text:style-name="T17">сӧ</text:span>. М<text:span text:style-name="T17">и водзӧ кутам вӧчны ставсӧ, медым миян челядь да том йӧз сӧвмисны быд боксянь</text:span> <text:span text:style-name="T17">да аддзисны ассьыныс</text:span><text:span text:style-name="T23">лысь</text:span><text:span text:style-name="T17"> туй</text:span><text:span text:style-name="T23">нысӧ</text:span>», - <text:span text:style-name="T23">шуис</text:span><text:span text:style-name="T17"> Коми Республикаса Юралысь </text:span>Владимир Уйба.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h text:style-name="P2" text:outline-level="1"><text:soft-page-break/>2024.01.16</text:h>
      <text:h text:style-name="P3" text:outline-level="1">Владимир Уйба исполнил желание юного дарования Никиты Гарферта</text:h>
      <text:p text:style-name="P1">Талантливому воспитаннику Сыктывкарской детской музыкальной школы им. Я.С. Перепелицы вручили новый выборный баян, специально заказанный и приобретённый для Никиты накануне Нового года по поручению Главы Республики Коми.</text:p>
      <text:p text:style-name="P1">Баян произведён отечественной компанией «Юпитер». Содействие в приобретении музыкального инструмента оказал благотворительный фонд «Добрая Республика». По поручению Главы региона приятную миссию по передаче баяна выполнила министр культуры и архивного дела Республики Коми Гульнара Идрисова. Музыкальный инструмент будет передан в школу для занятий на нём Никиты.</text:p>
      <text:p text:style-name="P10">«Мы не ожидали, что этот инструмент придёт так быстро, потому что фабрика «Юпитер» зарекомендовала себя на российском рынке достаточно хорошо и по качеству, и по цене. Поэтому на их продукцию очередь на год вперёд, только под заказ. Для нас это был, конечно, очень приятный сюрприз. До сих пор мурашки. Мы очень рады, большое спасибо», - поблагодарила Елена Меньшакова, преподаватель Никиты.</text:p>
      <text:p text:style-name="P10">Никита Гарферт учится в 6 классе музыкальной школы по классу баяна. Является стипендиатом благотворительного фонда «Добрые перемены» и состоит в реестре одарённых детей Республики Коми.</text:p>
      <text:p text:style-name="P10">За последние несколько лет Никита принял участие в большом количестве конкурсов и фестивалей от международного до школьного уровней, в том числе стал лауреатом 1 степени Регионального конкурса «ЮНЫЕ ДАРОВАНИЯ – 2023 им. Я.С. Перепелицы», лауреатом 3 степени Малых Дельфийских игр в 2022 году, лауреатом 3 степени Всероссийского конкурса «Кубок России» (г. Вологда), лауреатом Международного конкурса «Арт Доминанта» (г. Харьков), дипломантом Всероссийского конкурса «Новые имена» (г. Котлас), лауреатом 3 степени Всероссийского конкурса им. А.К. Помелова (г. Киров), лауреатом 3 степени Международного конкурса «AccoPremium» им. А. Сапкевича (г. Могилев), участником Первых молодёжных Арктических Дельфийских игр и Вторых открытых молодёжных Арктических Дельфийских игр.</text:p>
      <text:p text:style-name="P10"><text:soft-page-break/>Сейчас Никита усердно занимается, готовится к очередному престижному конкурсу, который состоится в марте в Москве. После окончания школы планирует поступать в Колледж искусств Республики Коми, где продолжит своё профессиональное обучение по специальности «Инструментальное исполнительство: Инструменты народного оркестра».</text:p>
      <text:p text:style-name="P10">По поручению Главы Республики Коми в этом году впервые из республиканского бюджета выделена субсидия на оснащение детских школ искусств музыкальными инструментами в размере 15 млн рублей. Субсидия распределена 9 муниципальным образованиям Республики Коми. Детская музыкальная школа им. Я.С. Перепелицы планирует закупить баяны, аккордеоны, балалайки и саксофоны.</text:p>
      <text:p text:style-name="P10">«Для нас очень важно, чтобы наши дети получили достойное образование и прославили родную республику. Мы создаём для этого все условия – укрепляем материально-техническую базу образовательных учреждений, организуем фестивали и конкурсы всероссийского и межрегионального уровня, такие как молодёжные Арктические Дельфийские игры, которые ежегодно проходят в нашей республике, а это уникальная возможность для многих наших юных талантов повысить свой уровень. Мы продолжим делать всё для всестороннего развития и самореализации наших детей и молодёжи», - прокомментировал Глава Республики Коми Владимир Уйба.</text:p>
      <text:p text:style-name="P10"/>
      <text:p text:style-name="P10"/>
      <text:p text:style-name="P9">2863</text:p>
      <text:p text:style-name="P9"/>
      <text:p text:style-name="P7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2:24:22.124000000</dc:date>
    <meta:editing-duration>PT2H3M54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2" meta:word-count="817" meta:character-count="6360" meta:non-whitespace-character-count="5559"/>
  </office:meta>
</office:document-meta>
</file>