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roid Sans Fallback" svg:font-family="'Droid Sans Fallback'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line-height="100%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 draw:fill-gradient-name="Gradient_20_1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 draw:fill-gradient-name="Gradient_20_1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4" style:family="paragraph" style:parent-style-name="Standard">
      <loext:graphic-properties draw:fill="none" draw:fill-gradient-name="Gradient_20_1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3d5b6" style:font-size-asian="10.5pt" style:font-size-complex="14pt"/>
    </style:style>
    <style:style style:name="P5" style:family="paragraph" style:parent-style-name="Standard">
      <loext:graphic-properties draw:fill="none" draw:fill-gradient-name="Gradient_20_1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5913a" style:font-size-asian="10.5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style:font-size-asian="10.5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8" style:family="paragraph" style:parent-style-name="Standard">
      <loext:graphic-properties draw:fill="none" draw:fill-gradient-name="Gradient_20_1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</style:style>
    <style:style style:name="T1" style:family="text">
      <style:text-properties style:font-name="Times New Roman" fo:font-size="14pt" fo:language="kpv" fo:country="RU" style:font-size-asian="14pt" style:font-size-complex="14pt"/>
    </style:style>
    <style:style style:name="T2" style:family="text">
      <style:text-properties style:font-name="Times New Roman" fo:font-size="14pt" fo:language="kpv" fo:country="RU" style:font-size-asian="14pt" style:language-asian="zh" style:country-asian="CN" style:font-size-complex="14pt" style:language-complex="ar" style:country-complex="SA"/>
    </style:style>
    <style:style style:name="T3" style:family="text">
      <style:text-properties style:font-name="Times New Roman" fo:font-size="14pt" fo:language="kpv" fo:country="RU" style:font-size-complex="14pt"/>
    </style:style>
    <style:style style:name="T4" style:family="text">
      <style:text-properties style:font-name="Times New Roman" fo:font-size="14pt" fo:language="kpv" fo:country="RU" style:language-asian="zh" style:country-asian="CN" style:font-size-complex="14pt" style:language-complex="ar" style:country-complex="SA"/>
    </style:style>
    <style:style style:name="T5" style:family="text">
      <style:text-properties style:font-name="Times New Roman" fo:font-size="14pt" fo:language="kpv" fo:country="RU" style:font-size-asian="10.5pt" style:font-size-complex="14pt"/>
    </style:style>
    <style:style style:name="T6" style:family="text">
      <style:text-properties style:font-name="Times New Roman" fo:font-size="14pt" fo:language="kpv" fo:country="RU" officeooo:rsid="0015913a" style:font-size-asian="10.5pt" style:font-size-complex="14pt"/>
    </style:style>
    <style:style style:name="T7" style:family="text">
      <style:text-properties style:font-name="Times New Roman" fo:font-size="14pt" fo:language="kpv" fo:country="RU" style:font-size-asian="10.5pt" style:language-asian="zh" style:country-asian="CN" style:font-size-complex="14pt" style:language-complex="ar" style:country-complex="SA"/>
    </style:style>
    <style:style style:name="T8" style:family="text">
      <style:text-properties style:font-name="Times New Roman" fo:font-size="14pt" fo:language="kpv" fo:country="RU" officeooo:rsid="0015913a" style:font-size-asian="10.5pt" style:language-asian="zh" style:country-asian="CN" style:font-size-complex="14pt" style:language-complex="ar" style:country-complex="SA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style:font-size-asian="14pt" style:language-asian="zh" style:country-asian="CN" style:font-size-complex="14pt" style:language-complex="ar" style:country-complex="SA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91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4.01.20</text:p>
      <text:p text:style-name="P2">«Чебоксары – Сыктывкар» федеральнӧй трасса вылын <text:span text:style-name="T12">ДТП-ын </text:span>доймалӧмаяслы сетӧны <text:span text:style-name="T12">став </text:span>колана медицина отсӧг</text:p>
      <text:p text:style-name="P5">Коми Республикаса Юралысь Владимир Уйба видео пыр аслас шыӧдчӧмын юӧртіс <text:span text:style-name="T12">а</text:span>вария <text:span text:style-name="T12">бырӧдӧм</text:span> йылысь.</text:p>
      <text:p text:style-name="P5"><text:span text:style-name="T12">Т</text:span>алун, тӧвшӧр тӧлысь 20 лунӧ, Сыктывдін районса Еляты олан пункт дорын <text:span text:style-name="T12">туй вылын </text:span>зурасисны <text:span text:style-name="T12">г</text:span>руз<text:span text:style-name="T12">а</text:span> <text:span text:style-name="T12">лесовоз</text:span> да куим <text:span text:style-name="T12">легкӧвӧй </text:span>автомашина. <text:span text:style-name="T12">Авариясӧ бырӧдӧ</text:span> РСЧС.</text:p>
      <text:p text:style-name="P8"><text:span text:style-name="T5">Доймаліс 5 морт, на пиысь 1 кага. </text:span><text:span text:style-name="T6">С</text:span><text:span text:style-name="T5">тавныс лов</text:span><text:span text:style-name="T6">ъяӧсь,</text:span><text:span text:style-name="T5"> </text:span><text:span text:style-name="T6">абу ёна</text:span><text:span text:style-name="T5"> абу дойм</text:span><text:span text:style-name="T6">ал</text:span><text:span text:style-name="T5">ӧмаӧсь, ставныс ас садьынӧсь. </text:span><text:span text:style-name="Основной_20_текст7"><text:span text:style-name="T7">Осмотр нуӧд</text:span></text:span><text:span text:style-name="Основной_20_текст7"><text:span text:style-name="T8">ӧм </text:span></text:span><text:span text:style-name="Основной_20_текст7"><text:span text:style-name="T7">бӧр</text:span></text:span><text:span text:style-name="Основной_20_текст7"><text:span text:style-name="T8">ын</text:span></text:span><text:span text:style-name="Основной_20_текст7"><text:span text:style-name="T7"> кага</text:span></text:span><text:span text:style-name="Основной_20_текст7"><text:span text:style-name="T8">сӧ</text:span></text:span><text:span text:style-name="Основной_20_текст7"><text:span text:style-name="T7"> да ань</text:span></text:span><text:span text:style-name="Основной_20_текст7"><text:span text:style-name="T8">сӧ</text:span></text:span><text:span text:style-name="Основной_20_текст7"><text:span text:style-name="T7"> госпитализируйтӧмаӧсь профильнӧй республиканскӧй стационаръясӧ, на бӧрся видзӧдӧны медицина специалистъяс</text:span></text:span><text:span text:style-name="T5">.</text:span></text:p>
      <text:p text:style-name="P3"/>
      <text:p text:style-name="P3">640</text:p>
      <text:p text:style-name="P2"/>
      <text:p text:style-name="P4">2024.01.20</text:p>
      <text:p text:style-name="P6"><text:span text:style-name="T11">Пострадавшим в ДТП на федеральной трассе «Чебоксары – Сыктывкар» оказывается вся необходимая медицинская помощь</text:span></text:p>
      <text:p text:style-name="P7">О ликвидации последствий аварии в своём видеообращении сообщил Глава Республики Коми Владимир Уйба. </text:p>
      <text:p text:style-name="P7">Дорожно-транспортное происшествие с участием гружённого лесовоза и трёх легковых автомобилей произошло сегодня, 20 января, в Сыктывдинским районе рядом с населённым пунктом Еляты. К ликвидации последствий привлечены силы и средства РСЧС.</text:p>
      <text:p text:style-name="P7">Пострадало 5 человек, из них 1 ребёнок, погибших нет. Все пострадавшие находятся в стабильном удовлетворительном состоянии. По результатам осмотра ребёнок и женщина госпитализированы в профильные республиканские стационары, они находятся под наблюдением медицинских специалистов.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roid Sans Fallback" svg:font-family="'Droid Sans Fallback'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22T17:40:42.349000000</dc:date>
    <meta:editing-duration>PT23M21S</meta:editing-duration>
    <meta:editing-cycles>3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1" meta:word-count="171" meta:character-count="1345" meta:non-whitespace-character-count="1182"/>
  </office:meta>
</office:document-meta>
</file>