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weight="bold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reak-before="page" fo:background-color="transparent" style:writing-mode="lr-tb"/>
      <style:text-properties style:font-name="Times New Roman" fo:font-size="14pt" fo:language="kpv" fo:country="RU" fo:font-weight="bold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" fo:font-size="14pt" fo:language="kpv" fo:country="RU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weight="bold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ce646"/>
    </style:style>
    <style:style style:name="T2" style:family="text">
      <style:text-properties officeooo:rsid="001fa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4.01.21</text:p>
      <text:p text:style-name="P1">Владимир Уйба юкӧ шогсӧ Донецкын олысьясӧс ВСУ лыйлӧм вӧсна кувсьӧмаяслӧн рӧдвужкӧд да матыссаяскӧд</text:p>
      <text:p text:style-name="P3">Коми Республикаса Юралыссянь шог юкӧм йылысь телеграмма ыстӧма Донецкӧй Народнӧй Республикаса Юралысь Денис Пушилинлы.</text:p>
      <text:p text:style-name="P3">«Коми Республикаса олысьяс да ме ачым юкам шогсӧ Донецкын теракткӧд йитӧдын. Украинаса вооружённӧй вынъяс яндысьтӧма лыйлісны <text:s/>Донецксӧ. Неонацистъясӧн карса рынок лыйлӧм вӧсна кувсис<text:span text:style-name="T1">ны да доймаліны</text:span> уна <text:span text:style-name="T1">мирнӧй </text:span>йӧз, на лыдын и челядь. Ми юкам шогсӧ кувсьӧмаяслӧн рӧдвужкӧд да матыссаяскӧд. Сиам, мед <text:span text:style-name="T2">доймалӧмаяс</text:span> ӧдйӧджык бурдісны», - пасйӧма телеграммаын.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21.01.2024</text:p>
      <text:p text:style-name="P1">Владимир Уйба выразил соболезнования родным и близким погибших в результате обстрела со стороны ВСУ жителей Донецка</text:p>
      <text:p text:style-name="P4">Телеграмма Главы Республики Коми со словами соболезнования направлена в адрес Главы Донецкой Народной Республики Дениса Пушилина. </text:p>
      <text:p text:style-name="P3">«Примите глубочайшие соболезнования от жителей Республики Коми и от меня лично в связи с терактом в Донецке. Вооруженные силы Украины нанесли циничный и подлый удар по Донецку. В результате обстрела неонацистами городского рынка – места массового скопления мирных жителей, погибли и пострадали десятки людей, в том числе дети. Мы искренне скорбим вместе с родными и близкими погибших. Желаем скорейшего выздоровления раненым», - отмечено в телеграмме.</text:p>
      <text:p text:style-name="P3"/>
      <text:p text:style-name="P3"/>
      <text:p text:style-name="P3">60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 style:text-autospace="none" style:punctuation-wrap="simple"/>
      <style:text-properties fo:language="none" fo:country="none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onsPlusNormal_20_Знак" style:display-name="ConsPlusNormal Знак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style:line-height-at-least="0.635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Для_20_писем" style:display-name="Для писем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none" fo:country="none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Для_20_писем_20_Знак" style:display-name="Для писем Знак" style:family="text"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23-08-18T09:42:00</meta:creation-date>
    <dc:date>2024-01-22T17:45:59.419000000</dc:date>
    <meta:print-date>2023-08-18T09:41:00</meta:print-date>
    <meta:editing-cycles>18</meta:editing-cycles>
    <meta:editing-duration>PT3H11M37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9" meta:word-count="173" meta:character-count="1288" meta:non-whitespace-character-count="1121"/>
  </office:meta>
</office:document-meta>
</file>