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officeooo:paragraph-rsid="000b642c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officeooo:paragraph-rsid="000de3f9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reak-before="page" fo:background-color="transparent" style:writing-mode="lr-tb"/>
      <style:text-properties style:font-name="Times New Roman" fo:font-size="14pt" fo:language="kpv" fo:country="RU" fo:font-weight="bold" officeooo:paragraph-rsid="000b642c" style:font-size-asian="10.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weight="bold" style:font-size-asian="10.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1314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1" fo:background-color="transparent" style:writing-mode="lr-tb"/>
      <style:text-properties style:font-name="Times New Roman" fo:font-size="14pt" fo:language="kpv" fo:country="RU" fo:font-weight="bold" style:font-size-asian="10.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officeooo:paragraph-rsid="00175be9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officeooo:paragraph-rsid="0017639b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de3f9"/>
    </style:style>
    <style:style style:name="T2" style:family="text">
      <style:text-properties style:font-name="Times New Roman" fo:font-size="14pt" fo:language="kpv" fo:country="RU" style:font-size-asian="10.5pt" style:font-size-complex="14pt"/>
    </style:style>
    <style:style style:name="T3" style:family="text">
      <style:text-properties style:font-name="Times New Roman" fo:font-size="14pt" fo:language="kpv" fo:country="RU" officeooo:rsid="001314a2" style:font-size-asian="10.5pt" style:font-size-complex="14pt"/>
    </style:style>
    <style:style style:name="T4" style:family="text">
      <style:text-properties officeooo:rsid="000fcc22"/>
    </style:style>
    <style:style style:name="T5" style:family="text">
      <style:text-properties officeooo:rsid="00117b71"/>
    </style:style>
    <style:style style:name="T6" style:family="text">
      <style:text-properties officeooo:rsid="001314a2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314a2" fo:background-color="#ffff00" loext:char-shading-value="0"/>
    </style:style>
    <style:style style:name="T10" style:family="text">
      <style:text-properties officeooo:rsid="0014a4f2"/>
    </style:style>
    <style:style style:name="T11" style:family="text">
      <style:text-properties officeooo:rsid="00175be9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314a2" fo:background-color="transparent" loext:char-shading-value="0"/>
    </style:style>
    <style:style style:name="T14" style:family="text">
      <style:text-properties officeooo:rsid="001314a2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7639b" fo:background-color="transparent" loext:char-shading-value="0"/>
    </style:style>
    <style:style style:name="T17" style:family="text">
      <style:text-properties officeooo:rsid="00175be9" fo:background-color="transparent" loext:char-shading-value="0"/>
    </style:style>
    <style:style style:name="T18" style:family="text">
      <style:text-properties fo:background-color="#ffd428" loext:char-shading-value="0"/>
    </style:style>
    <style:style style:name="T19" style:family="text">
      <style:text-properties officeooo:rsid="00175be9" fo:background-color="#ffd428" loext:char-shading-value="0"/>
    </style:style>
    <style:style style:name="T20" style:family="text">
      <style:text-properties officeooo:rsid="00175be9" fo:background-color="#ffd428" loext:char-shading-value="0"/>
    </style:style>
    <style:style style:name="T21" style:family="text">
      <style:text-properties fo:background-color="#ffd428" loext:char-shading-value="0"/>
    </style:style>
    <style:style style:name="T22" style:family="text">
      <style:text-properties officeooo:rsid="0017639b" fo:background-color="#ffd428" loext:char-shading-value="0"/>
    </style:style>
    <style:style style:name="T23" style:family="text">
      <style:text-properties officeooo:rsid="001314a2" fo:background-color="#ffd428" loext:char-shading-value="0"/>
    </style:style>
    <style:style style:name="T24" style:family="text">
      <style:text-properties officeooo:rsid="001314a2" fo:background-color="#ffd428" loext:char-shading-value="0"/>
    </style:style>
    <style:style style:name="T25" style:family="text">
      <style:text-properties officeooo:rsid="0018d8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20</text:span>24.01.22</text:p>
      <text:p text:style-name="P5">«Велӧдӧм» нацпроект отсӧгӧн Сыктывкарса Эжва районын стрӧитӧны 825 места вылӧ ӧнія школа </text:p>
      <text:p text:style-name="P1">Национальнӧй проектъяс <text:span text:style-name="T1">пӧртны олӧмӧ </text:span>вӧзйис Россияса Президент Владимир Путин. Найӧс <text:span text:style-name="T1">збыльмӧдӧны</text:span>, медым сӧвмӧдны канмунымӧс социальнӧй да экономика боксянь, бурмӧдны йӧзлыс<text:span text:style-name="T1">ь </text:span>олӧм<text:span text:style-name="T1">сӧ</text:span>. Коми Республикаын нацпроектъяс збыльмӧдӧм бӧрся видзӧдӧ дінмуса Юралысь. Талун Владимир Уйба видзӧдліс, кыдзи <text:span text:style-name="T1">кыпӧдӧны</text:span> Сыктывкарса Эжва районын школа.</text:p>
      <text:p text:style-name="P3">Школасӧ <text:span text:style-name="T1">лэптӧны</text:span> Емваль<text:span text:style-name="T1">ын</text:span>. Сійӧс <text:span text:style-name="T1">кӧсйӧны</text:span> восьтыны кыдзи 30 <text:s/>№-а шӧр школалысь юкӧн. Куим судтаа стрӧйбаын лоӧ ӧнія кадся <text:span text:style-name="T1">материально-</text:span>техни<text:span text:style-name="T1">ческӧй база</text:span>, оборудуйтӧм торъя кабинетъяс да лабораторияяс, информатика <text:span text:style-name="T1">кабинетъяс</text:span>, восьтасны школьнӧй Кванториум, лоӧ ставыс, медым велӧдны челядьӧс спортӧ да физическӧй культураӧ. <text:span text:style-name="T1">С</text:span>ідзжӧ <text:span text:style-name="T1">лоӧны</text:span> лингафоннӧй кабинетъяс да школьнӧй театр.</text:p>
      <text:p text:style-name="P1">Дзоньвидзалунын дзескӧдӧм позянлуна челяд<text:span text:style-name="T1">ьлы </text:span>лӧсьӧдасны мытшӧдтӧм гӧгӧртас.</text:p>
      <text:p text:style-name="P8">Выль <text:span text:style-name="T4">шӧр </text:span>школаын <text:span text:style-name="T1">школьникъясӧс кутасны</text:span> естественно-научнӧй да ІT-нырвизьяс<text:span text:style-name="T1">а классъясын</text:span>. Та<text:span text:style-name="T4">ысь</text:span> кындзи 1 класссянь кутасны велӧдны кадетъясӧс.</text:p>
      <text:p text:style-name="P1">Школаыс лоӧ Эжваса районса став школалы естественно-научнӧя велӧд<text:span text:style-name="T4">ан</text:span> муниципальнӧй шӧринӧн. Сідзжӧ школьникъяс<text:span text:style-name="T5">ӧс</text:span> (8-11 классаяс) урокъяс бӧрын <text:span text:style-name="T5">да </text:span><text:span text:style-name="T11">налы </text:span><text:span text:style-name="T5">содтӧд тӧдӧмлун сетӧм могысь кутасны </text:span>велӧд<text:span text:style-name="T5">ны</text:span> проектируйт<text:span text:style-name="T5">ан подувъясӧ</text:span>, чукӧртны да веськӧдлыны пилоттӧг лэбалысь аппаратъясӧн.</text:p>
      <text:p text:style-name="P1">Школабердса йӧрын лоӧны баскетбол, волейбол да мини-футболысь ворсан<text:span text:style-name="T5">інъясса спорт</text:span><text:span text:style-name="T11">ивнӧй</text:span><text:span text:style-name="T5"> стадион</text:span>.</text:p>
      <text:p text:style-name="P6"><text:span text:style-name="T3">Ӧні о</text:span><text:span text:style-name="T2">бъектлӧн ӧтувъя техническӧй дасьлуныс </text:span><text:span text:style-name="T7">конструктив </text:span><text:span text:style-name="T3">серти</text:span><text:span text:style-name="T2">– 98 %, ортсыса везъяс серти – 99 %, пытшкӧсса везъяс серти – 62 %, отделочнӧй уджъяс серти – 17 %, благоустройство серти – 34 %. </text:span></text:p>
      <text:p text:style-name="P9">Вӧчӧны татшӧм уджъяс: 1, 2, 3 судтаясын тэчӧны стен панельяс, <text:span text:style-name="T6">лӧсьӧдӧны </text:span>вентиляционнӧй шахтаяс, шоныдӧн могмӧдан системалысь разводкасӧ, <text:span text:style-name="T11">стрӧйба пытшкын</text:span> ва<text:span text:style-name="T11">ӧн могмӧдан систем</text:span><text:span text:style-name="T25">асӧ</text:span>, сынӧд босьтан коллектор<text:span text:style-name="T11">сӧ</text:span>, <text:span text:style-name="T15">ӧшинь </text:span><text:span text:style-name="T14">костъяс</text:span><text:span text:style-name="T16">сӧ</text:span>, вӧчӧны вевт, нюжӧдӧны 2 судта<text:span text:style-name="T6">ын</text:span> уджал<text:span text:style-name="T6">ӧм вылӧ</text:span> би кабель, розеткаяс <text:span text:style-name="T6">вылӧ </text:span>кабель, вӧчӧны коммуникацияяс, стрӧйбалысь бансӧ<text:span text:style-name="T15">, </text:span><text:span text:style-name="T17">стрӧйба пытшкын</text:span><text:span text:style-name="T15"> ва </text:span><text:span text:style-name="T16">кыскӧм</text:span><text:span text:style-name="T17">сӧ</text:span><text:span text:style-name="T15">, </text:span><text:span text:style-name="T14">пуктӧ</text:span><text:span text:style-name="T6">ны </text:span>стеклӧ да магнийысь панельяс, ӧшиньяс да витражъяс, нюжӧдӧны АПС, тшын <text:span text:style-name="T6">петкӧдан</text:span> система, юӧртан да видзан сигнализация системалысь кабель, школалӧн шуйга бок<text:span text:style-name="T6">ын </text:span><text:span text:style-name="T25">заводитас</text:span><text:span text:style-name="T6"> уджа</text:span><text:span text:style-name="T25">вны</text:span> шоныдӧн могмӧдан система.</text:p>
      <text:p text:style-name="P1"/>
      <text:p text:style-name="P2"/>
      <text:p text:style-name="P4"><text:span text:style-name="T10">20</text:span>24.01.22</text:p>
      <text:p text:style-name="P5">Благодаря нацпроекту «Образование» в Эжвинском районе Сыктывкара строится суперсовременная школа на 825 мест</text:p>
      <text:p text:style-name="P1">Национальные проекты инициированы Президентом России Владимиром Путиным. Они направлены на социально-экономическое развитие страны и повышение качества жизни людей. Реализация нацпроектов на территории Республики Коми находится на особом контроле Главы региона. Сегодня Владимир Уйба проинспектировал ход строительства школы в Эжвинском районе Сыктывкара. </text:p>
      <text:p text:style-name="P1">Школа строится в местечке Емваль. Её предполагается открыть как корпус Средней общеобразовательной школы № 30. В трёхэтажном здании будет создана современная материально-техническая база, оборудованные специализированные кабинеты и лаборатории, кабинеты информатики, будет открыт школьный Кванториум, созданы условия для занятий спортом и физической культурой. Также планируется создание лингафонных кабинетов и пространства для организации школьного театра.</text:p>
      <text:p text:style-name="P1">Для детей с ограниченными возможностями здоровья предусмотрены мероприятия по созданию доступной (безбарьерной) среды. </text:p>
      <text:p text:style-name="P1">В новой школе будет организовано профильное обучение школьников в классах естественно-научной и ІT-направленностей на уровне среднего общего образования. Кроме того, начиная с 1 класса будет развиваться кадетское образование. </text:p>
      <text:p text:style-name="P1">Школа будет являться муниципальным центром естественно-научного образования для школ Эжвинского района. Также будет введено новое направление для обучения школьников (8-11 классов) основам проектирования, сборки и управления беспилотными летательными аппаратами в рамках внеурочной деятельности и дополнительного образования. </text:p>
      <text:p text:style-name="P1">На пришкольном участке будет оборудован спортивный стадион с игровыми полями для баскетбола, волейбола и мини-футбола. </text:p>
      <text:p text:style-name="P1">Сейчас общая техническая готовность объекта по конструктиву – 98 %, по внешним сетям – 99 %, по внутренним сетям – 62 %, по отделочным работам – 17 %, по благоустройству – 34 %. </text:p>
      <text:p text:style-name="P1">Выполняются следующие работы: монтаж стеновых панелей 1, 2, 3 этажей, вентиляционные шахты, заполнение оконных проёмов, устройство кровли, монтаж разводки системы отопления, монтаж внутреннего водоснабжения, прокладка кабеля рабочего освещения 2 этажа, прокладка кабеля розеточной сети 2 этажа, устройство коммуникаций, фасадные работы, устройство внутреннего водостока, монтаж стекло-магниевых панелей, монтаж воздухозаборного коллектора, монтаж окон и витражей, прокладка кабелей систем АПС, дымоудаления, оповещения и охранной сигнализации, запуск системы отопления по левому крылу школы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 style:text-autospace="none" style:punctuation-wrap="simple"/>
      <style:text-properties fo:language="none" fo:country="none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ConsPlusNormal_20_Знак" style:display-name="ConsPlusNormal Знак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style:line-height-at-least="0.635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Для_20_писем" style:display-name="Для писем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none" fo:country="none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Для_20_писем_20_Знак" style:display-name="Для писем Знак" style:family="text"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23-08-18T09:42:00</meta:creation-date>
    <dc:date>2024-01-26T15:56:49.253000000</dc:date>
    <meta:print-date>2023-08-18T09:41:00</meta:print-date>
    <meta:editing-cycles>24</meta:editing-cycles>
    <meta:editing-duration>PT3H27M26S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20" meta:word-count="562" meta:character-count="4652" meta:non-whitespace-character-count="4092"/>
  </office:meta>
</office:document-meta>
</file>