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82347"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9eed6"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aa0ba"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d6c1c" style:font-size-asian="10.5pt" style:font-size-complex="14pt"/>
    </style:style>
    <style:style style:name="T1" style:family="text">
      <style:text-properties officeooo:rsid="00182347"/>
    </style:style>
    <style:style style:name="T2" style:family="text">
      <style:text-properties officeooo:rsid="0018ee63"/>
    </style:style>
    <style:style style:name="T3" style:family="text">
      <style:text-properties officeooo:rsid="0019eed6"/>
    </style:style>
    <style:style style:name="T4" style:family="text">
      <style:text-properties officeooo:rsid="001a100c"/>
    </style:style>
    <style:style style:name="T5" style:family="text">
      <style:text-properties officeooo:rsid="001a5707"/>
    </style:style>
    <style:style style:name="T6" style:family="text">
      <style:text-properties officeooo:rsid="001aa0ba"/>
    </style:style>
    <style:style style:name="T7" style:family="text">
      <style:text-properties officeooo:rsid="001bae0e"/>
    </style:style>
    <style:style style:name="T8" style:family="text">
      <style:text-properties officeooo:rsid="001c7c7d"/>
    </style:style>
    <style:style style:name="T9" style:family="text">
      <style:text-properties officeooo:rsid="001d6c1c"/>
    </style:style>
    <style:style style:name="T10" style:family="text">
      <style:text-properties officeooo:rsid="001e39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4.01.23</text:p>
      <text:p text:style-name="P2">Владимир Уйба вочавидзис СВО участвуйтысьяслӧн рӧдвуж<text:span text:style-name="T10">лӧн</text:span> да матыссаяслӧн юалӧмъяс вылӧ</text:p>
      <text:p text:style-name="P5">Военнослужащӧйяслӧн рӧдвужкӧд, а сідзжӧ торъя военнӧй операция вылысь воӧм боечьяскӧд аддзысьлӧмыс вӧлі «Айму дорйысьяс» <text:span text:style-name="T1">к</text:span>анму фондлӧн Коми Республика<text:span text:style-name="T1">са</text:span> филиалын.</text:p>
      <text:p text:style-name="P6">«Зэв бур, мый ми тшӧкыда аддзысьлам, сы вӧсна мый меным <text:span text:style-name="T2">зэв тӧдчана</text:span> <text:span text:style-name="T2">Тіянкӧд</text:span> ловъя сёрниыс. Ми и водзӧ кутам чукӧртчывлыны. Воддза аддзысьлӧм дырйи сетлӧм <text:span text:style-name="T9">мукӧд</text:span> юалӧм <text:span text:style-name="T9">вылӧ</text:span> вочавидзӧм<text:span text:style-name="T3">а</text:span> нин, м<text:span text:style-name="T9">укӧд</text:span> выл<text:span text:style-name="T9">ын</text:span> уджалам на. <text:span text:style-name="T3">На серти</text:span> <text:span text:style-name="T3">колӧ ыстыны запросъяс</text:span> федеральнӧй органъясӧ – <text:span text:style-name="T9">О</text:span>борона министерствоӧ, воинскӧй часьт<text:span text:style-name="T9">ъяс</text:span>ӧ, <text:span text:style-name="T9">в</text:span>оеннӧй прокуратураӧ. <text:span text:style-name="T3">Ӧні</text:span> колӧ виччысьлыны, <text:span text:style-name="T9">г</text:span>ӧгӧрвоны, мый тайӧ ведомствояс<text:span text:style-name="T3">ын</text:span> уна уджыс. Быд юалӧм серти ми ог<text:span text:style-name="T9">ӧй</text:span> сӧмын сетӧй вочакыв, а быдӧнкӧд <text:span text:style-name="T4">сёрнитам торйӧн</text:span>», – пасйис Владимир Уйба.</text:p>
      <text:p text:style-name="P4">Военнослужащӧйяслӧн рӧдвуж<text:span text:style-name="T9">ыс</text:span> да матыссаяс<text:span text:style-name="T9">ыс</text:span> юа<text:span text:style-name="T9">сисны</text:span> РФ оборона министерствосянь мынтӧмъяс, СВО участвуйтысьяслӧн да сэні пӧгибнитӧмаяслӧн тыр арлыдтӧм челядьлы <text:span text:style-name="T4">кокньӧдъяс</text:span>, медицина отсӧг <text:span text:style-name="T4">сетӧм </text:span>да реабилитация, военно-врачебнӧй комиссия прӧйдитӧм, юӧртӧг вошӧмаясӧс корсь<text:span text:style-name="T4">ны</text:span> отсалӧм, пӧгибнитӧмаяслысь паметьсӧ нэммӧдӧм <text:span text:style-name="T9">йылысь</text:span>.</text:p>
      <text:p text:style-name="P4">СВО участвуйтысьяслӧн рӧдвуж пиысь унаӧн да <text:span text:style-name="T4">передӧвӧй вылысь</text:span> воӧм боечьяс аттьӧалісны Коми Республикаса Юралысьӧс, регионса Веськӧдлан котырӧс, муниципалитет<text:span text:style-name="T10">ъяс</text:span><text:span text:style-name="T4">ӧн</text:span> юрнуӧдысьясӧс, ас<text:span text:style-name="T4">шӧр</text:span> уджалысьясӧс, «Айму дорйысьяс» <text:span text:style-name="T4">канму </text:span>фонд<text:span text:style-name="T4">са</text:span> филиалын уджалысьясӧс быд боксянь отсалӧмысь. Военнослужащӧйяс пасйисны, мый <text:span text:style-name="T4">передӧвӧй вылын</text:span> найӧ кылісны регионлысь отсӧгсӧ.</text:p>
      <text:p text:style-name="P4">Коми Республикаса Юралысь <text:span text:style-name="T5">висьталіс</text:span> «<text:span text:style-name="T5">ленточка сайӧ» неважӧнся </text:span>ветлӧм <text:span text:style-name="T5">да ӧні боевӧй могъяс збыльмӧдысь боечьяскӧд аддзысьлӧм </text:span>йылысь:</text:p>
      <text:p text:style-name="P7">«Ми <text:span text:style-name="T6">ветлім</text:span> миян зонъяс дор<text:span text:style-name="T6">ӧ</text:span> <text:span text:style-name="T6">передӧвӧй вылӧ</text:span> Попаснӧй<text:span text:style-name="T6">ӧ</text:span>. Медводз ме <text:span text:style-name="T6">пыр</text:span> юася, эмӧсь-<text:span text:style-name="T6">ӧ</text:span> кутшӧмкӧ юалӧмъяс. <text:span text:style-name="T9">З</text:span>он<text:span text:style-name="T9">ъяслӧн</text:span> эм менам телефон<text:span text:style-name="T6">ӧй</text:span>, найӧ верм<text:span text:style-name="T6">ӧны</text:span> меным гижны. Став юалӧм <text:span text:style-name="T6">вылӧ ме</text:span> воча<text:span text:style-name="T6">видза</text:span>. Найӧ бура тӧдӧны республикаын <text:span text:style-name="T6">ситуация йылысь</text:span>. Тӧдӧны, кыдзи ми вочавидзам веськыд линия вылӧ <text:span text:style-name="T6">воысь налӧн корӧмъяс вылӧ</text:span>. Некым<text:span text:style-name="T10">ынӧн</text:span> матыстчылісны да висьталісны, мый шыӧдчывлісны да налы отсалісны. <text:span text:style-name="T6">Лов</text:span>руыс миян дорйысьяслӧн кыпыд, <text:span text:style-name="T6">ме шуа весиг фронтӧвӧй спокойнӧй</text:span>. Зонъяс мӧвпалӧны тадзи: <text:span text:style-name="T9">жугӧдім</text:span>, <text:span text:style-name="T9">жугӧдам</text:span> и <text:span text:style-name="T6">водзӧ </text:span>кутам <text:span text:style-name="T9">жугӧдны</text:span> <text:span text:style-name="T6">вӧрӧгсӧ</text:span>».</text:p>
      <text:p text:style-name="P8">Кыдз<text:span text:style-name="T7">и</text:span> пасйис Владимир Уйба, зонъяс аттьӧалісны республикаын контрактация серти нуӧдан уджысь. Доймалӧм да кувсьӧм боечьяс <text:span text:style-name="T7">пыдди локтӧны выль йӧз</text:span>, а сідзжӧ <text:span text:style-name="T7">ӧнія </text:span>военнослужащӧйяслӧн лоӧ позянлун <text:span text:style-name="T7">ветлыны</text:span> отпускӧ. <text:span text:style-name="T9">Т</text:span><text:span text:style-name="T7">айӧ тӧдчӧ воинскӧй часьтъяслӧн</text:span> <text:span text:style-name="T7">воюйтны верманлун вылӧ</text:span>. Контрактация серти уджсӧ нуӧдӧны Мед<text:span text:style-name="T7">ыджыд</text:span> <text:span text:style-name="T7">главнокомандующӧй</text:span>, Россияса Президент Владимира Путинлӧн тшӧктӧм серти <text:span text:style-name="T7">да водзӧ кутасны нуӧдны 2024 воын</text:span>.</text:p>
      <text:p text:style-name="P4">СВО участвуйтысьяслы да налӧн семьяяслы <text:span text:style-name="T8">став сикас отсӧгсӧ</text:span> <text:soft-page-break/>кутасны <text:span text:style-name="T8">сетны </text:span>и 2024 воын. Таысь кындзи, пыртасны и выль отсалан мераяс. Тӧвшӧр тӧлысь 1 лунсянь военнослужащӧй<text:span text:style-name="T8">лы</text:span>, код<text:span text:style-name="T9">і</text:span> кырымаліс <text:span text:style-name="T8">контрактсӧ </text:span>во кежлӧ, РФ оборона министерствосянь мынтӧмъяс <text:span text:style-name="T8">кындзи</text:span> во служитӧмысь Коми Республикаса сьӧмкудйысь <text:span text:style-name="T8">сетасны</text:span> 1 м<text:span text:style-name="T8">иллион</text:span> 120 сюрс шайт.</text:p>
      <text:p text:style-name="P4">Аддзысьлӧм пом<text:span text:style-name="T9">ын</text:span> Владимир Уйба аттьӧаліс став участвуйтысьсӧ, юкис шогсӧ пӧгибнитӧмаяслӧн рӧдвужыскӧд да матыссаясыскӧд, эскӧдіс, мый став шыӧдчӧмсӧ босьтӧма тӧд вылӧ <text:span text:style-name="T9">да став колана уджсӧ на серти вӧчасны</text:span>:</text:p>
      <text:p text:style-name="P8">«Пӧгибнитӧмаяслысь паметьсӧ нэммӧдӧмкӧд, СВО участвуйтысьяслӧн семьяяскӧд йитчӧм юалӧмъяс <text:span text:style-name="T9">серти</text:span> ми кутам уджавны пыр. <text:span text:style-name="T9">Тайӧ юалӧмъясыс пыр тӧдчанаӧсь! </text:span>Ставныслы, код<text:span text:style-name="T9">ъяс</text:span>лӧн <text:span text:style-name="T9">зонъясыс</text:span> служитӧны, сиа терпенньӧ, гӧгӧрвоӧм. Отсалӧй налы, кыпӧдӧй лов<text:span text:style-name="T9">ру</text:span>нысӧ, медым найӧ эз майшасьны тіян вӧсна. А став юалӧмсӧ, мый йитчӧма дзоньвидзалункӧд, пес<text:span text:style-name="T9">кӧд</text:span>, вевт<text:span text:style-name="T9">ъяс</text:span>кӧд, лымкӧд, шоныд сетӧмкӧд – сеталӧй миянлы, <text:span text:style-name="T9">а энӧй зонъяслы</text:span>. <text:span text:style-name="T9">Налӧн</text:span> могныс мӧд – дорйыны Чужан мулысь асшӧрлун<text:span text:style-name="T9">сӧ</text:span>. А быдлун<text:span text:style-name="T9">ъя</text:span> мытшӧдъяс разьӧм вылӧ эм веськыд линия, «Айму дорйысьяс» фонд. Ни ӧти юалӧм оз коль бокӧ, <text:span text:style-name="T9">ставсӧ решитам.</text:span> Зонъяскӧд сёрнитігӧн, сиӧй налы Вермӧмӧ эскӧм, и мед найӧс видзис Енмыс».</text:p>
      <text:p text:style-name="P4"/>
      <text:p text:style-name="P4"/>
      <text:p text:style-name="P4">3315</text:p>
      <text:p text:style-name="P4"/>
      <text:p text:style-name="P3">2024.01.23</text:p>
      <text:p text:style-name="P2">Владимир Уйба ответил на вопросы родных и близких участников СВО</text:p>
      <text:p text:style-name="P4">Традиционная встреча с родственниками военнослужащих, а также с бойцами, прибывшими со специальной военной операции, состоялась в филиале Государственного Фонда «Защитники Отечества» по Республике Коми.</text:p>
      <text:p text:style-name="P4">«Очень хорошо, что такие встречи становятся традиционными, потому что для меня очень важен живой разговор, живая связь с вами. Такие встречи мы будем продолжать. По предыдущей встрече на часть вопросов ответы даны, другая часть находится в работе, потому что это связано с запросами в федеральные органы – Министерство обороны, воинские части, военную прокуратуру. Здесь необходимо подождать, потому что мы обязаны считаться с загрузкой, которая сейчас существует в этих ведомствах. По каждому вопросу мы не просто дадим ответы, а индивидуально проговорим все нюансы», - отметил Владимир Уйба.</text:p>
      <text:p text:style-name="P4">Вопросы родных и близких военнослужащих касались предоставления выплат от Министерства обороны РФ, предоставления льгот несовершеннолетним детям участников СВО и погибших, оказания медицинской помощи и реабилитации, прохождения военно-врачебной комиссии, помощи в поиске пропавших без вести, увековечивания памяти погибших.</text:p>
      <text:p text:style-name="P4">Многие родственники участников СВО и вернувшиеся с передовой бойцы высказали слова благодарности Главе Республики Коми, Правительству региона, руководителям муниципалитетов, предпринимателям, сотрудникам филиала госфонда «Защитники Отечества» за всестороннюю помощь. Военнослужащие отметили, что, находясь на передовой, ощущали мощную поддержку региона.</text:p>
      <text:p text:style-name="P4">Глава Республики Коми сказал несколько слов о недавней поездке «за ленточку» и встрече с бойцами, которые сейчас выполняют боевые задачи:</text:p>
      <text:p text:style-name="P4">«Мы побывали у наших ребят на передней линии в Попасной. В начале встречи я обычно спрашиваю, есть ли какие-то вопросы. У всех ребят есть мой телефон, они могут написать мне. По всем вопросам я ответы даю. Они хорошо осведомлены о ситуации в республике. Знают, как мы реагируем на просьбы, поступающие на горячую линию. Несколько человек подходили и говорили, что обращались, получили обратную связь, их вопросы решены. Настроение у наших защитников рабочее, я бы даже сказал фронтовое спокойное. И подход у ребят такой: били, бьём и будем бить врага дальше».</text:p>
      <text:p text:style-name="P4">Как отметил Владимир Уйба, ребята поблагодарили за проводимую в республике работу по контрактации. Идёт замена раненых и выбывших бойцов, а также появляется возможность у действующих военнослужащих выйти в отпуск. В целом это влияет на боеспособность воинских частей на передовой. Работа по контрактации проводится по поручению Верховного <text:soft-page-break/>главнокомандующего, Президента России Владимира Путина и продолжится в 2024 году.</text:p>
      <text:p text:style-name="P4">Все меры поддержки, предусмотренные для участников СВО и членов их семей, продлены на 2024 год. Кроме того, вводятся новые меры поддержки. С 1 января военнослужащий, заключивший контракт на год, в дополнение к выплатам от Министерства обороны РФ получает за год службы из бюджета Республики Коми 1 млн 120 тысяч рублей.</text:p>
      <text:p text:style-name="P4">В завершении встречи Владимир Уйба поблагодарил всех участников, выразил слова соболезнования родным погибших и заверил, что все обращения взяты на контроль и будут отработаны:</text:p>
      <text:p text:style-name="P4">«Вопросами, связанными с увековечиванием памяти погибших, с семьями участников СВО мы будем заниматься постоянно. И никакого срока давности у этих вопросов нет! Всем, у кого ребята служат, желаю терпения, понимания. Обязательно поддерживайте их, вселяйте уверенность, чтобы они там ни в коем случае за вас не волновались. А все вопросы, связанные со здоровьем, дровами, крышами, снегом, отоплением и чем угодно – задавайте нам, не грузите ими ребят. У них другая задача – отстоять нашу Родину. А для решения бытовых проблем есть горячая линия, Фонд «Защитники Отечества». Ни один вопрос мимо не пропустим, все решим. Ребятам при разговорах желайте уверенности в Победе, и чтобы их хранил Господь».</text:p>
      <text:p text:style-name="P4"/>
      <text:p text:style-name="P4"/>
      <text:p text:style-name="P4">331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6T15:34:42.595000000</dc:date>
    <meta:editing-duration>PT1H34M26S</meta:editing-duration>
    <meta:editing-cycles>15</meta:editing-cycles>
    <meta:generator>LibreOffice/7.4.6.2$Windows_X86_64 LibreOffice_project/5b1f5509c2decdade7fda905e3e1429a67acd63d</meta:generator>
    <meta:document-statistic meta:table-count="0" meta:image-count="0" meta:object-count="0" meta:page-count="4" meta:paragraph-count="26" meta:word-count="1013" meta:character-count="7550" meta:non-whitespace-character-count="6556"/>
  </office:meta>
</office:document-meta>
</file>