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 style:writing-mode="page"/>
      <style:text-properties style:font-name="Times New Roman" fo:font-size="14pt" fo:language="kpv" fo:country="RU" officeooo:rsid="000e635d" officeooo:paragraph-rsid="0014b261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 style:writing-mode="page"/>
      <style:text-properties style:font-name="Times New Roman" fo:font-size="14pt" fo:language="kpv" fo:country="RU" officeooo:rsid="001143bb" officeooo:paragraph-rsid="001143bb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style:font-name="Times New Roman" fo:font-size="14pt" fo:language="kpv" fo:country="RU" officeooo:paragraph-rsid="00172dd6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style:font-name="Times New Roman" fo:font-size="14pt" fo:language="kpv" fo:country="RU" officeooo:paragraph-rsid="0017e4a6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 style:writing-mode="page"/>
      <style:text-properties style:font-name="Times New Roman" fo:font-size="14pt" fo:language="kpv" fo:country="RU" fo:font-weight="normal" officeooo:paragraph-rsid="000fe13c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style:font-name="Times New Roman" fo:font-size="14pt" fo:language="kpv" fo:country="RU" fo:font-weight="bold" officeooo:rsid="0008ee5c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style:font-name="Times New Roman" fo:font-size="14pt" fo:language="kpv" fo:country="RU" fo:font-weight="bold" officeooo:rsid="0008ee5c" officeooo:paragraph-rsid="0016340b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style:font-name="Times New Roman" fo:font-size="14pt" officeooo:paragraph-rsid="000e635d" style:font-size-asian="14pt" style:font-size-complex="14pt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 style:writing-mode="page"/>
      <style:text-properties style:font-name="Times New Roman" fo:language="kpv" fo:country="RU" officeooo:paragraph-rsid="0014b261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 style:writing-mode="page"/>
      <style:text-properties style:font-name="Times New Roman" fo:language="kpv" fo:country="RU" fo:font-weight="normal" officeooo:paragraph-rsid="000fe13c" style:font-weight-asian="normal" style:font-weight-complex="normal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style:font-name="Times New Roman" fo:language="kpv" fo:country="RU" officeooo:rsid="000fe13c" officeooo:paragraph-rsid="000fe13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635d" style:font-size-asian="14pt" style:font-size-complex="14pt"/>
    </style:style>
    <style:style style:name="T3" style:family="text">
      <style:text-properties fo:font-size="14pt" officeooo:rsid="001143bb" style:font-size-asian="14pt" style:font-size-complex="14pt"/>
    </style:style>
    <style:style style:name="T4" style:family="text">
      <style:text-properties fo:font-size="14pt" officeooo:rsid="0008ee5c" style:font-size-asian="14pt" style:font-size-complex="14pt"/>
    </style:style>
    <style:style style:name="T5" style:family="text">
      <style:text-properties fo:font-size="14pt" officeooo:rsid="0016340b" style:font-size-asian="14pt" style:font-size-complex="14pt"/>
    </style:style>
    <style:style style:name="T6" style:family="text">
      <style:text-properties fo:font-size="14pt" officeooo:rsid="00172dd6" style:font-size-asian="14pt" style:font-size-complex="14pt"/>
    </style:style>
    <style:style style:name="T7" style:family="text">
      <style:text-properties fo:font-size="14pt" officeooo:rsid="00199ae0" style:font-size-asian="14pt" style:font-size-complex="14pt"/>
    </style:style>
    <style:style style:name="T8" style:family="text">
      <style:text-properties fo:font-size="14pt" officeooo:rsid="0019f3aa" style:font-size-asian="14pt" style:font-size-complex="14pt"/>
    </style:style>
    <style:style style:name="T9" style:family="text">
      <style:text-properties officeooo:rsid="000fe13c"/>
    </style:style>
    <style:style style:name="T10" style:family="text">
      <style:text-properties officeooo:rsid="001143bb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officeooo:rsid="001143bb"/>
    </style:style>
    <style:style style:name="T13" style:family="text">
      <style:text-properties fo:color="#000000" loext:opacity="100%" officeooo:rsid="0017e4a6"/>
    </style:style>
    <style:style style:name="T14" style:family="text">
      <style:text-properties officeooo:rsid="0016340b"/>
    </style:style>
    <style:style style:name="T15" style:family="text">
      <style:text-properties officeooo:rsid="00172dd6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7e4a6"/>
    </style:style>
    <style:style style:name="T18" style:family="text">
      <style:text-properties officeooo:rsid="0019f3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4">20</text:span>24.01.25</text:h>
      <text:h text:style-name="P9" text:outline-level="1"><text:span text:style-name="T4">Сыктывд</text:span><text:span text:style-name="T2">ін </text:span><text:span text:style-name="T4">район</text:span><text:span text:style-name="T2">с</text:span><text:span text:style-name="T4">а </text:span><text:span text:style-name="T2">Паджга сиктын воссис выль</text:span><text:span text:style-name="T4"> социально-культурн</text:span><text:span text:style-name="T2">ӧ</text:span><text:span text:style-name="T4">й </text:span><text:span text:style-name="T2">шӧрин</text:span></text:h>
      <text:h text:style-name="P10" text:outline-level="1"><text:span text:style-name="T1">Объектсӧ стрӧитӧма “Культура” национальнӧй проект </text:span><text:span text:style-name="T7">отсӧгӧн</text:span><text:span text:style-name="T1">, </text:span><text:span text:style-name="T5">кутшӧмӧс</text:span><text:span text:style-name="T2"> збыльмӧд</text:span><text:span text:style-name="T5">ӧны </text:span><text:span text:style-name="T2">Россияса </text:span><text:span text:style-name="T1">Президент Владимир Путин</text:span><text:span text:style-name="T2">лӧн водзмӧстчӧм серти. Шӧрин</text:span><text:span text:style-name="T5">сӧ</text:span><text:span text:style-name="T2"> кыпыд</text:span><text:span text:style-name="T5">а</text:span><text:span text:style-name="T2"> вос</text:span><text:span text:style-name="T5">ьт</text:span><text:span text:style-name="T2">ӧмӧ пырӧдчис </text:span><text:span text:style-name="T5">Коми Республикаса </text:span><text:span text:style-name="T2">Юралысь </text:span><text:span text:style-name="T1">Владимир Уйба.</text:span></text:h>
      <text:h text:style-name="P5" text:outline-level="1"/>
      <text:p text:style-name="P3">“Талун зэв тӧдчана лоӧмтор, ми восьтам дыр виччысяна социокультурнӧй шӧрин. Коми Республикаын ми стрӧитам школаяс, детсадъяс, вынйӧр сӧвмӧдан шӧринъяс, сы вӧсна мый найӧ <text:span text:style-name="T14">ёна </text:span>колӧны. Сиктса олысьяс пыр висьталӧны, мый кӧсйӧны, <text:span text:style-name="T14">медым</text:span> стрӧит<text:span text:style-name="T14">іс</text:span>ны спорт да культура объектъяс. Талун тайӧ социокультурнӧй шӧринын велӧдчӧ нин 150-ысь унджык челядь, <text:span text:style-name="T9">но</text:span> сылӧн позянлунъясыс тӧдчымӧн <text:span text:style-name="T9">ыджыдджыкӧсь</text:span>. <text:span text:style-name="T14">Водзын</text:span> Па<text:span text:style-name="T9">д</text:span>жгаса <text:span text:style-name="T18">ныв-зонлы</text:span> кружокъяс да секцияяс <text:span text:style-name="T15">нуӧдӧм вылӧ</text:span> татшӧм условиеясыс эз вӧвны. Ми лӧсьӧдам сэтшӧм шӧринъяс, медым кыдз позьӧ унджык челядь да верстьӧ йӧз пырӧдчисны творчествоӧ, сӧвмисны. Тӧдчана, мый ми ӧні лӧсьӧдам условиеяс ог сӧмын уджалӧм, но и прӧст кад коллялӧм вылӧ. Сиктса олысьяслӧн ӧні эм места, кӧні найӧ вермасны чукӧртчы<text:span text:style-name="T18">в</text:span>ны, сьывны, йӧктыштны, шойччыштны. Бур туй! Сӧвмӧй, уджалӧй! <text:span text:style-name="T15">Ме</text:span> сиа, медым сиктын чужис унджык челядь<text:span text:style-name="T16">”</text:span>, - сиис Владимир Уйба.</text:p>
      <text:p text:style-name="P11"><text:span text:style-name="T1">Объект</text:span><text:span text:style-name="T8">сӧ</text:span><text:span text:style-name="T1"> стрӧитӧм вылӧ в</text:span><text:span text:style-name="T6">ӧ</text:span><text:span text:style-name="T1">лі </text:span><text:span text:style-name="T6">вичмӧдӧма</text:span><text:span text:style-name="T1"> 178 миллионысь унджык шайт, </text:span><text:span text:style-name="T3">сы лыдын федеральнӧй сьӧмкудйысь кыскӧма </text:span><text:span text:style-name="T8">матӧ </text:span><text:span text:style-name="T3">54 миллион шайт. </text:span></text:p>
      <text:p text:style-name="P4"><text:span text:style-name="T17">К</text:span><text:span text:style-name="T10">ык судтаа стрӧйбаын эмӧсь </text:span><text:span text:style-name="T11">сикт</text:span><text:span text:style-name="T13">лы</text:span><text:span text:style-name="T11"> зэв колана культур</text:span><text:span text:style-name="T13">а</text:span><text:span text:style-name="T11"> учреждениеяс. Тайӧ 181 места вылӧ </text:span><text:span text:style-name="T12">залӧн </text:span><text:span text:style-name="T11">культура керка, 140 челядьлы искусство школа да ӧнія </text:span><text:span text:style-name="T12">кадся </text:span><text:span text:style-name="T11">библиотека.</text:span></text:p>
      <text:p text:style-name="P4"><text:span text:style-name="T11">Челядьлы искусство школаын кутасны велӧдны хореография, фортепиано, декоративно-прикладнӧй творчество, </text:span><text:span text:style-name="T13">а сідзжӧ </text:span><text:span text:style-name="T11">ворсны баянӧн да аккордеонӧн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/text:p>
      <text:p text:style-name="P7">В селе Пажга Сыктывдинского района распахнул свои двери новый социально-культурный центр</text:p>
      <text:p text:style-name="P8"/>
      <text:p text:style-name="P8">Объект построен в рамках национального проекта «Культура», который реализуется по инициативе Президента России Владимира Путина. В торжественном открытии центра принял участие Глава Республики Коми Владимир Уйба. </text:p>
      <text:p text:style-name="P8"><text:s/></text:p>
      <text:p text:style-name="P8">«Сегодня очень знаменательное событие, мы открываем долгожданный социокультурный центр. В Республике Коми мы строим школы, детские сады, физкультурные центры, потому что это востребовано. Сельские жители регулярно высказывают пожелания о строительстве спортивных и культурных объектов. Сегодня в этом социокультурном центре уже занимается более 150 детей, и его возможности значительно больше. Раньше у детей Пажги не было таких условий для кружков и секций. Мы создаём такие центры, чтобы как можно больше наших детей и взрослых были вовлечены в творчество, развивались. Важно, что мы теперь создаём условия не только для работы, но и для досуга. У жителей села теперь есть место, где они могут собраться в коллективе, попеть, потанцевать, отдохнуть душой. В добрый путь! Развивайтесь, творите и желаю, чтобы в селе появлялось больше детей», - напутствовал Владимир Уйба.</text:p>
      <text:p text:style-name="P8">На строительство объекта было выделено более 178 млн рублей, в том числе привлечено из федерального бюджета более 54 млн рублей. </text:p>
      <text:p text:style-name="P8">В современном двухэтажном здании расположены важнейшие для культурной жизни села учреждения. Это дом культуры со зрительным залом на 181 место, детская школа искусств для 140 воспитанников и современная библиотека. </text:p>
      <text:p text:style-name="P8">В детской школе искусств будут организованы занятия хореографией, фортепиано, декоративно-прикладным творчеством, игрой на баяне и аккордеоне. </text:p>
      <text:p text:style-name="P2">143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1:59:35.586048525</meta:creation-date>
    <meta:editing-duration>PT13M16S</meta:editing-duration>
    <meta:editing-cycles>7</meta:editing-cycles>
    <meta:generator>LibreOffice/7.3.7.2$Windows_X86_64 LibreOffice_project/e114eadc50a9ff8d8c8a0567d6da8f454beeb84f</meta:generator>
    <dc:date>2024-01-31T11:58:17.059000000</dc:date>
    <meta:document-statistic meta:table-count="0" meta:image-count="0" meta:object-count="0" meta:page-count="2" meta:paragraph-count="15" meta:word-count="437" meta:character-count="3246" meta:non-whitespace-character-count="2817"/>
  </office:meta>
</office:document-meta>
</file>