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margin-left="0cm" fo:margin-right="0cm" fo:margin-top="0cm" fo:margin-bottom="0.529cm" style:contextual-spacing="false" style:line-height-at-least="0.635cm" fo:text-align="start" style:justify-single-word="false" fo:orphans="2" fo:widows="2" fo:text-indent="0cm" style:auto-text-indent="false"/>
      <style:text-properties fo:font-variant="normal" fo:text-transform="none" fo:color="#212529" loext:opacity="100%" style:font-name="Times New Roman" fo:font-size="14pt" fo:letter-spacing="normal" fo:font-style="normal" fo:font-weight="normal" officeooo:paragraph-rsid="001543ec" style:font-size-asian="14pt" style:font-size-complex="14pt"/>
    </style:style>
    <style:style style:name="P2" style:family="paragraph" style:parent-style-name="Text_20_body">
      <style:paragraph-properties fo:margin-left="0cm" fo:margin-right="0cm" fo:margin-top="0cm" fo:margin-bottom="0.499cm" style:contextual-spacing="false" fo:text-align="start" style:justify-single-word="false" fo:orphans="2" fo:widows="2" fo:text-indent="0cm" style:auto-text-indent="false"/>
      <style:text-properties fo:font-variant="normal" fo:text-transform="none" fo:color="#212529" loext:opacity="100%" style:font-name="Times New Roman" fo:font-size="14pt" fo:letter-spacing="normal" fo:font-style="normal" fo:font-weight="normal" officeooo:paragraph-rsid="001543ec" style:font-size-asian="14pt" style:font-size-complex="14pt"/>
    </style:style>
    <style:style style:name="P3" style:family="paragraph" style:parent-style-name="Heading_20_1">
      <style:paragraph-properties fo:margin-left="0cm" fo:margin-right="0cm" fo:margin-top="0cm" fo:margin-bottom="0.741cm" style:contextual-spacing="false" style:line-height-at-least="1.058cm" fo:text-align="start" style:justify-single-word="false" fo:orphans="2" fo:widows="2" fo:text-indent="0cm" style:auto-text-indent="false"/>
      <style:text-properties fo:font-variant="normal" fo:text-transform="none" fo:color="#212529" loext:opacity="100%" style:font-name="Times New Roman" fo:font-size="14pt" fo:letter-spacing="normal" fo:font-style="normal" fo:font-weight="normal" officeooo:rsid="001543ec" officeooo:paragraph-rsid="001543ec" style:font-size-asian="14pt" style:font-size-complex="14pt"/>
    </style:style>
    <style:style style:name="P4" style:family="paragraph" style:parent-style-name="Heading_20_1">
      <style:paragraph-properties fo:margin-left="0cm" fo:margin-right="0cm" fo:margin-top="0cm" fo:margin-bottom="0.741cm" style:contextual-spacing="false" style:line-height-at-least="1.058cm" fo:text-align="start" style:justify-single-word="false" fo:orphans="2" fo:widows="2" fo:text-indent="0cm" style:auto-text-indent="false"/>
      <style:text-properties fo:font-variant="normal" fo:text-transform="none" fo:color="#212529" loext:opacity="100%" style:font-name="Times New Roman" fo:font-size="14pt" fo:letter-spacing="normal" fo:font-style="normal" fo:font-weight="bold" officeooo:paragraph-rsid="001543ec" style:font-size-asian="14pt" style:font-weight-asian="bold" style:font-size-complex="14pt" style:font-weight-complex="bold"/>
    </style:style>
    <style:style style:name="P5" style:family="paragraph" style:parent-style-name="Standard">
      <style:paragraph-properties fo:margin-left="0cm" fo:margin-right="0cm" fo:margin-top="0cm" fo:margin-bottom="0.499cm" style:contextual-spacing="false" fo:text-align="start" style:justify-single-word="false" fo:orphans="2" fo:widows="2" fo:text-indent="0cm" style:auto-text-indent="false"/>
      <style:text-properties fo:font-variant="normal" fo:text-transform="none" fo:color="#212529" loext:opacity="100%" style:font-name="Times New Roman" fo:font-size="14pt" fo:letter-spacing="normal" fo:font-style="italic" fo:font-weight="normal" officeooo:rsid="001543ec" officeooo:paragraph-rsid="001543ec" style:font-size-asian="14pt" style:font-size-complex="14pt"/>
    </style:style>
    <style:style style:name="P6" style:family="paragraph" style:parent-style-name="Text_20_body">
      <style:paragraph-properties fo:margin-left="0cm" fo:margin-right="0cm" fo:margin-top="0cm" fo:margin-bottom="0.499cm" style:contextual-spacing="false" fo:text-align="start" style:justify-single-word="false" fo:orphans="2" fo:widows="2" fo:text-indent="0cm" style:auto-text-indent="false"/>
      <style:text-properties fo:font-variant="normal" fo:text-transform="none" fo:color="#212529" loext:opacity="100%" style:font-name="Times New Roman" fo:font-size="14pt" fo:letter-spacing="normal" fo:font-style="italic" fo:font-weight="normal" officeooo:rsid="001543ec" officeooo:paragraph-rsid="001543ec" style:font-size-asian="14pt" style:font-size-complex="14pt"/>
    </style:style>
    <style:style style:name="P7" style:family="paragraph" style:parent-style-name="Text_20_body">
      <style:paragraph-properties fo:margin-left="0cm" fo:margin-right="0cm" fo:margin-top="0cm" fo:margin-bottom="0.499cm" style:contextual-spacing="false" fo:text-align="start" style:justify-single-word="false" fo:orphans="2" fo:widows="2" fo:text-indent="0cm" style:auto-text-indent="false"/>
      <style:text-properties fo:font-variant="normal" fo:text-transform="none" fo:color="#212529" loext:opacity="100%" style:font-name="Times New Roman" fo:font-size="14pt" fo:letter-spacing="normal" fo:font-style="italic" fo:font-weight="normal" officeooo:paragraph-rsid="001543ec" style:font-size-asian="14pt" style:font-size-complex="14pt"/>
    </style:style>
    <style:style style:name="P8" style:family="paragraph" style:parent-style-name="Heading_20_1">
      <loext:graphic-properties draw:fill-hatch-name="hatch"/>
      <style:paragraph-properties fo:margin-left="0cm" fo:margin-right="0cm" fo:margin-top="0cm" fo:margin-bottom="0cm" style:contextual-spacing="true" fo:line-height="100%" fo:text-align="justify" style:justify-single-word="false" fo:orphans="2" fo:widows="2" fo:text-indent="1.499cm" style:auto-text-indent="false"/>
      <style:text-properties fo:font-variant="normal" fo:text-transform="none" fo:color="#000000" loext:opacity="100%" style:font-name="Times New Roman" fo:font-size="14pt" fo:letter-spacing="normal" fo:language="kpv" fo:country="RU" fo:font-style="normal" fo:font-weight="normal" officeooo:rsid="001543ec" officeooo:paragraph-rsid="001543ec" style:font-size-asian="14pt" style:font-size-complex="14pt"/>
    </style:style>
    <style:style style:name="P9"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2" fo:widows="2" fo:text-indent="1.499cm" style:auto-text-indent="false"/>
      <style:text-properties fo:font-variant="normal" fo:text-transform="none" fo:color="#000000" loext:opacity="100%" style:font-name="Times New Roman" fo:font-size="14pt" fo:letter-spacing="normal" fo:language="kpv" fo:country="RU" fo:font-style="normal" fo:font-weight="normal" officeooo:paragraph-rsid="00209614" style:font-size-asian="14pt" style:font-size-complex="14pt"/>
    </style:style>
    <style:style style:name="P10"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2" fo:widows="2" fo:text-indent="1.499cm" style:auto-text-indent="false"/>
      <style:text-properties fo:font-variant="normal" fo:text-transform="none" fo:color="#000000" loext:opacity="100%" style:font-name="Times New Roman" fo:font-size="14pt" fo:letter-spacing="normal" fo:language="kpv" fo:country="RU" fo:font-style="normal" fo:font-weight="normal" officeooo:paragraph-rsid="001bcb64" style:font-size-asian="14pt" style:font-size-complex="14pt"/>
    </style:style>
    <style:style style:name="P11"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2" fo:widows="2" fo:text-indent="1.499cm" style:auto-text-indent="false"/>
      <style:text-properties fo:font-variant="normal" fo:text-transform="none" fo:color="#000000" loext:opacity="100%" style:font-name="Times New Roman" fo:font-size="14pt" fo:letter-spacing="normal" fo:language="kpv" fo:country="RU" fo:font-style="normal" fo:font-weight="normal" style:font-size-asian="14pt" style:font-size-complex="14pt"/>
    </style:style>
    <style:style style:name="P12" style:family="paragraph" style:parent-style-name="Text_20_body">
      <loext:graphic-properties draw:fill-hatch-name="hatch"/>
      <style:paragraph-properties fo:margin-left="0cm" fo:margin-right="0cm" fo:margin-top="0cm" fo:margin-bottom="0cm" style:contextual-spacing="true" fo:line-height="100%" fo:text-align="start" style:justify-single-word="false" fo:orphans="2" fo:widows="2" fo:text-indent="0cm" style:auto-text-indent="false"/>
      <style:text-properties fo:font-variant="normal" fo:text-transform="none" fo:color="#000000" loext:opacity="100%" style:font-name="Times New Roman" fo:font-size="14pt" fo:letter-spacing="normal" fo:language="kpv" fo:country="RU" fo:font-style="normal" fo:font-weight="normal" style:font-size-asian="14pt" style:font-size-complex="14pt"/>
    </style:style>
    <style:style style:name="P13"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2" fo:widows="2" fo:text-indent="1.499cm" style:auto-text-indent="false"/>
      <style:text-properties fo:font-variant="normal" fo:text-transform="none" fo:color="#000000" loext:opacity="100%" style:font-name="Times New Roman" fo:font-size="14pt" fo:letter-spacing="normal" fo:language="kpv" fo:country="RU" fo:font-style="italic" fo:font-weight="normal" officeooo:paragraph-rsid="001bcb64" style:font-size-asian="14pt" style:font-style-asian="italic" style:font-size-complex="14pt" style:font-style-complex="italic"/>
    </style:style>
    <style:style style:name="P14" style:family="paragraph" style:parent-style-name="Text_20_body">
      <loext:graphic-properties draw:fill-hatch-name="hatch"/>
      <style:paragraph-properties fo:margin-left="0cm" fo:margin-right="0cm" fo:margin-top="0cm" fo:margin-bottom="0cm" style:contextual-spacing="true" fo:line-height="100%" fo:text-align="start" style:justify-single-word="false" fo:orphans="2" fo:widows="2" fo:text-indent="0cm" style:auto-text-indent="false"/>
      <style:text-properties fo:font-variant="normal" fo:text-transform="none" fo:color="#000000" loext:opacity="100%" style:font-name="Times New Roman" fo:font-size="14pt" fo:letter-spacing="normal" fo:language="kpv" fo:country="RU" fo:font-style="italic" fo:font-weight="normal" officeooo:rsid="001543ec" officeooo:paragraph-rsid="001543ec" style:font-size-asian="14pt" style:font-size-complex="14pt"/>
    </style:style>
    <style:style style:name="P15" style:family="paragraph" style:parent-style-name="Text_20_body">
      <loext:graphic-properties draw:fill-hatch-name="hatch"/>
      <style:paragraph-properties fo:margin-left="0cm" fo:margin-right="0cm" fo:margin-top="0cm" fo:margin-bottom="0cm" style:contextual-spacing="true" fo:line-height="100%" fo:text-align="start" style:justify-single-word="false" fo:orphans="2" fo:widows="2" fo:text-indent="0cm" style:auto-text-indent="false"/>
      <style:text-properties fo:font-variant="normal" fo:text-transform="none" fo:color="#000000" loext:opacity="100%" style:font-name="Times New Roman" fo:font-size="14pt" fo:letter-spacing="normal" fo:language="kpv" fo:country="RU" fo:font-style="italic" fo:font-weight="normal" officeooo:paragraph-rsid="001543ec" style:font-size-asian="14pt" style:font-size-complex="14pt"/>
    </style:style>
    <style:style style:name="P16" style:family="paragraph" style:parent-style-name="Text_20_body">
      <style:paragraph-properties fo:margin-left="0cm" fo:margin-right="0cm" fo:margin-top="0cm" fo:margin-bottom="0.499cm" style:contextual-spacing="false" fo:text-align="start" style:justify-single-word="false" fo:orphans="2" fo:widows="2" fo:text-indent="0cm" style:auto-text-indent="false"/>
      <style:text-properties fo:font-variant="normal" fo:text-transform="none" fo:color="#000000" loext:opacity="100%" style:font-name="Times New Roman" fo:font-size="14pt" fo:letter-spacing="normal" fo:font-style="italic" fo:font-weight="normal" officeooo:paragraph-rsid="001543ec" style:font-size-asian="14pt" style:font-size-complex="14pt"/>
    </style:style>
    <style:style style:name="P17" style:family="paragraph" style:parent-style-name="Standard">
      <style:text-properties fo:font-size="14pt" style:font-size-asian="14pt" style:font-size-complex="14pt"/>
    </style:style>
    <style:style style:name="P18" style:family="paragraph" style:parent-style-name="Heading_20_1">
      <loext:graphic-properties draw:fill-hatch-name="hatch"/>
      <style:paragraph-properties fo:margin-left="0cm" fo:margin-right="0cm" fo:margin-top="0cm" fo:margin-bottom="0cm" style:contextual-spacing="true" fo:line-height="100%" fo:text-align="justify" style:justify-single-word="false" fo:orphans="2" fo:widows="2" fo:text-indent="1.499cm" style:auto-text-indent="false"/>
      <style:text-properties fo:color="#000000" loext:opacity="100%" style:font-name="Times New Roman" fo:font-size="14pt" fo:language="kpv" fo:country="RU" officeooo:paragraph-rsid="001543ec" style:font-size-asian="14pt" style:font-size-complex="14pt"/>
    </style:style>
    <style:style style:name="P19"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2" fo:widows="2" fo:text-indent="1.499cm" style:auto-text-indent="false">
        <style:tab-stops>
          <style:tab-stop style:position="5.438cm"/>
        </style:tab-stops>
      </style:paragraph-properties>
      <style:text-properties fo:color="#000000" loext:opacity="100%" style:font-name="Times New Roman" fo:language="kpv" fo:country="RU" officeooo:paragraph-rsid="0023afee"/>
    </style:style>
    <style:style style:name="T1" style:family="text">
      <style:text-properties fo:font-variant="normal" fo:text-transform="none" fo:letter-spacing="normal" fo:font-style="normal" fo:font-weight="bold" style:font-weight-asian="bold" style:font-weight-complex="bold"/>
    </style:style>
    <style:style style:name="T2" style:family="text">
      <style:text-properties fo:font-variant="normal" fo:text-transform="none" fo:letter-spacing="normal" fo:font-style="normal" fo:font-weight="bold" officeooo:rsid="001543ec" style:font-weight-asian="bold" style:font-weight-complex="bold"/>
    </style:style>
    <style:style style:name="T3" style:family="text">
      <style:text-properties fo:font-variant="normal" fo:text-transform="none" fo:font-size="14pt" fo:letter-spacing="normal" fo:font-style="normal" fo:font-weight="normal" style:font-size-asian="14pt" style:font-size-complex="14pt"/>
    </style:style>
    <style:style style:name="T4" style:family="text">
      <style:text-properties fo:font-variant="normal" fo:text-transform="none" fo:font-size="14pt" fo:letter-spacing="normal" fo:font-style="normal" fo:font-weight="normal" officeooo:rsid="00222fa7" style:font-size-asian="14pt" style:font-size-complex="14pt"/>
    </style:style>
    <style:style style:name="T5" style:family="text">
      <style:text-properties fo:font-variant="normal" fo:text-transform="none" fo:font-size="14pt" fo:letter-spacing="normal" fo:font-style="normal" fo:font-weight="normal" officeooo:rsid="001bcb64" style:font-size-asian="14pt" style:font-size-complex="14pt"/>
    </style:style>
    <style:style style:name="T6" style:family="text">
      <style:text-properties fo:font-variant="normal" fo:text-transform="none" fo:font-size="14pt" fo:letter-spacing="normal" fo:font-style="normal" fo:font-weight="normal" officeooo:rsid="0023afee" style:font-size-asian="14pt" style:font-size-complex="14pt"/>
    </style:style>
    <style:style style:name="T7" style:family="text">
      <style:text-properties fo:font-variant="normal" fo:text-transform="none" fo:font-size="14pt" fo:letter-spacing="normal" fo:font-style="normal" fo:font-weight="normal" officeooo:rsid="0026e23f" style:font-size-asian="14pt" style:font-size-complex="14pt"/>
    </style:style>
    <style:style style:name="T8" style:family="text">
      <style:text-properties officeooo:rsid="001a734c"/>
    </style:style>
    <style:style style:name="T9" style:family="text">
      <style:text-properties officeooo:rsid="001b6f92"/>
    </style:style>
    <style:style style:name="T10" style:family="text">
      <style:text-properties officeooo:rsid="00209614"/>
    </style:style>
    <style:style style:name="T11" style:family="text">
      <style:text-properties fo:background-color="transparent" loext:char-shading-value="0"/>
    </style:style>
    <style:style style:name="T12" style:family="text">
      <style:text-properties officeooo:rsid="0016aad0" fo:background-color="transparent" loext:char-shading-value="0"/>
    </style:style>
    <style:style style:name="T13" style:family="text">
      <style:text-properties officeooo:rsid="00209614" fo:background-color="transparent" loext:char-shading-value="0"/>
    </style:style>
    <style:style style:name="T14" style:family="text">
      <style:text-properties officeooo:rsid="0023afee"/>
    </style:style>
    <style:style style:name="T15" style:family="text">
      <style:text-properties fo:font-size="14pt" style:font-size-asian="14pt" style:font-size-complex="14pt"/>
    </style:style>
    <style:style style:name="T16" style:family="text">
      <style:text-properties fo:font-size="14pt" officeooo:rsid="0023afee" style:font-size-asian="14pt" style:font-size-complex="14pt"/>
    </style:style>
    <style:style style:name="T17" style:family="text">
      <style:text-properties officeooo:rsid="0024f1b7"/>
    </style:style>
    <style:style style:name="T18" style:family="text">
      <style:text-properties officeooo:rsid="002622e5"/>
    </style:style>
    <style:style style:name="T19" style:family="text">
      <style:text-properties officeooo:rsid="0026e23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2024.01.29</text:h>
      <text:h text:style-name="P18" text:outline-level="1"><text:span text:style-name="T1">Сыктывкар</text:span><text:span text:style-name="T2">ын восьтісны</text:span> Том йӧзлы ресурснӧй шӧрин</text:h>
      <text:p text:style-name="P9"><text:span text:style-name="T11">Том йӧзӧс </text:span><text:span text:style-name="T13">уна сикас юкӧнын</text:span><text:span text:style-name="T11"> сӧвмӧдӧм да </text:span><text:span text:style-name="T12">налы ас туй бӧрйӧм</text:span><text:span text:style-name="T11"> вылӧ площадкасӧ лӧсьӧдӧма «Велӧдӧм» национальнӧй проект отсӧгӧн. </text:span><text:span text:style-name="T12">Сійӧс</text:span><text:span text:style-name="T11"> збыльмӧдӧны Россия Федерацияса Президент Владимир Путинлӧн тшӧктӧм серти. </text:span>Шӧрин восьтан церемонияӧ пырӧдчис Коми Республикаса Юралысь Владимир Уйба. </text:p>
      <text:p text:style-name="P10">«Том йӧзлы сиӧм во<text:span text:style-name="T10">ыс</text:span>, <text:span text:style-name="T10">мый</text:span> ми нуӧдім 2023 воын, эз помась кывкӧртӧдъяс вӧчӧмӧн, - шыӧдчис том йӧз дорӧ Владимир Уйба. - Ми<text:span text:style-name="T10">янлы и водзӧ колӧ</text:span> кывны тіян<text:span text:style-name="T8">ӧс</text:span>, тӧдны, кытчӧ ті кӧсъянныд мунны. <text:span text:style-name="T10">М</text:span>е ногӧн, Том йӧз<text:span text:style-name="T10">лы сиӧм</text:span> воӧ ми аддзим тайӧ <text:span text:style-name="T8">ловрусӧ</text:span>. Меным зэв тӧдчана, мый ті сьӧлӧмсяньныд нимкодясинныд во чӧжӧн нуӧдӧм мероприятиеясӧн. <text:span text:style-name="T10">Уджсӧ заводитӧма, да</text:span> тайӧ нырвизьсӧ кутам сӧвмӧдны водзӧ 2024 воын. Тайӧс эскӧдӧ <text:span text:style-name="T10">и сійӧ, мый талун ми восьтам </text:span><text:span text:style-name="T19">Т</text:span>ом йӧзл<text:span text:style-name="T10">ы</text:span> ресурснӧй шӧрин<text:span text:style-name="T10">сӧ</text:span>. Тані ті верманныд пӧртны олӧмӧ водзмӧстчӧмъяс<text:span text:style-name="T10">ныдтӧ</text:span>, снимайтны роликъяс, сёрнитны, нуӧдны мастер-классъяс, квестъяс да уна мукӧдтор». </text:p>
      <text:p text:style-name="P11">Шӧринлӧн площадкаяс вылын кутасны нуӧдны мероприятиеяс, кутшӧмъясӧс веськӧдӧма том йӧзлысь водзмӧстчӧмъяс<text:span text:style-name="T10">сӧ</text:span> збыльмӧдӧм, томуловлысь да том йӧзлысь творчес<text:span text:style-name="T10">твоын</text:span>, уджсикас<text:span text:style-name="T10">ын</text:span>, <text:span text:style-name="T10">тӧдӧмлунъясын</text:span> позянлунъяс<text:span text:style-name="T10">сӧ</text:span> восьтӧм <text:span text:style-name="T10">вылӧ</text:span>, быдмысь войтырӧс Чужан му радейтны велӧдӧм, том йӧзӧс инновация, предпринимательство, добровольческӧй уджӧ кыскӧм вылӧ, а сідзжӧ том йӧзлысь гражданскӧй водзмӧстчӧм<text:span text:style-name="T10">сӧ</text:span> сӧвмӧдӧм да дзоньвидза оласног лӧсьӧдӧм вылӧ. </text:p>
      <text:p text:style-name="P11">Тані лӧсьӧдӧма некымын жыр: прӧст кад коллялӧм да творческӧ<text:span text:style-name="T10">й</text:span> аддзысьлӧм<text:span text:style-name="T10">ъяс нуӧдӧм</text:span> вылӧ жыр; <text:span text:style-name="T10">тӧдӧмлун паськӧдан</text:span> жыр, кӧні позьӧ нуӧдны лекцияяс, сы лыдын ВКС отсӧгӧн; модульнӧй экранӧн, аудиосистемаӧн, аппаратураӧн, диванъясӧн, креслӧясӧн, трансляция вылӧ камераясӧн, серпас галереяӧн уна мога зал; дискуссияяс да сёрнияс нуӧдӧм вылӧ жыр; медиашӧрин. </text:p>
      <text:p text:style-name="P19"><text:span text:style-name="T3">Том йӧзлӧн ресурснӧй шӧрин </text:span><text:span text:style-name="T4">бердын</text:span><text:span text:style-name="T3"> кӧсйӧны нуӧдны уна сикас мероприятие «Россияса </text:span><text:span text:style-name="T4">Т</text:span><text:span text:style-name="T3">ом йӧзлӧн </text:span><text:span text:style-name="T4">С</text:span><text:span text:style-name="T3">ою</text:span><text:span text:style-name="T5">з</text:span><text:span text:style-name="T3">», «Россия</text:span><text:span text:style-name="T4">ын</text:span><text:span text:style-name="T3"> сиктса том йӧзлӧн союз», «Россияса </text:span><text:span text:style-name="T4">С</text:span><text:span text:style-name="T3">тудентъяслӧн </text:span><text:span text:style-name="T4">О</text:span><text:span text:style-name="T3">трядъяс» Коми Республика</text:span><text:span text:style-name="T4">ын</text:span><text:span text:style-name="T3"> том йӧзлӧн ставроссияса ӧтйӧза организацияяскӧд ӧтув. Сідзжӧ Шӧринлӧн уджӧ пырӧдчасны «</text:span><text:span text:style-name="T4">Победаса</text:span><text:span text:style-name="T3"> волонтёръяс», «Волонтёр-медикъя</text:span><text:span text:style-name="T5">с</text:span><text:span text:style-name="T3">», «</text:span><text:span text:style-name="T7">Движение Первых</text:span><text:span text:style-name="T3">» </text:span><text:span text:style-name="T4">ставроссияса</text:span><text:span text:style-name="T3"> ӧтйӧза ӧтмунӧмъяс</text:span><text:span text:style-name="T4">ӧс</text:span><text:span text:style-name="T3">, «</text:span><text:span text:style-name="T4">Твой</text:span><text:span text:style-name="T3"> Ход» студентъяслӧн </text:span><text:span text:style-name="T4">ставроссияса </text:span><text:span text:style-name="T3">проектл</text:span><text:span text:style-name="T4">ысь</text:span><text:span text:style-name="T3"> регион</text:span><text:span text:style-name="T7">альнӧй</text:span><text:span text:style-name="T3"> штаб</text:span><text:span text:style-name="T4">ӧс</text:span><text:span text:style-name="T3">, Коми Республикаса том асшӧр уджалысьяслӧн клуб</text:span><text:span text:style-name="T4">ӧс</text:span><text:span text:style-name="T3">, </text:span><text:span text:style-name="T4">Единая Россиялӧн</text:span><text:span text:style-name="T3"> </text:span><text:span text:style-name="T4">Т</text:span><text:span text:style-name="T3">ом гвардия</text:span><text:span text:style-name="T4">ӧс</text:span><text:span text:style-name="T3">, Коми Республикаса том йӧзлӧн парламент</text:span><text:span text:style-name="T7">ӧс</text:span><text:span text:style-name="T3">, «Россияса </text:span><text:span text:style-name="T4">поисковӧй</text:span><text:span text:style-name="T3"> ӧтмунӧм» </text:span><text:span text:style-name="T15">Айму дорйигӧн усьӧмаяслысь паметьсӧ нэммӧдан ставроссияса ӧтйӧза ӧтмунӧмлӧн Коми Республикаын региональнӧй юкӧнӧ</text:span><text:span text:style-name="T16">с</text:span><text:span text:style-name="T3"> да мукӧд ӧтйӧза организация</text:span><text:span text:style-name="T6">ӧс</text:span><text:span text:style-name="T3"> </text:span><text:span text:style-name="T7">дінмуын </text:span><text:span text:style-name="T3">петкӧдлысьяс.</text:span></text:p>
      <text:p text:style-name="P10">Том йӧзлӧн ресурснӧй шӧрин меститчӧ Сыктывкарын <text:span text:style-name="T14">татшӧм инпас серти:</text:span> Первомай улича, 72 керка, 4 судта («<text:span text:style-name="T14">Дом быта</text:span>» зданиеын). Сійӧс лӧсьӧдӧм вылӧ «Том йӧзлы регион» Россия Федерацияса субъектъясын том йӧз <text:soft-page-break/>политика <text:span text:style-name="T14">быд боксянь</text:span> сӧвмӧдан уджтас серти вӧлі кыскӧма федеральнӧй сьӧмкудйысь сьӧм. </text:p>
      <text:p text:style-name="P11">Водзынджык тайӧ уджтас серти вӧлі выльмӧдӧма Усинскын Том йӧзлысь шӧрин<text:span text:style-name="T19">сӧ</text:span> да Ухтаын Том йӧзлысь керка<text:span text:style-name="T19">сӧ</text:span>, кодӧс сідзжӧ дасьтӧны восьтыны. Том йӧзлы татшӧм местаяс лӧсьӧдӧм серти опытсӧ кутасны <text:span text:style-name="T17">паськӧдны</text:span> республикаса <text:span text:style-name="T17">и </text:span>мукӧд муниципалитетын. </text:p>
      <text:p text:style-name="P10">«Мыйла ми тайӧс вӧчам? Ми гӧгӧрвоам, мый тайӧ <text:span text:style-name="T17">миян аскиа</text:span><text:span text:style-name="T9"> лун</text:span>. <text:span text:style-name="T17">С</text:span>ӧвмӧй, лӧсьӧдӧй выль проектъяс, том семьяяс. Ми тіян<text:span text:style-name="T9">лы</text:span> пыр <text:span text:style-name="T9">отсалам</text:span>.<text:span text:style-name="T11"> Коми Республикаса Веськӧдлан котырлӧн мог – лӧсьӧдны условиеяс, медым том йӧз сӧвмисны, медым тіянлы вӧлі интереснӧ тані, республикаын. Тайӧ уджсӧ м</text:span>и заводитім Том йӧз<text:span text:style-name="T17">лы </text:span>да Семья<text:span text:style-name="T17">лы сиӧм</text:span> во<text:span text:style-name="T17">яс</text:span>ӧдз <text:span text:style-name="T19">на</text:span>. 2021 восянь ми кутім туйдӧдны <text:span text:style-name="T17">школьникъясӧс</text:span> уджсикас<text:span text:style-name="T17">ын</text:span>, медым велӧдчӧмсӧ помалӧм бӧрын <text:span text:style-name="T9">найӧ</text:span> гӧгӧрвоисны, кӧні кутасны уджавны. Ми кӧсъям, медым тайӧ местаыс вӧлі республикаын, сы вӧсна мый республика да <text:span text:style-name="T9">сы</text:span>лӧн аскиа луныс – тайӧ ті», - тӧдчӧдіс Владимир Уйба. </text:p>
      <text:p text:style-name="P13">Фотоыс «Комиинформ» <text:span text:style-name="T18">ЮА</text:span>, автор - Владимир Шешкунас </text:p>
      <text:p text:style-name="P11"/>
      <text:p text:style-name="P12"/>
      <text:p text:style-name="P14">3268</text:p>
      <text:p text:style-name="P15"/>
      <text:p text:style-name="P16"/>
      <text:p text:style-name="P16"/>
      <text:p text:style-name="P16"/>
      <text:p text:style-name="P16"/>
      <text:p text:style-name="P16"/>
      <text:p text:style-name="P16"/>
      <text:p text:style-name="P16"/>
      <text:p text:style-name="P6"/>
      <text:p text:style-name="P6"/>
      <text:p text:style-name="P6"/>
      <text:p text:style-name="P6"/>
      <text:p text:style-name="P6"/>
      <text:h text:style-name="P3" text:outline-level="1"><text:soft-page-break/><text:span text:style-name="T17">2</text:span>024.01.29</text:h>
      <text:h text:style-name="P4" text:outline-level="1">В Сыктывкаре открыли Ресурсный молодёжный центр</text:h>
      <text:p text:style-name="P1">Площадка для развития и самореализации молодёжи в различных сферах жизни создана благодаря национальному проекту «Образование», который реализуется по поручению Президента Российской Федерации Владимира Путина. В церемонии открытия Центра принял участие Глава Республики Коми Владимир Уйба.</text:p>
      <text:p text:style-name="P2">«Год молодёжи, который мы провели в 2023 году, не закончился подведением итогов, - обратился к молодёжи Владимир Уйба. – Мы должны слышать вас, знать, куда вы хотите идти. И, на мой взгляд, в Год молодёжи, мы уловили это настроение. Для меня важно, что вы искренне радовались тем мероприятиям, которые прошли в течение года. Мы дали старт, и это направление будем дальше развивать в 2024 году. В подтверждение этому – сегодняшнее открытие Ресурсного молодёжного центра. Здесь вы можете реализовать инициативы, провести мастер-классы, снимать ролики, общаться, проводить квесты и многое другое».</text:p>
      <text:p text:style-name="P2">На площадках Центра будут проходить мероприятия, направленные на реализацию инициатив молодёжи, раскрытие творческого, профессионального, интеллектуального потенциала подростков и молодёжи, патриотическое воспитание подрастающего поколения, вовлечение молодёжи в инновационную, предпринимательскую, добровольческую деятельность, а также на развитие гражданской активности молодёжи и формирование здорового образа жизни.</text:p>
      <text:p text:style-name="P2">Здесь создано несколько пространств: помещение для досуга и творческих встреч; пространство просвещения, где можно проводить лекции, в том числе посредством ВКС; многофункциональный зал с модульным экраном, аудиосистемой, аппаратурой, диванами, креслами, камерами для трансляции, картинной галереей; переговорная для проведения дискуссий и обсуждений; медиацентр.</text:p>
      <text:p text:style-name="P2">На базе Ресурсного молодёжного центра планируется проведение различных мероприятий совместно с общероссийскими молодёжными общественными организациями Республики Коми «Российский Союз Молодёжи», «Российский союз сельской молодёжи», «Российские Студенческие Отряды». Также к работе <text:soft-page-break/>Центра подключатся региональные представители Всероссийских общественных движений «Волонтёры Победы», «Волонтёры-медики», «Движение Первых», Регионального штаба Всероссийского студенческого проекта «Твой Ход», Клуба молодых предпринимателей Республики Коми, Молодой гвардии Единой России, Молодёжного парламента Республики Коми, Регионального отделения общероссийского общественного движения по увековечению памяти погибших при защите Отечества «Поисковое движение России» в Республике Коми и других общественных организаций.</text:p>
      <text:p text:style-name="P2">Ресурсный молодёжный центр расположен в Сыктывкаре по адресу: улица Первомайская, дом 72, 4 этаж (в здании «Дома быта»). На его создание были привлечены средства из федерального бюджета по программе комплексного развития молодёжной политики в субъектах Российской Федерации «Регион для молодых».</text:p>
      <text:p text:style-name="P2">Ранее в рамках этой программы были модернизированы Молодёжный центр в Усинске и Дом молодёжи в Ухте, который тоже готовится к открытию. Опыт создания таких пространств для молодёжи будет транслироваться в другие муниципалитеты республики.</text:p>
      <text:p text:style-name="P2">«Для чего мы это делаем? Мы понимаем, что это вложение в перспективу и в будущее. Пользуйтесь, развивайтесь, создавайте новые проекты, создавайте молодые семьи. Мы вас всегда поддержим. Задача Правительства Республики Коми – создать условия, чтобы молодёжь развивалась, чтобы вам было интересно здесь, в республике. Эту работу мы начали задолго до Года молодёжи и Года семьи. С 2021 года мы занялись профориентацией школьников, чтобы по окончании обучения выпускники понимали, где они будут работать. И нам хочется, чтобы это место было в республике, потому что республика и будущее республики – это вы», - подчеркнул Владимир Уйба.</text:p>
      <text:p text:style-name="P7">Фото ИА "Комиинформ", автор Владимир Шешкунас</text:p>
      <text:p text:style-name="P7"/>
      <text:p text:style-name="P7"/>
      <text:p text:style-name="P6">3268</text:p>
      <text:p text:style-name="P5"/>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1-31T11:45:52.994000000</dc:date>
    <meta:editing-duration>PT40M10S</meta:editing-duration>
    <meta:editing-cycles>7</meta:editing-cycles>
    <meta:generator>LibreOffice/7.3.7.2$Windows_X86_64 LibreOffice_project/e114eadc50a9ff8d8c8a0567d6da8f454beeb84f</meta:generator>
    <meta:document-statistic meta:table-count="0" meta:image-count="0" meta:object-count="0" meta:page-count="4" meta:paragraph-count="24" meta:word-count="946" meta:character-count="7383" meta:non-whitespace-character-count="6447"/>
  </office:meta>
</office:document-meta>
</file>