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 style:writing-mode="pag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0e635d" officeooo:paragraph-rsid="0014b261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 style:writing-mode="pag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 style:writing-mode="pag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Heading_20_1" style:master-page-name="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style:page-number="auto" fo:break-before="page" fo:background-color="transparent" style:writing-mode="pag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0e635d" officeooo:paragraph-rsid="0016aad0" fo:background-color="transparent" style:font-size-asian="14pt" style:font-size-complex="14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 style:writing-mode="pag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0e635d" officeooo:paragraph-rsid="0014b261" fo:background-color="transparent" style:font-size-asian="14pt" style:font-size-complex="14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 style:writing-mode="pag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transparent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 style:writing-mode="pag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paragraph-rsid="0016aad0" fo:background-color="transparent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 style:writing-mode="pag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paragraph-rsid="0018c624" fo:background-color="transparent"/>
    </style:style>
    <style:style style:name="P9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reak-before="page" fo:background-color="transparent" style:writing-mode="page"/>
      <style:text-properties style:font-name="Times New Roman" fo:font-size="14pt" fo:language="kpv" fo:country="RU" fo:font-weight="normal" officeooo:rsid="000e635d" officeooo:paragraph-rsid="0014b261" style:font-size-asian="14pt" style:font-weight-asian="normal" style:font-size-complex="14pt" style:font-weight-complex="normal"/>
    </style:style>
    <style:style style:name="P1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 style:writing-mode="page"/>
      <style:text-properties style:font-name="Times New Roman" fo:font-size="14pt" fo:language="kpv" fo:country="RU" officeooo:rsid="000e635d" officeooo:paragraph-rsid="0014b261" fo:background-color="transparent" style:font-size-asian="14pt" style:font-size-complex="14pt"/>
    </style:style>
    <style:style style:name="P1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 style:writing-mode="page"/>
      <style:text-properties style:font-name="Times New Roman" fo:font-size="14pt" officeooo:rsid="0016aad0" officeooo:paragraph-rsid="0016aad0" style:font-size-asian="14pt" style:font-size-complex="14pt"/>
    </style:style>
    <style:style style:name="T1" style:family="text">
      <style:text-properties officeooo:rsid="0016aad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aad0" style:font-weight-asian="bold" style:font-weight-complex="bold"/>
    </style:style>
    <style:style style:name="T4" style:family="text">
      <style:text-properties officeooo:rsid="0018c624"/>
    </style:style>
    <style:style style:name="T5" style:family="text">
      <style:text-properties officeooo:rsid="001b8d25"/>
    </style:style>
    <style:style style:name="T6" style:family="text">
      <style:text-properties officeooo:rsid="001d5d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pan text:style-name="T1">20</text:span>24.01.2<text:span text:style-name="T1">9</text:span></text:h>
      <text:p text:style-name="P5"><text:span text:style-name="T2">Владимир Уйба висьталіс Сыктывкарын Том йӧзл</text:span><text:span text:style-name="T3">ы</text:span><text:span text:style-name="T2"> ресурснӧй шӧрин восьтӧм йылысь</text:span></text:p>
      <text:p text:style-name="P6">Том йӧзӧс олӧмын <text:span text:style-name="T6">быд боксянь </text:span>сӧвмӧдӧм да <text:span text:style-name="T1">налы ас туй бӧрйӧм</text:span> вылӧ площадкасӧ лӧсьӧдӧма “Велӧдӧм” национальнӧй проект отсӧгӧн. <text:span text:style-name="T1">Сійӧс</text:span> збыльмӧдӧны Россия Федерацияса Президент Владимир Путинлӧн тшӧктӧм серти. </text:p>
      <text:p text:style-name="P7">Тані том йӧз вермӧны нуӧдны концертъяс, мастер-классъяс, котыртны акцияяс, гижавны видео<text:span text:style-name="T6">роликъяс</text:span> да шойччыштны фильм видзӧдігӧн либӧ <text:span text:style-name="T1">ворсны </text:span>пызанвывса ворсӧмъяс<text:span text:style-name="T1">ӧн</text:span>.</text:p>
      <text:p text:style-name="P8">Та могысь том йӧзлӧн шӧринын эм став колана<text:span text:style-name="T5">торй</text:span>ыс: экранъяса да микрофонъяса кык ыджыд зал, <text:span text:style-name="T4">съёмкаяс нуӧдӧм вылӧ оборудуйтӧм </text:span>ӧнія <text:span text:style-name="T4">кадлы лӧсял</text:span><text:span text:style-name="T5">ысь</text:span><text:span text:style-name="T4"> </text:span>медиашӧрин, сёрнитан площадкаяс, прӧст кад колляланін, кӧні позьӧ <text:span text:style-name="T4">пукыштны</text:span> да вӧчны ассьыд уджтӧ. </text:p>
      <text:p text:style-name="P6"><text:span text:style-name="T4">Паськыдджыка</text:span> – Коми Республикаса Юралысьлӧн видео пыр шыӧдчӧмын. </text:p>
      <text:p text:style-name="P10"/>
      <text:h text:style-name="P9" text:outline-level="1"><text:span text:style-name="T1">20</text:span>24.01.2<text:span text:style-name="T1">9</text:span></text:h>
      <text:h text:style-name="P1" text:outline-level="1">Владимир Уйба рассказал о Ресурсном молодёжном центре, который открылся сегодня в Сыктывкаре</text:h>
      <text:p text:style-name="P3"/>
      <text:p text:style-name="P3">Площадка для развития и самореализации молодёжи в различных сферах жизни создана благодаря национальному проекту «Образование», который реализуется по поручению Президента Российской Федерации Владимира Путина.</text:p>
      <text:p text:style-name="P2">Здесь молодые люди могут проводить концерты, мастер-классы, организовывать акции, записывать видеоролики и просто отдохнуть за просмотром фильма или настольными играми.</text:p>
      <text:p text:style-name="P2">Для этого в молодёжном центре есть всё необходимое: два больших зала с экранами и микрофонами, современный медиацентр, оборудованный для проведения съёмок, переговорные площадки, пространство досуга, где можно просто посидеть и заниматься своими делами.</text:p>
      <text:p text:style-name="P2">Подробнее – в видеообращении Главы Республики Коми.</text:p>
      <text:p text:style-name="P11">68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6T11:59:35.586048525</meta:creation-date>
    <meta:editing-duration>PT50M7S</meta:editing-duration>
    <meta:editing-cycles>9</meta:editing-cycles>
    <meta:generator>LibreOffice/7.3.7.2$Windows_X86_64 LibreOffice_project/e114eadc50a9ff8d8c8a0567d6da8f454beeb84f</meta:generator>
    <dc:date>2024-01-31T11:35:13.534000000</dc:date>
    <meta:document-statistic meta:table-count="0" meta:image-count="0" meta:object-count="0" meta:page-count="2" meta:paragraph-count="13" meta:word-count="195" meta:character-count="1549" meta:non-whitespace-character-count="1362"/>
  </office:meta>
</office:document-meta>
</file>