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 style:writing-mode="page"/>
      <style:text-properties style:font-name="Times New Roman" fo:font-size="14pt" fo:language="kpv" fo:country="RU" officeooo:rsid="0008ee5c" officeooo:paragraph-rsid="000e1466" style:font-size-asian="14pt" style:font-size-complex="14pt"/>
    </style:style>
    <style:style style:name="P3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cm" style:auto-text-indent="false" style:page-number="auto" fo:background-color="transparent" fo:keep-with-next="always" style:writing-mode="page"/>
      <style:text-properties style:font-name="Times New Roman" fo:font-size="14pt" fo:language="kpv" fo:country="RU" officeooo:rsid="0013b7e6" officeooo:paragraph-rsid="0013b7e6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fo:font-weight="bold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fo:font-style="italic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fo:font-style="normal" style:font-size-asian="14pt" style:font-style-asian="normal" style:font-size-complex="14pt" style:font-style-complex="normal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fo:language="kpv" fo:country="RU" officeooo:paragraph-rsid="00118d54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fo:language="kpv" fo:country="RU" officeooo:paragraph-rsid="00156824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fo:language="kpv" fo:country="RU" officeooo:paragraph-rsid="00168639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8639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.926cm" style:auto-text-indent="false"/>
      <style:text-properties style:font-name="Times New Roman" fo:font-size="14pt" fo:language="kpv" fo:country="RU" fo:font-weight="bold" officeooo:paragraph-rsid="001be6da" style:font-size-asian="14pt" style:font-size-complex="14pt"/>
    </style:style>
    <style:style style:name="T1" style:family="text">
      <style:text-properties officeooo:rsid="000e1466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e1466" style:font-size-asian="14pt" style:font-size-complex="14pt"/>
    </style:style>
    <style:style style:name="T4" style:family="text">
      <style:text-properties style:font-name="Times New Roman" fo:font-size="14pt" officeooo:rsid="000e8e31" style:font-size-asian="14pt" style:font-size-complex="14pt"/>
    </style:style>
    <style:style style:name="T5" style:family="text">
      <style:text-properties style:font-name="Times New Roman" fo:font-size="14pt" officeooo:rsid="000eeeba" style:font-size-asian="14pt" style:font-size-complex="14pt"/>
    </style:style>
    <style:style style:name="T6" style:family="text">
      <style:text-properties style:font-name="Times New Roman" fo:font-size="14pt" officeooo:rsid="00111c37" style:font-size-asian="14pt" style:font-size-complex="14pt"/>
    </style:style>
    <style:style style:name="T7" style:family="text">
      <style:text-properties style:font-name="Times New Roman" fo:font-size="14pt" officeooo:rsid="00118d54" style:font-size-asian="14pt" style:font-size-complex="14pt"/>
    </style:style>
    <style:style style:name="T8" style:family="text">
      <style:text-properties style:font-name="Times New Roman" fo:font-size="14pt" officeooo:rsid="001291bb" style:font-size-asian="14pt" style:font-size-complex="14pt"/>
    </style:style>
    <style:style style:name="T9" style:family="text">
      <style:text-properties style:font-name="Times New Roman" fo:font-size="14pt" officeooo:rsid="001082b6" style:font-size-asian="14pt" style:font-size-complex="14pt"/>
    </style:style>
    <style:style style:name="T10" style:family="text">
      <style:text-properties style:font-name="Times New Roman" fo:font-size="14pt" officeooo:rsid="00168639" style:font-size-asian="14pt" style:font-size-complex="14pt"/>
    </style:style>
    <style:style style:name="T11" style:family="text">
      <style:text-properties style:font-name="Times New Roman" fo:font-size="14pt" officeooo:rsid="0018cba2" style:font-size-asian="14pt" style:font-size-complex="14pt"/>
    </style:style>
    <style:style style:name="T12" style:family="text">
      <style:text-properties style:font-name="Times New Roman" fo:font-size="14pt" fo:font-weight="bold" officeooo:rsid="00118d54" style:font-size-asian="14pt" style:font-size-complex="14pt"/>
    </style:style>
    <style:style style:name="T13" style:family="text">
      <style:text-properties style:font-name="Times New Roman" fo:font-size="14pt" fo:font-weight="bold" officeooo:rsid="001be6da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168639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e8e31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18d54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68639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6e37e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e6da" style:font-size-asian="14pt" style:font-size-complex="14pt"/>
    </style:style>
    <style:style style:name="T2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officeooo:rsid="00111c37"/>
    </style:style>
    <style:style style:name="T24" style:family="text">
      <style:text-properties officeooo:rsid="00118d54"/>
    </style:style>
    <style:style style:name="T25" style:family="text">
      <style:text-properties officeooo:rsid="001291bb"/>
    </style:style>
    <style:style style:name="T26" style:family="text">
      <style:text-properties officeooo:rsid="0013b7e6"/>
    </style:style>
    <style:style style:name="T27" style:family="text">
      <style:text-properties officeooo:rsid="00168639"/>
    </style:style>
    <style:style style:name="T28" style:family="text">
      <style:text-properties officeooo:rsid="0016e37e"/>
    </style:style>
    <style:style style:name="T29" style:family="text">
      <style:text-properties officeooo:rsid="001be6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31.01.2024</text:h>
      <text:h text:style-name="P2" text:outline-level="1">Владимир Уйба <text:span text:style-name="T1">аттьӧаліс Усинскса ас вылӧ уджалысьясӧс СВО-</text:span><text:span text:style-name="T26">ын</text:span><text:span text:style-name="T1"> участ</text:span><text:span text:style-name="T26">вуйтысьяслы</text:span><text:span text:style-name="T1"> зіля отсасьӧмысь </text:span></text:h>
      <text:p text:style-name="P10"><text:span text:style-name="T3">Муниципал</text:span><text:span text:style-name="T10">итет</text:span><text:span text:style-name="T3">ӧ удж серти в</text:span><text:span text:style-name="T10">о</text:span><text:span text:style-name="T3">лігӧн Коми Республикаса Юралысь паныдасьліс меставывса ас вылӧ уджалысьяскӧд, кодъяс быд боксянь отсасьӧны военн</text:span><text:span text:style-name="T10">ослужащ</text:span><text:span text:style-name="T3">ӧйяслы да </text:span><text:span text:style-name="T16">выль </text:span><text:span text:style-name="T19">регионъясын</text:span><text:span text:style-name="T17"> </text:span><text:span text:style-name="T16">олысьяслы, кодъяс веськалісны боевӧй тышъяс улӧ.</text:span></text:p>
      <text:p text:style-name="P11"/>
      <text:p text:style-name="P10"><text:span text:style-name="T2">«</text:span><text:span text:style-name="T4">Талун ми </text:span><text:span text:style-name="T10">ӧтлаын</text:span><text:span text:style-name="T4">, ми вынаӧсь. </text:span><text:span text:style-name="T10">Вӧрӧг</text:span><text:span text:style-name="T4"> тайӧс некыдз эз виччысь. Сылӧн в</text:span><text:span text:style-name="T10">ӧ</text:span><text:span text:style-name="T4">лі мог – торй</text:span><text:span text:style-name="T5">ӧ</text:span><text:span text:style-name="T4">дны Роч мирсӧ, торй</text:span><text:span text:style-name="T5">ӧ</text:span><text:span text:style-name="T4">дны миянлысь войтырӧс, </text:span><text:span text:style-name="T5">ворсны Айму вӧсна юрсӧ пуктысьяслӧн рӧдвужлӧн да матыссаяслӧн сьӧлӧмкылӧмъяс вылын.</text:span><text:span text:style-name="T2"> Но </text:span><text:span text:style-name="T5">миян тіянкӧд вочакывйыс, быдӧнлӧн торйӧн да ставнымлӧн ӧтлаӧн, дзикӧдз шӧйӧвоштіс миянлысь </text:span><text:span text:style-name="T10">вӧрӧгъяснымӧс</text:span><text:span text:style-name="T5"> сійӧн</text:span><text:span text:style-name="T2">, </text:span><text:span text:style-name="T5">мый миянлы тайӧ мездысян тыш, </text:span><text:span text:style-name="T11">ӧд</text:span><text:span text:style-name="T5"> </text:span><text:span text:style-name="T10">талун ми </text:span><text:span text:style-name="T5">збыльысь </text:span><text:span text:style-name="T10">тышкасям</text:span><text:span text:style-name="T5"> нацизмкӧд</text:span><text:span text:style-name="T2">», - </text:span><text:span text:style-name="T8">пасйис</text:span><text:span text:style-name="T2"> Владимир Уйба.</text:span></text:p>
      <text:p text:style-name="P9"><text:span text:style-name="T5">Коми </text:span><text:span text:style-name="T2">Республик</text:span><text:span text:style-name="T5">аса Юралысь аттьӧаліс Усинскса ас вылӧ уджалысьясӧс фронтлы зіля отсасьӧмысь</text:span><text:span text:style-name="T2">: «</text:span><text:span text:style-name="T9">Ме тшӧкыда ветл</text:span><text:span text:style-name="T10">ывла</text:span><text:span text:style-name="T9"> тыш </text:span><text:span text:style-name="T10">нуӧданінӧ</text:span><text:span text:style-name="T9">, медым нуны да сетны гуманитарнӧй груз, техника, оборудование. Кӧсъя шуны ыджыд аттьӧ тіянлы сыысь, мый Усинск, </text:span><text:span text:style-name="T10">кыдзи</text:span><text:span text:style-name="T9"> дугдывтӧг уджалысь конвейер, могмӧдӧ миянлысь зонъяс</text:span><text:span text:style-name="T10">ным</text:span><text:span text:style-name="T9">ӧс автом</text:span><text:span text:style-name="T10">ашина</text:span><text:span text:style-name="T9">ясӧн да став коланатор</text:span><text:span text:style-name="T8">йӧн</text:span><text:span text:style-name="T9">, мый </text:span><text:span text:style-name="T10">отсалӧ</text:span><text:span text:style-name="T9"> <text:s/>збыльмӧд</text:span><text:span text:style-name="T10">ны</text:span><text:span text:style-name="T9"> боевӧй могъяс да бурм</text:span><text:span text:style-name="T8">ӧ</text:span><text:span text:style-name="T9">д</text:span><text:span text:style-name="T10">ны</text:span><text:span text:style-name="T9"> фронтвывса олӧм</text:span><text:span text:style-name="T10">сӧ</text:span><text:span text:style-name="T9">. </text:span><text:span text:style-name="T10">З</text:span><text:span text:style-name="T9">онъяс</text:span><text:span text:style-name="T10">лы</text:span><text:span text:style-name="T6"> тайӧ </text:span><text:span text:style-name="T10">зэв ыджыд</text:span><text:span text:style-name="T6"> ыш</text:span><text:span text:style-name="T8">ӧ</text:span><text:span text:style-name="T6">д</text:span><text:span text:style-name="T10">антор</text:span><text:span text:style-name="T6">.</text:span><text:span text:style-name="T2"> </text:span><text:span text:style-name="T6">Ыджыд аттьӧ</text:span><text:span text:style-name="T2">. </text:span><text:span text:style-name="T6">Вермӧм лоас ми</text:span><text:span text:style-name="T10">ян</text:span><text:span text:style-name="T6"> сайын</text:span><text:span text:style-name="T2">!» </text:span></text:p>
      <text:p text:style-name="P9"><text:span text:style-name="T6">Дінмуса Юралысь сетіс Усинскса ас вылӧ уджалысьяслы </text:span><text:span text:style-name="T16">торъя военнӧй операция </text:span><text:span text:style-name="T21">дырйи </text:span><text:span text:style-name="T16">отсӧг сетӧмӧ пай пуктӧмысь Коми Республикаса наградаяс да сиис бур водзмӧстчӧм</text:span><text:span text:style-name="T19">ъяс</text:span><text:span text:style-name="T16">ын вермӧмъяс.</text:span></text:p>
      <text:p text:style-name="P4"/>
      <text:p text:style-name="P5">*** <text:span text:style-name="T23">Коми Республикаса Юралысьлӧн Индӧдӧн</text:span></text:p>
      <text:p text:style-name="P8"><text:span text:style-name="T12">торъя военнӧй операция </text:span><text:span text:style-name="T13">дырйи</text:span><text:span text:style-name="T12"> отсӧг сетӧмӧ пай пуктӧмысь </text:span><text:span text:style-name="T14">«Могъяс дыр кад чӧж бура олӧмӧ пӧртӧмысь</text:span><text:span text:style-name="T22">» </text:span><text:bookmark text:name="TRM5"/><text:span text:style-name="T22">Коми Рес</text:span><text:span text:style-name="T14">публикаса медаль сет</text:span><text:span text:style-name="T15">ӧма</text:span><text:span text:style-name="T14">:</text:span></text:p>
      <text:p text:style-name="P4">Сергей Анатольевич Гаврилов<text:span text:style-name="T24">лы</text:span> – «Квартет-Сервис» <text:span text:style-name="T24">ичӧт кывкутана котыр</text:span><text:span text:style-name="T27">са</text:span><text:span text:style-name="T24"> </text:span>директор<text:span text:style-name="T24">лы</text:span>, Усинск <text:span text:style-name="T24">кар</text:span>; </text:p>
      <text:p text:style-name="P8"><text:span text:style-name="T2">Василий Георгиевич Попов</text:span><text:span text:style-name="T7">лы</text:span><text:span text:style-name="T2"> – «Северстрой» </text:span><text:span text:style-name="T7">п</text:span><text:span text:style-name="T16">роизводственно-техническӧй комплектацияӧн веськӧдлан</text:span><text:span text:style-name="T19">ін</text:span><text:span text:style-name="T16"> пӧдса акционер котырса директор</text:span><text:span text:style-name="T18">лы</text:span><text:span text:style-name="T2">, Усинск </text:span><text:span text:style-name="T7">кар</text:span><text:span text:style-name="T2">. </text:span></text:p>
      <text:p text:style-name="P5"><text:span text:style-name="T24">Коми Республикаса Юралысьлӧн </text:span><text:span text:style-name="T25">тшӧктӧмӧн</text:span></text:p>
      <text:p text:style-name="P12"><text:span text:style-name="T24">торъя военнӧй операция </text:span><text:span text:style-name="T29">дырйи</text:span><text:span text:style-name="T24"> отсӧг сетӧмӧ пай пуктӧмысь </text:span><text:span text:style-name="T25">Коми Республикаса Юралыссянь Аттьӧалӧм сетӧма</text:span></text:p>
      <text:p text:style-name="P4">Никола<text:span text:style-name="T25">й</text:span> Николаевич Лугом<text:span text:style-name="T25">лы</text:span> – <text:span text:style-name="T25">ас вылӧ уджалысь Алексей Сергеевич Китаевлӧн вузасян юкӧн</text:span><text:span text:style-name="T28">ӧн</text:span><text:span text:style-name="T25"> </text:span><text:span text:style-name="T28">юрнуӧдысьлы</text:span><text:span text:style-name="T25">,</text:span> Усинск <text:span text:style-name="T25">кар</text:span>. </text:p>
      <text:p text:style-name="P4"/>
      <text:p text:style-name="P6">Фото<text:span text:style-name="T25">ыс «Усинск» муниципальнӧй кытш</text:span><text:span text:style-name="T28">ын</text:span> <text:span text:style-name="T25">а</text:span>дминистраци<text:span text:style-name="T25">яса пресс-службалӧн </text:span></text:p>
      <text:p text:style-name="P6"/>
      <text:p text:style-name="P6"/>
      <text:p text:style-name="P6"/>
      <text:p text:style-name="P6"/>
      <text:h text:style-name="P7" text:outline-level="1"><text:soft-page-break/>Владимир Уйба поблагодарил предпринимателей Усинска за активную помощь участникам СВО</text:h>
      <text:p text:style-name="P4">В ходе рабочей поездки в муниципальный округ Глава Республики Коми встретился с местными предпринимателями, которые оказывают всестороннюю помощь российским военнослужащим и пострадавшим от боевых действий жителям новых регионов. </text:p>
      <text:p text:style-name="P4"/>
      <text:p text:style-name="P4">«Сегодня мы как никогда едины, мы сила. Это то, чего враг никак не ожидал. У него была задача – разобщить Русский мир, разобщить наш народ, сыграть на чувствах родных и близких тех, кто сложил свои головы за Родину. Но наш с вами ответ, каждого в отдельности и всех вместе совершенно дезориентировал наших врагов тем, что для всех нас это освободительная война, потому что мы действительно боремся сегодня с нацизом», - отметил Владимир Уйба.</text:p>
      <text:p text:style-name="P4">Глава Республики Коми поблагодарил предпринимателей Усинска за активную помощь фронту: «Я часто выезжаю на передовую, чтобы сопроводить и передать гуманитарный груз, технику, оборудование. Хочу сказать большое спасибо всем вам за то, что Усинск как бесперебойный конвейер обеспечивает наших ребят автомобилями и всем необходимым, что нужно для выполнения боевых задач и обустройства фронтового быта. Поверьте, ребята на передовой это не просто принимают, их это очень серьёзно поддерживает и мотивирует. Огромная вам благодарность. Победа будет за нами!» </text:p>
      <text:p text:style-name="P4">Глава региона вручил предпринимателям Усинска награды Республики Коми за вклад в оказание содействия специальной военной операции и пожелал успехов во всех добрых начинаниях. </text:p>
      <text:p text:style-name="P4"/>
      <text:p text:style-name="P5">*** Указом Главы Республики Коми </text:p>
      <text:p text:style-name="P5">за вклад в оказание содействия специальной военной операции медалью Республики Коми «За верность долгу» награждены: </text:p>
      <text:p text:style-name="P4">Гаврилов Сергей Анатольевич – директор общества с ограниченной ответственностью «Квартет-Сервис», город Усинск; </text:p>
      <text:p text:style-name="P4">Попов Василий Георгиевич – директор закрытого акционерного общества управления производственно-технической комплектации «Северстрой», город Усинск. </text:p>
      <text:p text:style-name="P5">Распоряжением Главы Республики Коми </text:p>
      <text:p text:style-name="P5">за вклад в оказание содействия специальной военной операции Благодарность Главы Республики Коми объявлена </text:p>
      <text:p text:style-name="P4">Лугом Николаю Николаевичу – руководителю отдела продаж индивидуального предпринимателя Китаева Алексея Сергеевича, город Усинск. </text:p>
      <text:p text:style-name="P4"/>
      <text:p text:style-name="P6">Фото пресс-службы администрации муниципального округа "Усинск"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09:50:35.433341121</meta:creation-date>
    <meta:editing-duration>PT24M3S</meta:editing-duration>
    <meta:editing-cycles>7</meta:editing-cycles>
    <meta:generator>LibreOffice/7.3.7.2$Windows_X86_64 LibreOffice_project/e114eadc50a9ff8d8c8a0567d6da8f454beeb84f</meta:generator>
    <dc:date>2024-02-02T12:13:08.198000000</dc:date>
    <meta:document-statistic meta:table-count="0" meta:image-count="0" meta:object-count="0" meta:page-count="2" meta:paragraph-count="27" meta:word-count="554" meta:character-count="4364" meta:non-whitespace-character-count="3812"/>
  </office:meta>
</office:document-meta>
</file>