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>
        <style:tab-stops>
          <style:tab-stop style:position="4.616cm"/>
        </style:tab-stops>
      </style:paragraph-properties>
      <style:text-properties style:font-name="Times New Roman" fo:font-size="14pt" fo:font-weight="normal" officeooo:paragraph-rsid="0010a0d9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>
        <style:tab-stops>
          <style:tab-stop style:position="4.616cm"/>
        </style:tab-stops>
      </style:paragraph-properties>
      <style:text-properties style:font-name="Times New Roman" fo:font-size="14pt" fo:font-weight="bold" officeooo:paragraph-rsid="0010a0d9" style:font-size-asian="14pt" style:font-weight-asian="bold" style:font-size-complex="14pt" style:font-weight-complex="bold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6.174cm"/>
        </style:tab-stops>
      </style:paragraph-properties>
      <style:text-properties style:font-name="Times New Roman" fo:font-size="14pt" fo:language="kpv" fo:country="RU" fo:font-weight="bold" officeooo:rsid="00124f80" officeooo:paragraph-rsid="00124f80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page">
        <style:tab-stops>
          <style:tab-stop style:position="6.174cm"/>
        </style:tab-stops>
      </style:paragraph-properties>
      <style:text-properties style:font-name="Times New Roman" fo:font-size="14pt" fo:language="kpv" fo:country="RU" fo:font-weight="bold" officeooo:paragraph-rsid="000d8996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page">
        <style:tab-stops>
          <style:tab-stop style:position="6.174cm"/>
        </style:tab-stops>
      </style:paragraph-properties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page">
        <style:tab-stops>
          <style:tab-stop style:position="6.174cm"/>
        </style:tab-stops>
      </style:paragraph-properties>
      <style:text-properties style:font-name="Times New Roman" fo:font-size="14pt" fo:language="kpv" fo:country="RU" fo:font-weight="normal" officeooo:paragraph-rsid="0010a0d9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>
        <style:tab-stops>
          <style:tab-stop style:position="4.61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page">
        <style:tab-stops>
          <style:tab-stop style:position="6.174cm"/>
        </style:tab-stops>
      </style:paragraph-properties>
      <style:text-properties fo:language="kpv" fo:country="RU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fo:background-color="transparent" style:writing-mode="page">
        <style:tab-stops>
          <style:tab-stop style:position="6.174cm"/>
        </style:tab-stops>
      </style:paragraph-properties>
      <style:text-properties fo:language="kpv" fo:country="RU" officeooo:paragraph-rsid="0010a0d9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0f530a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0681a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24f80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08ee5c"/>
    </style:style>
    <style:style style:name="T6" style:family="text">
      <style:text-properties fo:font-variant="normal" fo:text-transform="none" fo:color="#000000" loext:opacity="100%" fo:letter-spacing="normal" fo:font-style="normal" officeooo:rsid="0015c06f"/>
    </style:style>
    <style:style style:name="T7" style:family="text">
      <style:text-properties fo:font-variant="normal" fo:text-transform="none" fo:color="#000000" loext:opacity="100%" fo:letter-spacing="normal" officeooo:rsid="0008ee5c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4f80" style:font-size-asian="14pt" style:font-size-complex="14pt"/>
    </style:style>
    <style:style style:name="T10" style:family="text">
      <style:text-properties officeooo:rsid="0010681a"/>
    </style:style>
    <style:style style:name="T11" style:family="text">
      <style:text-properties officeooo:rsid="0010a0d9"/>
    </style:style>
    <style:style style:name="T1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officeooo:rsid="0010a0d9" style:font-size-asian="14pt" style:font-weight-asian="normal" style:font-size-complex="14pt" style:font-weight-complex="normal"/>
    </style:style>
    <style:style style:name="T14" style:family="text">
      <style:text-properties officeooo:rsid="00124f80"/>
    </style:style>
    <style:style style:name="T15" style:family="text">
      <style:text-properties officeooo:rsid="000d8996"/>
    </style:style>
    <style:style style:name="T16" style:family="text">
      <style:text-properties officeooo:rsid="00140d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5">0</text:span>1.02.2024</text:h>
      <text:h text:style-name="P5" text:outline-level="1"><text:span text:style-name="T5">Владимир Уйба висьталіс олысьяслы вӧр </text:span><text:span text:style-name="T6">сетӧмкӧд</text:span><text:span text:style-name="T5"> йитчӧм республиканскӧй оланпастэчасын вежсьӧмъяс йылысь</text:span><text:span text:style-name="T7"> </text:span></text:h>
      <text:p text:style-name="P9"><text:span text:style-name="T2">Вежсьӧмъясыс вынсялісны 2023 во помын.</text:span><text:span text:style-name="T1"> </text:span><text:span text:style-name="T4">Найӧ</text:span><text:span text:style-name="T2"> сетӧны позянлун заптыны гражданалы унджык </text:span><text:span text:style-name="T4">вӧр</text:span><text:span text:style-name="T2">. </text:span><text:span text:style-name="T3">Та йылысь корисны рес</text:span><text:span text:style-name="T4">п</text:span><text:span text:style-name="T3">убликаса олысьяс. </text:span><text:span text:style-name="T4">Сідз</text:span><text:span text:style-name="T1">:</text:span></text:p>
      <text:p text:style-name="P6">- <text:span text:style-name="T10">ӧні ас оланін стрӧитӧм вылӧ вӧрсӧ сетӧны кык норма серти</text:span>; </text:p>
      <text:p text:style-name="P6">- <text:span text:style-name="T10">уна челядя семьяяс вермӧны босьтны быд кага вылӧ нормаысь ӧтдор нӧшта 15 кубометра вӧр</text:span>; </text:p>
      <text:p text:style-name="P6">- <text:span text:style-name="T10">медводдзаысь вӧрсӧ керка стрӧитӧм вылӧ вермасны босьтны сад вӧдитысьяс</text:span>; </text:p>
      <text:p text:style-name="P7">- <text:span text:style-name="T10">м</text:span><text:span text:style-name="T14">ӧ</text:span><text:span text:style-name="T10">д ногӧн ӧні сетӧны вӧрсӧ </text:span><text:span text:style-name="T11">олан керка либӧ уна патераа пу керкаын олан жыр дзоньталӧм либӧ выльмӧдӧм вылӧ;</text:span></text:p>
      <text:p text:style-name="P10"><text:span text:style-name="T1">-</text:span><text:span text:style-name="T12"> </text:span><text:span text:style-name="T13">республикаса олысьяслӧн корӧм серти </text:span><text:span text:style-name="T8">урчитӧма сёян дасьтӧм вылӧ пес заптӧм </text:span><text:span text:style-name="T9">серти</text:span><text:span text:style-name="T8"> норматив;</text:span></text:p>
      <text:p text:style-name="P6">- <text:span text:style-name="T11">т</text:span><text:span text:style-name="T14">ӧ</text:span><text:span text:style-name="T11">д вылӧ босьт</text:span><text:span text:style-name="T16">ӧма и</text:span><text:span text:style-name="T11"> Аркти</text:span><text:span text:style-name="T14">ка</text:span><text:span text:style-name="T11"> районъясын олысьяслысь корӧмъяссӧ, кодъяслы оланінсӧ шонтӧм вылӧ колӧ унджык пес</text:span>. </text:p>
      <text:p text:style-name="P6"><text:span text:style-name="T11">Паськыдджыка</text:span> – <text:span text:style-name="T11">Республикаса Юралысьлӧн видео пыр шыӧдчӧмын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" text:outline-level="1"><text:soft-page-break/>Владимир Уйба рассказал об изменениях в республиканском законодательстве, касающихся отпуска древесины для нужд населения</text:h>
      <text:h text:style-name="P2" text:outline-level="1">Изменения вступили в силу в конце 2023 года. Они отвечают запросам жителей республики и направлены на увеличение объёмов заготовки древесины гражданами:</text:h>
      <text:p text:style-name="P8">- теперь для индивидуального жилищного строительства древесина предоставляется по двум нормам; </text:p>
      <text:p text:style-name="P8">- многодетные семьи могут получить ещё по 15 кубометров древесины на каждого ребёнка сверх нормы; </text:p>
      <text:p text:style-name="P8">- впервые лес на корню для строительства дома смогут получить владельцы садовых участков; </text:p>
      <text:p text:style-name="P8">- изменился подход к предоставлению древесины для ремонта или реконструкции жилого дома или жилого помещения в деревянном многоквартирном доме; </text:p>
      <text:p text:style-name="P8">- по просьбе жителей республики предусмотрен норматив заготовки дров для приготовления пищи; </text:p>
      <text:p text:style-name="P8">- учтены и пожелания жителей Арктических районов, которым для отопления жилища требуется больше дров. </text:p>
      <text:p text:style-name="P8">Подробнее – в видеообращении Главы Республики Ком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0:27:52.821056800</meta:creation-date>
    <meta:editing-duration>PT25M57S</meta:editing-duration>
    <meta:editing-cycles>5</meta:editing-cycles>
    <meta:generator>LibreOffice/7.3.7.2$Windows_X86_64 LibreOffice_project/e114eadc50a9ff8d8c8a0567d6da8f454beeb84f</meta:generator>
    <dc:date>2024-02-02T12:54:26.857000000</dc:date>
    <meta:document-statistic meta:table-count="0" meta:image-count="0" meta:object-count="0" meta:page-count="2" meta:paragraph-count="19" meta:word-count="245" meta:character-count="1789" meta:non-whitespace-character-count="1550"/>
  </office:meta>
</office:document-meta>
</file>