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5e76f" officeooo:paragraph-rsid="0015e76f" style:font-size-asian="14pt" style:font-size-complex="14pt"/>
    </style:style>
    <style:style style:name="P4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page-number="auto" fo:background-color="transparent">
        <style:tab-stops>
          <style:tab-stop style:position="5.689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rsid="0015e76f" officeooo:paragraph-rsid="0015e76f" style:font-size-asian="14pt" style:font-size-complex="14pt"/>
    </style:style>
    <style:style style:name="P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fo:background-color="transparent">
        <style:tab-stops>
          <style:tab-stop style:position="5.689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rsid="0015e76f" officeooo:paragraph-rsid="0015e76f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fo:background-color="transparent">
        <style:tab-stops>
          <style:tab-stop style:position="5.689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rsid="0015e76f" officeooo:paragraph-rsid="0015e76f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fo:background-color="transparent">
        <style:tab-stops>
          <style:tab-stop style:position="5.689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paragraph-rsid="0015e76f" style:font-size-asian="14pt" style:font-size-complex="14pt"/>
    </style:style>
    <style:style style:name="P8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fo:background-color="transparent">
        <style:tab-stops>
          <style:tab-stop style:position="5.689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bold" officeooo:paragraph-rsid="0015e76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5e76f" officeooo:paragraph-rsid="0015e76f" style:font-size-asian="14pt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paragraph-rsid="0015e76f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725d4" fo:background-color="#ffffff" loext:char-shading-value="0"/>
    </style:style>
    <style:style style:name="T3" style:family="text">
      <style:text-properties officeooo:rsid="00182cae" fo:background-color="#ffffff" loext:char-shading-value="0"/>
    </style:style>
    <style:style style:name="T4" style:family="text">
      <style:text-properties officeooo:rsid="00194c6c" fo:background-color="#ffffff" loext:char-shading-value="0"/>
    </style:style>
    <style:style style:name="T5" style:family="text">
      <style:text-properties officeooo:rsid="00167734"/>
    </style:style>
    <style:style style:name="T6" style:family="text">
      <style:text-properties officeooo:rsid="001725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2024.02.02</text:h>
      <text:p text:style-name="P11">Владимир Уйба висьталіс Коми Республикаса олысьяслы медицина отсӧг сетан выль формат йылысь </text:p>
      <text:p text:style-name="P12">Регионын уджалӧ учреждениеяс <text:span text:style-name="T6">бердын лӧсьӧдӧм</text:span> 5 ситуационнӧй шӧрин: кардиология серти, онкологияӧн висьысь пациентъяслы; гериатрическӧй отсӧг серти, диспансеризация да профилактическӧй медицина осмотръяс серти, Коми республиканскӧй <text:span text:style-name="T1">клиническӧй больнича</text:span><text:span text:style-name="T2"> </text:span><text:span text:style-name="T4">бердын</text:span><text:span text:style-name="T1"> Уна </text:span><text:span text:style-name="T3">мога</text:span><text:span text:style-name="T1"> ситуационнӧй шӧрин.</text:span></text:p>
      <text:p text:style-name="P12"/>
      <text:p text:style-name="P12"><text:span text:style-name="T1">Республикаса олысьяс вермӧны босьтны вылыс квалификацияа специалистъяслысь консультацияяс</text:span><text:span text:style-name="T3">сӧ</text:span><text:span text:style-name="T1"> </text:span><text:span text:style-name="T3">оз</text:span><text:span text:style-name="T1"> сӧмын </text:span><text:span text:style-name="T2">веськыда</text:span><text:span text:style-name="T1"> шыӧдчӧмӧн, но и ӧнія технологияяс отсӧгӧн, шуам, телемедицина отсӧгӧн. А коланлун дырйи пациентъяс дорӧ мӧдӧдӧны выезд</text:span>нӧй бригадаяс. Отсӧг<text:span text:style-name="T6">сӧ</text:span> да консультация<text:span text:style-name="T6">сӧ</text:span> сет<text:span text:style-name="T5">ӧны</text:span> дон босьттӧг. </text:p>
      <text:p text:style-name="P12"><text:span text:style-name="T5">Паськыдджыка</text:span> – Коми Республикаса Юралысьлӧн видео пыр шыӧдчӧмын. </text:p>
      <text:p text:style-name="P9"/>
      <text:p text:style-name="P9"/>
      <text:p text:style-name="P2"/>
      <text:p text:style-name="P3">656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4" text:outline-level="1"/>
      <text:p text:style-name="P6"/>
      <text:h text:style-name="P5" text:outline-level="1"><text:soft-page-break/>2024.02.02</text:h>
      <text:h text:style-name="P8" text:outline-level="1">Владимир Уйба рассказал о новом формате оказания медицинской помощи жителям Республики Коми</text:h>
      <text:p text:style-name="P7">В регионе действует 5 ситуационных центров, созданных на базе учреждений: по кардиологии, для пациентов с онкологией; по гериатрической помощи, по диспансеризации и профилактическим медицинским осмотрам, Многопрофильный ситуационный центр на базе Коми республиканской клинической больницы.</text:p>
      <text:p text:style-name="P7">Жители республики могут получить консультацию высококвалифицированных специалистов, не только обращаясь в центр лично, но и при помощи современных технологий, таких как телемедицина. А при необходимости к пациентам направляются выездные бригады. Причём помощь и консультирование оказываются абсолютно бесплатно.</text:p>
      <text:p text:style-name="P7">Подробнее – в видеообращении Главы Республики Коми.</text:p>
      <text:p text:style-name="P7"/>
      <text:p text:style-name="P7"/>
      <text:p text:style-name="P6">656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6T14:49:56.258000000</dc:date>
    <meta:editing-duration>PT13M52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177" meta:character-count="1502" meta:non-whitespace-character-count="1332"/>
  </office:meta>
</office:document-meta>
</file>