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.529cm" style:contextual-spacing="false" style:line-height-at-least="0.635cm" fo:text-align="start" style:justify-single-word="false" fo:orphans="2" fo:widows="2"/>
      <style:text-properties fo:font-variant="normal" fo:text-transform="none" fo:color="#212529" loext:opacity="100%" style:font-name="Times New Roman" fo:font-size="14pt" fo:letter-spacing="normal" fo:font-style="normal" fo:font-weight="normal" officeooo:rsid="0010f3fd" officeooo:paragraph-rsid="0010f3fd" style:font-size-asian="14pt" style:font-size-complex="14pt"/>
    </style:style>
    <style:style style:name="P2" style:family="paragraph" style:parent-style-name="Text_20_body">
      <style:paragraph-properties fo:margin-top="0cm" fo:margin-bottom="0.529cm" style:contextual-spacing="false" style:line-height-at-least="0.635cm" fo:text-align="start" style:justify-single-word="false" fo:orphans="2" fo:widows="2"/>
      <style:text-properties fo:font-variant="normal" fo:text-transform="none" fo:color="#212529" loext:opacity="100%" style:font-name="Times New Roman" fo:font-size="14pt" fo:letter-spacing="normal" fo:font-style="normal" fo:font-weight="normal" officeooo:rsid="0010f3fd" officeooo:paragraph-rsid="0010f3fd" style:font-size-asian="14pt" style:font-size-complex="14pt"/>
    </style:style>
    <style:style style:name="P3" style:family="paragraph" style:parent-style-name="Heading_20_1">
      <style:paragraph-properties fo:margin-left="0cm" fo:margin-right="0cm" fo:margin-top="0cm" fo:margin-bottom="0.741cm" style:contextual-spacing="false" style:line-height-at-least="1.058cm" fo:text-align="start" style:justify-single-word="false" fo:orphans="2" fo:widows="2" fo:text-indent="0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rsid="0010f3fd" officeooo:paragraph-rsid="0010f3fd" style:font-size-asian="14pt" style:font-size-complex="14pt"/>
    </style:style>
    <style:style style:name="P4" style:family="paragraph" style:parent-style-name="Text_20_body">
      <style:paragraph-properties fo:margin-top="0cm" fo:margin-bottom="0.529cm" style:contextual-spacing="false" style:line-height-at-least="0.635cm" fo:text-align="start" style:justify-single-word="false" fo:orphans="2" fo:widows="2"/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.529cm" style:contextual-spacing="false" style:line-height-at-least="0.635cm" fo:text-align="start" style:justify-single-word="false" fo:orphans="2" fo:widows="2" fo:text-indent="0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paragraph-rsid="0010f3fd" style:font-size-asian="14pt" style:font-size-complex="14pt"/>
    </style:style>
    <style:style style:name="P6" style:family="paragraph" style:parent-style-name="Text_20_body">
      <style:paragraph-properties fo:margin-top="0cm" fo:margin-bottom="0.529cm" style:contextual-spacing="false" style:line-height-at-least="0.635cm" fo:text-align="start" style:justify-single-word="false" fo:orphans="2" fo:widows="2"/>
      <style:text-properties fo:font-variant="normal" fo:text-transform="none" fo:color="#212529" loext:opacity="100%" style:font-name="Times New Roman" fo:font-size="14pt" fo:letter-spacing="normal" fo:font-style="normal" fo:font-weight="normal" officeooo:paragraph-rsid="0010f3fd" style:font-size-asian="14pt" style:font-size-complex="14pt"/>
    </style:style>
    <style:style style:name="P7" style:family="paragraph" style:parent-style-name="Heading_20_1">
      <style:paragraph-properties fo:margin-left="0cm" fo:margin-right="0cm" fo:margin-top="0cm" fo:margin-bottom="0.741cm" style:contextual-spacing="false" style:line-height-at-least="1.058cm" fo:text-align="start" style:justify-single-word="false" fo:orphans="2" fo:widows="2" fo:text-indent="0cm" style:auto-text-indent="false"/>
      <style:text-properties fo:font-variant="normal" fo:text-transform="none" fo:color="#212529" loext:opacity="100%" style:font-name="Times New Roman" fo:font-size="14pt" fo:letter-spacing="normal" fo:font-style="normal" fo:font-weight="bold" officeooo:paragraph-rsid="0010f3fd" style:font-size-asian="14pt" style:font-weight-asian="bold" style:font-size-complex="14pt" style:font-weight-complex="bold"/>
    </style:style>
    <style:style style:name="P8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499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rsid="0010f3fd" officeooo:paragraph-rsid="0010f3fd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499cm" style:auto-text-indent="false"/>
      <style:text-properties fo:font-variant="normal" fo:text-transform="none" fo:color="#333333" loext:opacity="100%" style:font-name="Times New Roman" fo:font-size="14pt" fo:letter-spacing="normal" fo:language="kpv" fo:country="RU" fo:font-style="normal" fo:font-weight="bold" officeooo:paragraph-rsid="0010f3fd" style:font-size-asian="14pt" style:font-weight-asian="bold" style:font-size-complex="14pt" style:font-weight-complex="bold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499cm" style:auto-text-indent="false"/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499cm" style:auto-text-indent="false"/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officeooo:paragraph-rsid="001a166b" style:font-size-asian="14pt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499cm" style:auto-text-indent="false"/>
      <style:text-properties fo:font-variant="normal" fo:text-transform="none" fo:color="#333333" loext:opacity="100%" style:font-name="Times New Roman" fo:font-size="14pt" fo:letter-spacing="normal" fo:font-style="normal" fo:font-weight="normal" style:font-size-asian="14pt" style:font-size-complex="14pt"/>
    </style:style>
    <style:style style:name="P13" style:family="paragraph" style:parent-style-name="Standard"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.529cm" style:contextual-spacing="false" style:line-height-at-least="0.635cm" fo:text-align="start" style:justify-single-word="false" fo:orphans="2" fo:widows="2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.529cm" style:contextual-spacing="false" style:line-height-at-least="0.635cm" fo:text-align="start" style:justify-single-word="false" fo:orphans="2" fo:widows="2"/>
      <style:text-properties style:font-name="Times New Roman" fo:font-size="14pt" officeooo:paragraph-rsid="0010f3fd" style:font-size-asian="14pt" style:font-size-complex="14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499cm" style:auto-text-indent="false"/>
      <style:text-properties style:font-name="Times New Roman" fo:font-size="14pt" fo:language="kpv" fo:country="RU" officeooo:paragraph-rsid="0010f3fd" style:font-size-asian="14pt" style:font-size-complex="14pt"/>
    </style:style>
    <style:style style:name="P17" style:family="paragraph" style:parent-style-name="Text_20_body">
      <style:paragraph-properties fo:margin-left="0cm" fo:margin-right="0cm" fo:margin-top="2.117cm" fo:margin-bottom="0.499cm" style:contextual-spacing="false" fo:text-align="start" style:justify-single-word="false" fo:orphans="2" fo:widows="2" fo:text-indent="0cm" style:auto-text-indent="false"/>
    </style:style>
    <style:style style:name="P18" style:family="paragraph" style:parent-style-name="Text_20_body">
      <style:paragraph-properties fo:margin-left="0cm" fo:margin-right="0cm" fo:margin-top="2.117cm" fo:margin-bottom="0.499cm" style:contextual-spacing="false" fo:text-align="start" style:justify-single-word="false" fo:orphans="2" fo:widows="2" fo:text-indent="0cm" style:auto-text-indent="false"/>
      <style:text-properties officeooo:paragraph-rsid="0010f3fd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499cm" style:auto-text-indent="false"/>
      <style:text-properties style:font-name="Times New Roman" fo:font-size="14pt" fo:language="kpv" fo:country="RU" officeooo:paragraph-rsid="0010f3fd" style:font-size-asian="14pt" style:font-size-complex="14pt"/>
    </style:style>
    <style:style style:name="T1" style:family="text">
      <style:text-properties fo:font-variant="normal" fo:text-transform="none" fo:color="#0050b2" loext:opacity="100%" style:text-line-through-style="none" style:text-line-through-type="none" style:font-name="Times New Roman" fo:font-size="14pt" fo:letter-spacing="normal" fo:font-style="normal" style:text-underline-style="none" fo:font-weight="normal" style:text-blinking="false" fo:background-color="#ffffff" loext:char-shading-value="0" style:font-size-asian="14pt" style:font-size-complex="14pt" loext:padding-left="0.45cm" loext:padding-right="0cm" loext:padding-top="0.265cm" loext:padding-bottom="0.265cm" loext:border-left="0.06pt solid #000000" loext:border-right="none" loext:border-top="0.06pt solid #000000" loext:border-bottom="0.06pt solid #000000"/>
    </style:style>
    <style:style style:name="T2" style:family="text">
      <style:text-properties fo:font-variant="normal" fo:text-transform="none" fo:color="#333333" loext:opacity="100%" fo:letter-spacing="normal" fo:font-style="normal" fo:font-weight="normal"/>
    </style:style>
    <style:style style:name="T3" style:family="text">
      <style:text-properties fo:font-variant="normal" fo:text-transform="none" fo:color="#333333" loext:opacity="100%" fo:letter-spacing="normal" fo:font-style="normal" fo:font-weight="normal" officeooo:rsid="001474f0"/>
    </style:style>
    <style:style style:name="T4" style:family="text">
      <style:text-properties fo:font-variant="normal" fo:text-transform="none" fo:color="#333333" loext:opacity="100%" fo:letter-spacing="normal" fo:font-style="normal" fo:font-weight="normal" officeooo:rsid="0017069f"/>
    </style:style>
    <style:style style:name="T5" style:family="text">
      <style:text-properties fo:background-color="#ffffff" loext:char-shading-value="0"/>
    </style:style>
    <style:style style:name="T6" style:family="text">
      <style:text-properties officeooo:rsid="0010f3fd"/>
    </style:style>
    <style:style style:name="T7" style:family="text">
      <style:text-properties officeooo:rsid="001295e2"/>
    </style:style>
    <style:style style:name="T8" style:family="text">
      <style:text-properties officeooo:rsid="00129648"/>
    </style:style>
    <style:style style:name="T9" style:family="text">
      <style:text-properties officeooo:rsid="001474f0"/>
    </style:style>
    <style:style style:name="T10" style:family="text">
      <style:text-properties fo:language="kpv" fo:country="RU"/>
    </style:style>
    <style:style style:name="T11" style:family="text">
      <style:text-properties fo:language="kpv" fo:country="RU" officeooo:rsid="00129648"/>
    </style:style>
    <style:style style:name="T12" style:family="text">
      <style:text-properties fo:language="kpv" fo:country="RU" officeooo:rsid="001474f0"/>
    </style:style>
    <style:style style:name="T13" style:family="text">
      <style:text-properties fo:language="kpv" fo:country="RU" officeooo:rsid="001a166b"/>
    </style:style>
    <style:style style:name="T14" style:family="text">
      <style:text-properties fo:language="kpv" fo:country="RU" officeooo:rsid="001aba5e"/>
    </style:style>
    <style:style style:name="T15" style:family="text">
      <style:text-properties officeooo:rsid="0017069f"/>
    </style:style>
    <style:style style:name="T16" style:family="text">
      <style:text-properties officeooo:rsid="00184520"/>
    </style:style>
    <style:style style:name="T17" style:family="text">
      <style:text-properties officeooo:rsid="001a166b"/>
    </style:style>
    <style:style style:name="T18" style:family="text">
      <style:text-properties officeooo:rsid="001aba5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1">2024.02.02</text:h>
      <text:p text:style-name="P9">Владимир Уйба сетіс Коми Республикаысь военнослужащӧйлы СВО <text:span text:style-name="T15">дырйи</text:span> боевӧй могъяс збыльмӧдӧм вылӧ <text:span text:style-name="T6">Нива</text:span> автом<text:span text:style-name="T6">ашина</text:span></text:p>
      <text:p text:style-name="P16"><text:span text:style-name="T2">Сідзжӧ регионса Юралысь сетіс боечлы Коми Республикаса канму награда - </text:span>«Могъяс дыр кад чӧж бура олӧмӧ пӧртӧмысь» <text:span text:style-name="T2">медаль. Наградасӧ лӧсьӧд</text:span><text:span text:style-name="T3">існы</text:span><text:span text:style-name="T2"> торъя военнӧй операция заводитчӧмсянь да сетӧны военнослужащӧйяслы, кодъяс бура пӧртӧны олӧмӧ воинскӧй могсӧ, а сідзжӧ тылса йӧзлы, кодъяс зіля отса</text:span><text:span text:style-name="T4">сь</text:span><text:span text:style-name="T2">ӧны россияса армиялы. </text:span></text:p>
      <text:p text:style-name="P16"><text:span text:style-name="T2"/></text:p>
      <text:p text:style-name="P10">«Буретш татшӧм йӧз вылын, кыдзи Николай, кутчысьӧ миян страна, миян армия, татшӧм йӧз<text:span text:style-name="T15">ыс</text:span> <text:span text:style-name="T6">шедӧд</text:span><text:span text:style-name="T15">ӧны</text:span> <text:span text:style-name="T15">Победа</text:span>. Россия верм<text:span text:style-name="T6">а</text:span>с нацизм<text:span text:style-name="T15">сӧ</text:span>, - тӧдчӧдіс Владимир Уйба. - Николай воис отпускӧ <text:span text:style-name="T6">доймӧм</text:span> вӧсна. Сійӧс, эськӧ, колӧ оперируйтны, но сійӧ сувтіс паныд, шуис, мый <text:span text:style-name="T7">вода</text:span>с кӧ операция вылӧ, торксяс <text:span text:style-name="T7">зонъяс</text:span>лӧн отпуск <text:span text:style-name="T15">серти</text:span> графикыс, кодъяс<text:span text:style-name="T15">лы колӧ</text:span> мунны сы бӧрын, <text:span text:style-name="T16">а ёртъясыс кутӧны лача сы вылӧ</text:span>. <text:span text:style-name="T9">Со</text:span> тайӧ – Аймулы служитӧм!» </text:p>
      <text:p text:style-name="P10">Коми Республикаса Юралысь аттьӧаліс Николайлысь бать-мамсӧ писӧ быдтӧм-<text:span text:style-name="T7">велӧдӧм</text:span>ысь, коді лоис бур мортӧн, верӧсӧн, батьӧн да Айму <text:span text:style-name="T16">видзысьӧн</text:span>. </text:p>
      <text:p text:style-name="P10">Военнослужащӧй аттьӧаліс Коми Республикаса Юралысьӧс да Веськӧдлан котырӧс, «Добрая республика» фондӧс, регионса предприятиеясӧс да олысьясӧс фронтлы отс<text:span text:style-name="T16">алӧм</text:span>ысь: </text:p>
      <text:p text:style-name="P11">«<text:span text:style-name="T16">Унатор колӧ</text:span>, но медшӧрыс – техника, сы вӧсна мый <text:span text:style-name="T18">сійӧ</text:span><text:span text:style-name="T16"> жугалӧ, пазалӧ</text:span>, а техникатӧг некы<text:span text:style-name="T18">дз</text:span>, - пасйис Николай. - Машинаяс <text:span text:style-name="T7">колӧны доймалӧмаясӧс новлӧдлӧм вылӧ</text:span>, а татшӧм <text:span text:style-name="T8">кад</text:span>ас быд <text:span text:style-name="T8">здук дона</text:span>. Техника отсӧгӧн ва<text:span text:style-name="T8">ял</text:span>ам боекомплектъяс, сёян-юан. Автом<text:span text:style-name="T8">ашинаӧн</text:span> кутасны <text:span text:style-name="T8">вӧдитчы</text:span>ны Авдеевка дорын, кӧні миян <text:span text:style-name="T8">юкӧдув</text:span> <text:span text:style-name="T8">зіля</text:span> участвуйтӧ <text:span text:style-name="T8">тышъясын</text:span>. Фронт вылын <text:s/>отсӧг<text:span text:style-name="T17">ыд</text:span> зэв колана. Быд шоныд носки, <text:span text:style-name="T17">мый</text:span> воӧ миян <text:span text:style-name="T8">дорӧ</text:span>, <text:span text:style-name="T8">кагасянь </text:span>быд письмӧ, к<text:span text:style-name="T9">од</text:span><text:span text:style-name="T8">ӧ</text:span>с ми лыддям, кыпӧдӧ миянлысь <text:span text:style-name="T8">ловру да </text:span><text:span text:style-name="T9">сетӧ </text:span><text:span text:style-name="T17">миянлы</text:span><text:span text:style-name="T8"> вын</text:span>. <text:span text:style-name="T17">А сідзкӧ </text:span><text:span text:style-name="T8">вермӧмыс</text:span> матысмӧ ёна ӧдйӧджык». </text:p>
      <text:p text:style-name="P10"><text:soft-page-break/>Кыдзи пасйис Коми Республикаса Юралысь, автомашинаяс фронт вылын тшӧкыда веськавлӧны <text:span text:style-name="T8">враг</text:span>лӧн лыйлӧм улӧ, <text:span text:style-name="T17">жугалӧны</text:span>, та вӧсна найӧ ёна колӧны.<text:span text:style-name="T5"> Владимир Уйба эскӧдіс, мый техникасӧ республика кутас вайны и водзӧ. Сь</text:span>ӧмсӧ чукӧртӧ<text:span text:style-name="T17">ны ставныс</text:span>. Зіля уджалӧ «Добрая <text:span text:style-name="T18">р</text:span>еспублика» фонд, отса<text:span text:style-name="T18">сь</text:span>ӧны предприятие<text:span text:style-name="T17">яс</text:span> да организация<text:span text:style-name="T17">яс</text:span>, <text:span text:style-name="T17">прӧстӧй</text:span> <text:span text:style-name="T8">йӧз</text:span>. </text:p>
      <text:p text:style-name="P12"><text:span text:style-name="T10">«</text:span><text:span text:style-name="T14">А</text:span><text:span text:style-name="T10">ттьӧала миян</text:span><text:span text:style-name="T11">лысь став</text:span><text:span text:style-name="T10"> олысь</text:span><text:span text:style-name="T13">сӧ </text:span><text:span text:style-name="T14">о</text:span><text:span text:style-name="T10">тсӧг </text:span><text:span text:style-name="T14">сетӧм</text:span><text:span text:style-name="T10">ысь. Талун быдӧн, весиг кага, </text:span><text:span text:style-name="T13">коді гижӧ </text:span><text:span text:style-name="T10">письмӧ, пуктӧ миян Вермӧмӧ ассьыс пай. Вермӧмыс пыр сэні, кӧні збыльыс, а збыльыс талун Россия </text:span><text:span text:style-name="T13">сайын</text:span><text:span text:style-name="T10">. Ми нӧшта ӧтчыд</text:span><text:span text:style-name="T13">ысь</text:span><text:span text:style-name="T10"> </text:span><text:span text:style-name="T13">бырӧдам</text:span><text:span text:style-name="T10"> </text:span><text:span text:style-name="T13">миян</text:span><text:span text:style-name="T10"> му</text:span><text:span text:style-name="T13">ысь</text:span><text:span text:style-name="T10"> нацизм. </text:span><text:span text:style-name="T12">Вермӧм</text:span><text:span text:style-name="T10"> лоӧ миян сайын!» - шуис Владимир Уйба. </text:span></text:p>
      <text:p text:style-name="P4"/>
      <text:p text:style-name="P4"/>
      <text:p text:style-name="P2">2074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h text:style-name="P3" text:outline-level="1"><text:soft-page-break/>2024.02.02</text:h>
      <text:h text:style-name="P7" text:outline-level="1">Владимир Уйба передал военнослужащему из Республики Коми автомобиль Нива для выполнения боевых задач СВО</text:h>
      <text:p text:style-name="P5">Также Глава региона вручил бойцу государственную награду Республики Коми – медаль «За верность долгу». Награда учреждена с начала специальной военной операции и вручается военнослужащим, с честью выполняющим воинский долг, а также людям в тылу, которые активно помогают российской армии.</text:p>
      <text:p text:style-name="P5">«Именно на таких людях, как Николай, держится наша страна, наша армия, такими людьми куётся наша Победа. Победа России над нацизмом, - подчеркнул Владимир Уйба. – Николай пришёл в отпуск по ранению. Его бы надо прооперировать, но он возразил, сказал, что если ляжет на операцию, то сорвётся график отпусков у ребят, которые должны идти после него. Отказался от операции, потому что ребят нельзя подвести. Вот это – служение Отчизне!»</text:p>
      <text:p text:style-name="P6">Глава Республики Коми поблагодарил родителей Николая за воспитание сына, который стал достойным человеком, мужем, отцом и «мужем Отечества».</text:p>
      <text:p text:style-name="P6">Военнослужащий поблагодарил Главу и Правительство Республики Коми, Фонд «Добрая республика», предприятия и жителей региона за помощь фронту:</text:p>
      <text:p text:style-name="P6">«Потребности много, но основная потребность – это техника, потому что это расходный материал, а без техники никуда, - отметил Николай. – Машины постоянно участвуют в эвакуации раненых, а в такие моменты каждая секунда на счету. С помощью техники подвозим боекомплекты, продукты. Автомобиль будет использоваться под Авдеевкой, где наше подразделение активно участвует в наступательных действиях. Любая помощь на фронте очень важна. Любые теплые носки, которые к нам приходят, любое письмо от ребёнка, которое мы читаем, поднимают нам силу духа и боевую способность. И благодаря такому духовному настрою победа приближается намного быстрее».</text:p>
      <text:p text:style-name="P6">Как отметил Глава Республики Коми, автомобили на фронте часто подвергаются обстрелам противника, выходят из строя, поэтому в них есть большая потребность. Владимир Уйба заверил, что технику республика будет поставлять и в дальнейшем. Средства собираются всем миром. Активно <text:soft-page-break/>работает Фонд «Добрая республика», помогают многочисленные предприятия и организации, простые жители.</text:p>
      <text:p text:style-name="P6">«За помощь благодарю всех наших жителей. Сегодня каждый, даже ребёнок, написав письмо, делает посильный вклад в нашу Победу. Победа всегда там, где правда, а правда сегодня на стороне России. Мы в очередной раз очищаем свою землю от нацизма. Победа будет за нами!» - сказал Владимир Уйба.</text:p>
      <text:p text:style-name="P6"/>
      <text:p text:style-name="P6"/>
      <text:p text:style-name="P2">2074</text:p>
      <text:p text:style-name="P15"/>
      <text:p text:style-name="P18"><text:a xlink:type="simple" xlink:href="https://rkomi.ru/news" text:style-name="Internet_20_link" text:visited-style-name="Visited_20_Internet_20_Link"><text:span text:style-name="T1"><text:line-break/></text:span></text:a></text:p>
      <text:p text:style-name="P1"/>
      <text:p text:style-name="P14"/>
      <text:p text:style-name="P17"><text:a xlink:type="simple" xlink:href="https://rkomi.ru/news" text:style-name="Internet_20_link" text:visited-style-name="Visited_20_Internet_20_Link"><text:span text:style-name="T1"><text:line-break/></text:span></text:a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2-06T15:07:53.465000000</dc:date>
    <meta:editing-duration>PT20M51S</meta:editing-duration>
    <meta:editing-cycles>4</meta:editing-cycles>
    <meta:generator>LibreOffice/7.3.7.2$Windows_X86_64 LibreOffice_project/e114eadc50a9ff8d8c8a0567d6da8f454beeb84f</meta:generator>
    <meta:document-statistic meta:table-count="0" meta:image-count="0" meta:object-count="0" meta:page-count="4" meta:paragraph-count="22" meta:word-count="653" meta:character-count="4696" meta:non-whitespace-character-count="4046"/>
  </office:meta>
</office:document-meta>
</file>