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2fbf8" officeooo:paragraph-rsid="0012fbf8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2fbf8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e58f9" officeooo:paragraph-rsid="000e58f9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e58f9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86e8"/>
    </style:style>
    <style:style style:name="P7" style:family="paragraph" style:parent-style-name="Text_20_body">
      <style:paragraph-properties fo:margin-top="0cm" fo:margin-bottom="0.499cm" style:contextual-spacing="false"/>
    </style:style>
    <style:style style:name="P8" style:family="paragraph" style:parent-style-name="Text_20_body">
      <style:paragraph-properties fo:margin-top="0cm" fo:margin-bottom="0.499cm" style:contextual-spacing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499cm" style:contextual-spacing="false"/>
      <style:text-properties style:font-name="Times New Roman" fo:font-size="14pt" officeooo:rsid="000e58f9" officeooo:paragraph-rsid="000e58f9" style:font-size-asian="14pt" style:font-size-complex="14pt"/>
    </style:style>
    <style:style style:name="P10" style:family="paragraph" style:parent-style-name="Standard">
      <style:text-properties style:font-name="Times New Roman" fo:font-size="14pt" officeooo:rsid="0012fbf8" officeooo:paragraph-rsid="0012fbf8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.741cm" style:contextual-spacing="false" style:line-height-at-least="1.058cm" fo:text-align="start" style:justify-single-word="false" fo:orphans="2" fo:widows="2" fo:text-indent="0cm" style:auto-text-indent="false"/>
      <style:text-properties fo:color="#000000" loext:opacity="100%" style:font-name="Times New Roman" fo:font-size="14pt" officeooo:paragraph-rsid="000e58f9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color="#000000" loext:opacity="100%" officeooo:paragraph-rsid="000f86e8"/>
    </style:style>
    <style:style style:name="T1" style:family="text">
      <style:text-properties fo:font-weight="bold"/>
    </style:style>
    <style:style style:name="T2" style:family="text">
      <style:text-properties fo:font-weight="bold" officeooo:rsid="000f7077"/>
    </style:style>
    <style:style style:name="T3" style:family="text">
      <style:text-properties fo:font-weight="bold" officeooo:rsid="0014ba72"/>
    </style:style>
    <style:style style:name="T4" style:family="text">
      <style:text-properties fo:font-weight="bold" officeooo:rsid="00154ac8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f86e8" fo:background-color="#ffffff" loext:char-shading-value="0"/>
    </style:style>
    <style:style style:name="T7" style:family="text">
      <style:text-properties fo:background-color="#ffffff" loext:char-shading-value="0" style:font-size-asian="14pt" style:font-size-complex="14pt"/>
    </style:style>
    <style:style style:name="T8" style:family="text">
      <style:text-properties officeooo:rsid="000f86e8" fo:background-color="#ffffff" loext:char-shading-value="0" style:font-size-asian="14pt" style:font-size-complex="14pt"/>
    </style:style>
    <style:style style:name="T9" style:family="text">
      <style:text-properties officeooo:rsid="0016f7e1" fo:background-color="#ffffff" loext:char-shading-value="0"/>
    </style:style>
    <style:style style:name="T10" style:family="text">
      <style:text-properties officeooo:rsid="0017f006" fo:background-color="#ffffff" loext:char-shading-value="0"/>
    </style:style>
    <style:style style:name="T11" style:family="text">
      <style:text-properties fo:font-variant="normal" fo:text-transform="none" style:font-name="Times New Roman" fo:font-size="14pt" fo:letter-spacing="normal" fo:language="kpv" fo:country="RU" fo:font-style="normal" fo:font-weight="normal"/>
    </style:style>
    <style:style style:name="T12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f7077"/>
    </style:style>
    <style:style style:name="T13" style:family="text">
      <style:text-properties fo:font-variant="normal" fo:text-transform="none" style:font-name="Times New Roman" fo:font-size="14pt" fo:letter-spacing="normal" fo:language="kpv" fo:country="RU" fo:font-style="normal" fo:font-weight="normal" style:font-size-asian="14pt" style:font-size-complex="14pt"/>
    </style:style>
    <style:style style:name="T14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54ac8"/>
    </style:style>
    <style:style style:name="T15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6f7e1"/>
    </style:style>
    <style:style style:name="T16" style:family="text">
      <style:text-properties officeooo:rsid="00119282"/>
    </style:style>
    <style:style style:name="T17" style:family="text">
      <style:text-properties officeooo:rsid="0011cafd"/>
    </style:style>
    <style:style style:name="T18" style:family="text">
      <style:text-properties style:font-size-asian="14pt" style:font-size-complex="14pt"/>
    </style:style>
    <style:style style:name="T19" style:family="text">
      <style:text-properties officeooo:rsid="00154ac8"/>
    </style:style>
    <style:style style:name="T20" style:family="text">
      <style:text-properties officeooo:rsid="0016f7e1"/>
    </style:style>
    <style:style style:name="T21" style:family="text">
      <style:text-properties officeooo:rsid="0017f006"/>
    </style:style>
    <style:style style:name="T22" style:family="text">
      <style:text-properties officeooo:rsid="0018aa6c"/>
    </style:style>
    <style:style style:name="T23" style:family="text">
      <style:text-properties officeooo:rsid="00190f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4.02.02</text:h>
      <text:p text:style-name="P5"><text:span text:style-name="T1">Роч Православнӧй Вичко вылӧ донъяліс чуж</text:span><text:span text:style-name="T3">ысьяслысь</text:span><text:span text:style-name="T1"> лыд</text:span><text:span text:style-name="T3">сӧ</text:span><text:span text:style-name="T1"> содтӧм да челядя семьяяслы отс</text:span><text:span text:style-name="T4">алӧм</text:span><text:span text:style-name="T1"> серти Владимир Уйбал</text:span><text:span text:style-name="T2">ысь</text:span><text:span text:style-name="T1"> водзмӧстчӧмъяссӧ</text:span> </text:p>
      <text:p text:style-name="P12"><text:span text:style-name="T11">Тӧвшӧр тӧлысь 26 лунӧ Мездысь Кристослӧн </text:span><text:span text:style-name="T12">Х</text:span><text:span text:style-name="T11">рамын </text:span><text:span text:style-name="T13">«</text:span><text:span text:style-name="T11">ЭСТАФЕТА ЖИЗНИ</text:span><text:span text:style-name="T13">»</text:span><text:span text:style-name="T11"> концерт дырйи Семья, мамлун да челядьдыр дорйӧм серти патриар</text:span><text:span text:style-name="T14">ш</text:span><text:span text:style-name="T11">ӧй комиссияӧн </text:span><text:span text:style-name="T15">В</text:span><text:span text:style-name="T11">еськӧдлысь </text:span><text:span text:style-name="T14">иерей </text:span><text:span text:style-name="T12">Ф</text:span><text:span text:style-name="T11">еодор Лукьянов сетіс политическӧй да ӧтйӧза уджалысьяслы, бурвӧчысьяслы, кодъяс зіля дорйӧны кагалысь чужтӧдз олӧмсӧ да быд боксянь отсалӧны нӧбасьысь аньлы да семьялы, аттьӧалана гижӧдъяс. </text:span></text:p>
      <text:p text:style-name="P6">Коми Республикаса Юралысь Владимир Уйбалы сетісны <text:span text:style-name="T18">«</text:span>Роч Православнӧй Вичколӧн водзмӧстчӧмъяслы отса<text:span text:style-name="T21">сь</text:span>ӧмысь, кагаӧс чужтӧдз дор<text:span text:style-name="T23">йӧмын</text:span><text:span text:style-name="T22"> зіля </text:span><text:span text:style-name="T23">уджалӧмысь</text:span>, семьяын нэмӧвӧйся озырлунъяс ёнмӧдӧмын <text:span text:style-name="T23">смеллунысь</text:span> да гражданскӧй повтӧмлунысь<text:span text:style-name="T18">»</text:span> аттьӧалана гижӧд. </text:p>
      <text:p text:style-name="P6"><text:span text:style-name="T18">«</text:span>Коми Республикаса Юралысь эз ӧтчыд висьтавлы, мый сійӧ тӧждысьӧ йӧзӧс видзӧм вӧсна, висьтавліс, мый колӧ чорыдджыка кывкутны аборт вӧч<text:span text:style-name="T19">ны</text:span> мырдӧн тшӧктӧмысь. Регионын нуӧдӧма чуж<text:span text:style-name="T19">ысьяслысь</text:span> лыд содтан уджтас дасьтӧм серти ыджыд удж. <text:span text:style-name="T19">С</text:span>ійӧс олӧмӧ <text:span text:style-name="T19">пӧртӧм могысь</text:span> юасисны сюрсысь унджык нӧбасьысь <text:span text:style-name="T19">аньӧс</text:span>, тӧдмалісны медшӧр помкаяссӧ, мый вӧсна найӧ ви<text:span text:style-name="T23">ис</text:span>ны ассьыныс<text:span text:style-name="T19">лысь</text:span> кага<text:span text:style-name="T19">ны</text:span>сӧ. <text:span text:style-name="T19">Сійӧ, мый регионын вӧчӧны ставсӧ, медым видзны кагалысь чужтӧдзыс олӧмсӧ, зэв тӧдчана</text:span><text:span text:style-name="T18">»</text:span>, - пасйис Семья, мамлун да челядьдыр дорйӧм серти <text:span text:style-name="T19">п</text:span>атриар<text:span text:style-name="T19">ш</text:span>ӧй комиссияӧн Веськӧдлысь иерей Ф<text:span text:style-name="T20">ео</text:span>дор Лукьянов. </text:p>
      <text:p text:style-name="P6"><text:span text:style-name="T18">«</text:span>Владимир Викторовичлы ыджыд аттьӧ. Сійӧ – <text:span text:style-name="T17">ыджыд сьӧлӧма</text:span> морт, коді сулалӧ <text:span text:style-name="T16">збыльлун</text:span> да Ен дор<text:span text:style-name="T5">. Ен</text:span><text:span text:style-name="T10">мыс</text:span><text:span text:style-name="T5"> мед сетас сылы и водзӧ став бурсӧ</text:span><text:span text:style-name="T7">»</text:span><text:span text:style-name="T5">, - сиис наград</text:span><text:span text:style-name="T9">а сетан</text:span><text:span text:style-name="T5"> церемония дырйи Павел Ульянов, </text:span><text:span text:style-name="T7">«</text:span><text:span text:style-name="T6">Эскӧм</text:span><text:span text:style-name="T8">»</text:span><text:span text:style-name="T5"> радиоса попечительскӧй сӧветӧн веськӧдлысь. </text:span></text:p>
      <text:h text:style-name="P11" text:outline-level="1"/>
      <text:p text:style-name="P8"/>
      <text:p text:style-name="P9"><text:soft-page-break/>1418</text:p>
      <text:p text:style-name="P7"><text:line-break/></text:p>
      <text:h text:style-name="P2" text:outline-level="1">2024.02.02</text:h>
      <text:h text:style-name="P3" text:outline-level="1">Русская Православная Церковь высоко оценила инициативы Владимира Уйба по повышению рождаемости и поддержке семей с детьми</text:h>
      <text:p text:style-name="P1">На концерте-воззвании «ЭСТАФЕТА ЖИЗНИ» 26 января в Храме Христа Спасителя Председатель Патриаршей комиссии по вопросам семьи, защиты материнства и детства иерей Феодор Лукьянов вручил благодарственные письма политическим и общественным деятелям, благотворителям, которые активно выступают за защиту жизни ребёнка до рождения и за всестороннюю помощь беременной женщине и семье.</text:p>
      <text:p text:style-name="P1">Главе Республики Коми Владимиру Уйба вручили благодарственное письмо «За поддержку инициатив Русской Православной Церкви, активную позицию в деле защиты жизни ребенка до рождения, силу духа и гражданское мужество в укреплении традиционных семейных ценностей».</text:p>
      <text:p text:style-name="P8">«Глава Республики Коми не раз выражал обеспокоенность вопросом народосбережения, выступал с заявлениями о необходимости ужесточения мер ответственности за принуждение к аборту. В регионе проведена колоссальная работа по подготовке программы повышения рождаемости. Для её реализации опросили более одной тысячи беременных женщин, выяснили основные причины, которые побуждали их идти на детоубийство. Трепетное отношение региона к защите жизни до рождения неоценимо», - отметил Председатель Патриаршей комиссии по вопросам семьи, защиты материнства и детства иерей Феодор Лукьянов.</text:p>
      <text:p text:style-name="P8">«Владимиру Викторовичу огромная благодарность. Он – решительный человек, человек, который на стороне правды и на стороне Бога. Дай Бог ему и в дальнейшем всего самого доброго, хорошего», - пожелал на церемонии награждения Павел Ульянов, председатель попечительского совета радио «Вера».</text:p>
      <text:p text:style-name="P8"><text:line-break/><text:soft-page-break/></text:p>
      <text:p text:style-name="P10">141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6T15:29:12.987000000</dc:date>
    <meta:editing-duration>PT20M14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16" meta:word-count="409" meta:character-count="3184" meta:non-whitespace-character-count="2780"/>
  </office:meta>
</office:document-meta>
</file>