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212529" loext:opacity="100%" style:font-name="Times New Roman" fo:font-size="14pt" fo:letter-spacing="normal" fo:font-style="normal" fo:font-weight="bold" style:font-size-asian="14pt" style:font-size-complex="14pt"/>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212529" loext:opacity="100%" style:font-name="Times New Roman" fo:font-size="14pt" fo:letter-spacing="normal" fo:font-style="normal" fo:font-weight="normal" style:font-size-asian="14pt" style:font-size-complex="14pt"/>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212529" loext:opacity="100%" style:font-name="Times New Roman" fo:font-size="14pt" fo:letter-spacing="normal" fo:font-style="italic" fo:font-weight="normal" style:font-size-asian="14pt" style:font-size-complex="14pt"/>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212529" loext:opacity="100%" style:font-name="Times New Roman" fo:font-size="14pt" fo:letter-spacing="normal" fo:font-style="italic" fo:font-weight="normal" officeooo:rsid="001da831" officeooo:paragraph-rsid="001da831" style:font-size-asian="14pt" style:font-size-complex="14pt"/>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paragraph-rsid="0020fdb1"/>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style:style>
    <style:style style:name="P7"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paragraph-rsid="0023dfc0"/>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paragraph-rsid="002876e8"/>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paragraph-rsid="0035753d"/>
    </style:style>
    <style:style style:name="P10"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paragraph-rsid="0028dd1e"/>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9027d" officeooo:paragraph-rsid="0029027d" style:font-size-asian="14pt" style:font-weight-asian="normal" style:font-size-complex="14pt" style:font-weight-complex="normal"/>
    </style:style>
    <style:style style:name="P12"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9027d" officeooo:paragraph-rsid="0029027d" style:font-size-asian="14pt" style:font-weight-asian="normal" style:font-size-complex="14pt" style:font-weight-complex="normal"/>
    </style:style>
    <style:style style:name="P13"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9027d" officeooo:paragraph-rsid="00291f1d" style:font-size-asian="14pt" style:font-weight-asian="normal" style:font-size-complex="14pt" style:font-weight-complex="normal"/>
    </style:style>
    <style:style style:name="P14"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9027d" officeooo:paragraph-rsid="00292c54" style:font-size-asian="14pt" style:font-weight-asian="normal" style:font-size-complex="14pt" style:font-weight-complex="normal"/>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9027d" officeooo:paragraph-rsid="002c116f" style:font-size-asian="14pt" style:font-weight-asian="normal" style:font-size-complex="14pt" style:font-weight-complex="normal"/>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9027d" officeooo:paragraph-rsid="002dda59" style:font-size-asian="14pt" style:font-weight-asian="normal" style:font-size-complex="14pt" style:font-weight-complex="normal"/>
    </style:style>
    <style:style style:name="P17"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91f1d" officeooo:paragraph-rsid="00291f1d" style:font-size-asian="14pt" style:font-weight-asian="normal" style:font-size-complex="14pt" style:font-weight-complex="normal"/>
    </style:style>
    <style:style style:name="P18"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92c54" officeooo:paragraph-rsid="00292c54" style:font-size-asian="14pt" style:font-weight-asian="normal" style:font-size-complex="14pt" style:font-weight-complex="normal"/>
    </style:style>
    <style:style style:name="P19"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ada71" officeooo:paragraph-rsid="002ada71" style:font-size-asian="14pt" style:font-weight-asian="normal" style:font-size-complex="14pt" style:font-weight-complex="normal"/>
    </style:style>
    <style:style style:name="P20"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f4b57" officeooo:paragraph-rsid="002f4b57" style:font-size-asian="14pt" style:font-weight-asian="normal" style:font-size-complex="14pt" style:font-weight-complex="normal"/>
    </style:style>
    <style:style style:name="P21"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8e0de" officeooo:paragraph-rsid="0028e0de" style:font-size-asian="14pt" style:font-weight-asian="normal" style:font-size-complex="14pt" style:font-weight-complex="normal"/>
    </style:style>
    <style:style style:name="P22"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paragraph-rsid="002f4b57" style:font-size-asian="14pt" style:font-size-complex="14pt"/>
    </style:style>
    <style:style style:name="P23"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paragraph-rsid="00291f1d" style:font-size-asian="14pt" style:font-size-complex="14pt"/>
    </style:style>
    <style:style style:name="P24"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normal" officeooo:rsid="00291f1d" officeooo:paragraph-rsid="00291f1d" style:font-size-asian="14pt" style:font-size-complex="14pt"/>
    </style:style>
    <style:style style:name="P25"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8e0de" officeooo:paragraph-rsid="0029027d" style:font-size-asian="14pt" style:font-weight-asian="bold" style:font-size-complex="14pt" style:font-weight-complex="bold"/>
    </style:style>
    <style:style style:name="P26"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8e0de" officeooo:paragraph-rsid="00291f1d" style:font-size-asian="14pt" style:font-weight-asian="bold" style:font-size-complex="14pt" style:font-weight-complex="bold"/>
    </style:style>
    <style:style style:name="P27"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8e0de" officeooo:paragraph-rsid="00292c54" style:font-size-asian="14pt" style:font-weight-asian="bold" style:font-size-complex="14pt" style:font-weight-complex="bold"/>
    </style:style>
    <style:style style:name="P28"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8e0de" officeooo:paragraph-rsid="002c116f" style:font-size-asian="14pt" style:font-weight-asian="bold" style:font-size-complex="14pt" style:font-weight-complex="bold"/>
    </style:style>
    <style:style style:name="P29"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8e0de" officeooo:paragraph-rsid="002dda59" style:font-size-asian="14pt" style:font-weight-asian="bold" style:font-size-complex="14pt" style:font-weight-complex="bold"/>
    </style:style>
    <style:style style:name="P30"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8e0de" officeooo:paragraph-rsid="002f4b57" style:font-size-asian="14pt" style:font-weight-asian="bold" style:font-size-complex="14pt" style:font-weight-complex="bold"/>
    </style:style>
    <style:style style:name="P31"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8e0de" officeooo:paragraph-rsid="0028e0de" style:font-size-asian="14pt" style:font-weight-asian="bold" style:font-size-complex="14pt" style:font-weight-complex="bold"/>
    </style:style>
    <style:style style:name="P32"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9027d" officeooo:paragraph-rsid="0029027d" style:font-size-asian="14pt" style:font-weight-asian="bold" style:font-size-complex="14pt" style:font-weight-complex="bold"/>
    </style:style>
    <style:style style:name="P33"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9027d" officeooo:paragraph-rsid="00292c54" style:font-size-asian="14pt" style:font-weight-asian="bold" style:font-size-complex="14pt" style:font-weight-complex="bold"/>
    </style:style>
    <style:style style:name="P34"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9027d" officeooo:paragraph-rsid="002dda59" style:font-size-asian="14pt" style:font-weight-asian="bold" style:font-size-complex="14pt" style:font-weight-complex="bold"/>
    </style:style>
    <style:style style:name="P35"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9027d" officeooo:paragraph-rsid="002f4b57" style:font-size-asian="14pt" style:font-weight-asian="bold" style:font-size-complex="14pt" style:font-weight-complex="bold"/>
    </style:style>
    <style:style style:name="P36"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91f1d" officeooo:paragraph-rsid="00291f1d" style:font-size-asian="14pt" style:font-weight-asian="bold" style:font-size-complex="14pt" style:font-weight-complex="bold"/>
    </style:style>
    <style:style style:name="P37"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91f1d" officeooo:paragraph-rsid="00291f1d" style:font-size-asian="14pt" style:font-weight-asian="bold" style:font-size-complex="14pt" style:font-weight-complex="bold"/>
    </style:style>
    <style:style style:name="P38"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ada71" officeooo:paragraph-rsid="002ada71" style:font-size-asian="14pt" style:font-weight-asian="bold" style:font-size-complex="14pt" style:font-weight-complex="bold"/>
    </style:style>
    <style:style style:name="P39"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normal" fo:font-weight="bold" officeooo:rsid="002f4b57" officeooo:paragraph-rsid="002f4b57" style:font-size-asian="14pt" style:font-weight-asian="bold" style:font-size-complex="14pt" style:font-weight-complex="bold"/>
    </style:style>
    <style:style style:name="P40"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font-variant="normal" fo:text-transform="none" fo:color="#000000" loext:opacity="100%" style:font-name="Times New Roman" fo:font-size="14pt" fo:letter-spacing="normal" fo:language="kpv" fo:country="RU" fo:font-style="italic" fo:font-weight="normal" officeooo:rsid="000e635d" officeooo:paragraph-rsid="001da831" style:font-size-asian="14pt" style:font-style-asian="italic" style:font-size-complex="14pt" style:font-style-complex="italic"/>
    </style:style>
    <style:style style:name="P41"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writing-mode="page"/>
      <style:text-properties fo:font-variant="normal" fo:text-transform="none" fo:color="#333333" loext:opacity="100%" style:font-name="Times New Roman" fo:font-size="14pt" fo:letter-spacing="normal" fo:language="kpv" fo:country="RU" fo:font-style="normal" fo:font-weight="bold" officeooo:rsid="001da831" officeooo:paragraph-rsid="0016aad0" fo:background-color="transparent" style:font-size-asian="14pt" style:font-weight-asian="bold" style:font-size-complex="14pt" style:font-weight-complex="bold"/>
    </style:style>
    <style:style style:name="P42"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writing-mode="page"/>
      <style:text-properties fo:font-variant="normal" fo:text-transform="none" fo:color="#333333" loext:opacity="100%" style:font-name="Times New Roman" fo:font-size="14pt" fo:letter-spacing="normal" fo:language="kpv" fo:country="RU" fo:font-style="normal" fo:font-weight="normal" officeooo:rsid="001da831" officeooo:paragraph-rsid="0016aad0" fo:background-color="transparent" style:font-size-asian="14pt" style:font-size-complex="14pt"/>
    </style:style>
    <style:style style:name="P43"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text-indent="1.251cm" style:auto-text-indent="false" fo:break-before="page" fo:background-color="transparent" style:writing-mode="page"/>
      <style:text-properties style:font-name="Times New Roman" fo:font-size="14pt" officeooo:rsid="000e635d" officeooo:paragraph-rsid="0016aad0" style:font-size-asian="14pt" style:font-size-complex="14pt"/>
    </style:style>
    <style:style style:name="P44"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style:font-name="Times New Roman" fo:font-size="14pt" style:font-size-asian="14pt" style:font-size-complex="14pt"/>
    </style:style>
    <style:style style:name="P45"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style:font-name="Times New Roman" fo:font-size="14pt" fo:font-weight="bold" style:font-size-asian="14pt" style:font-size-complex="14pt"/>
    </style:style>
    <style:style style:name="P46"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50%" fo:text-align="justify" style:justify-single-word="false" fo:text-indent="1.251cm" style:auto-text-indent="false" style:page-number="auto" fo:break-before="page" fo:background-color="transparent" style:writing-mode="page"/>
      <style:text-properties fo:color="#000000" loext:opacity="100%" style:font-name="Times New Roman" fo:font-size="14pt" fo:language="kpv" fo:country="RU" officeooo:rsid="000e635d" officeooo:paragraph-rsid="001f7e33" style:font-size-asian="14pt" style:font-size-complex="14pt"/>
    </style:style>
    <style:style style:name="P47"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0cm" style:auto-text-indent="false" fo:background-color="transparent" style:writing-mode="page"/>
      <style:text-properties fo:color="#000000" loext:opacity="100%" style:font-name="Times New Roman" fo:font-size="14pt" fo:language="kpv" fo:country="RU" officeooo:paragraph-rsid="002f4b57" style:font-size-asian="14pt" style:font-size-complex="14pt"/>
    </style:style>
    <style:style style:name="P48"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color="#000000" loext:opacity="100%" style:font-name="Times New Roman" fo:font-size="14pt" fo:language="kpv" fo:country="RU" fo:font-weight="bold" officeooo:paragraph-rsid="0028e0de" style:font-size-asian="14pt" style:font-weight-asian="bold" style:font-size-complex="14pt" style:font-weight-complex="bold"/>
    </style:style>
    <style:style style:name="P49"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text-indent="1.251cm" style:auto-text-indent="false" fo:background-color="transparent" style:writing-mode="page"/>
      <style:text-properties fo:color="#000000" loext:opacity="100%" fo:language="kpv" fo:country="RU" officeooo:paragraph-rsid="0020fdb1"/>
    </style:style>
    <style:style style:name="P50" style:family="paragraph" style:parent-style-name="Standard">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writing-mode="page"/>
      <style:text-properties fo:color="#000000" loext:opacity="100%" fo:language="kpv" fo:country="RU" officeooo:paragraph-rsid="0028dd1e"/>
    </style:style>
    <style:style style:name="T1" style:family="text">
      <style:text-properties fo:font-variant="normal" fo:text-transform="none" fo:color="#333333" loext:opacity="100%" fo:letter-spacing="normal" fo:language="kpv" fo:country="RU" fo:font-style="normal" fo:font-weight="normal" fo:background-color="transparent" loext:char-shading-value="0"/>
    </style:style>
    <style:style style:name="T2" style:family="text">
      <style:text-properties fo:font-variant="normal" fo:text-transform="none" fo:color="#333333" loext:opacity="100%" fo:letter-spacing="normal" fo:language="kpv" fo:country="RU" fo:font-style="normal" fo:font-weight="normal" officeooo:rsid="0016aad0" fo:background-color="transparent" loext:char-shading-value="0"/>
    </style:style>
    <style:style style:name="T3" style:family="text">
      <style:text-properties fo:font-variant="normal" fo:text-transform="none" fo:color="#333333" loext:opacity="100%" fo:letter-spacing="normal" fo:language="kpv" fo:country="RU" fo:font-style="normal" fo:font-weight="normal" officeooo:rsid="001da831" fo:background-color="transparent" loext:char-shading-value="0"/>
    </style:style>
    <style:style style:name="T4" style:family="text">
      <style:text-properties fo:font-variant="normal" fo:text-transform="none" fo:letter-spacing="normal" fo:font-style="normal"/>
    </style:style>
    <style:style style:name="T5" style:family="text">
      <style:text-properties fo:font-variant="normal" fo:text-transform="none" fo:letter-spacing="normal" fo:font-style="normal" fo:font-weight="normal" fo:background-color="transparent" loext:char-shading-value="0"/>
    </style:style>
    <style:style style:name="T6" style:family="text">
      <style:text-properties fo:font-variant="normal" fo:text-transform="none" fo:letter-spacing="normal" fo:font-style="normal" fo:font-weight="normal" officeooo:rsid="0016aad0" fo:background-color="transparent" loext:char-shading-value="0"/>
    </style:style>
    <style:style style:name="T7" style:family="text">
      <style:text-properties fo:font-variant="normal" fo:text-transform="none" fo:letter-spacing="normal" fo:font-style="normal" fo:font-weight="normal" officeooo:rsid="001da831" fo:background-color="transparent" loext:char-shading-value="0"/>
    </style:style>
    <style:style style:name="T8" style:family="text">
      <style:text-properties fo:font-variant="normal" fo:text-transform="none" fo:letter-spacing="normal" fo:font-style="normal" officeooo:rsid="0020fdb1"/>
    </style:style>
    <style:style style:name="T9" style:family="text">
      <style:text-properties fo:font-variant="normal" fo:text-transform="none" fo:letter-spacing="normal" fo:font-style="normal" fo:background-color="transparent" loext:char-shading-value="0"/>
    </style:style>
    <style:style style:name="T10" style:family="text">
      <style:text-properties fo:font-variant="normal" fo:text-transform="none" fo:letter-spacing="normal" fo:font-style="normal" officeooo:rsid="001da831" fo:background-color="transparent" loext:char-shading-value="0"/>
    </style:style>
    <style:style style:name="T11" style:family="text">
      <style:text-properties fo:font-variant="normal" fo:text-transform="none" fo:letter-spacing="normal" fo:font-style="normal" officeooo:rsid="0028e0de"/>
    </style:style>
    <style:style style:name="T12" style:family="text">
      <style:text-properties fo:font-variant="normal" fo:text-transform="none" fo:letter-spacing="normal" fo:font-style="normal" officeooo:rsid="0039845d"/>
    </style:style>
    <style:style style:name="T13" style:family="text">
      <style:text-properties fo:font-variant="normal" fo:text-transform="none" fo:letter-spacing="normal" fo:font-style="normal" officeooo:rsid="003c8839"/>
    </style:style>
    <style:style style:name="T14" style:family="text">
      <style:text-properties fo:font-variant="normal" fo:text-transform="none" style:font-name="Times New Roman" fo:font-size="14pt" fo:letter-spacing="normal" fo:font-style="normal" fo:font-weight="bold" officeooo:rsid="001da831" fo:background-color="transparent" loext:char-shading-value="0" style:font-size-asian="14pt" style:font-weight-asian="bold" style:font-size-complex="14pt" style:font-weight-complex="bold"/>
    </style:style>
    <style:style style:name="T15" style:family="text">
      <style:text-properties fo:font-variant="normal" fo:text-transform="none" style:font-name="Times New Roman" fo:font-size="14pt" fo:letter-spacing="normal" fo:font-style="normal" fo:font-weight="bold" officeooo:rsid="00322716" fo:background-color="transparent" loext:char-shading-value="0" style:font-size-asian="14pt" style:font-weight-asian="bold" style:font-size-complex="14pt" style:font-weight-complex="bold"/>
    </style:style>
    <style:style style:name="T16" style:family="text">
      <style:text-properties fo:font-variant="normal" fo:text-transform="none" style:font-name="Times New Roman" fo:font-size="14pt" fo:letter-spacing="normal" fo:font-style="normal" fo:font-weight="normal"/>
    </style:style>
    <style:style style:name="T17" style:family="text">
      <style:text-properties fo:font-variant="normal" fo:text-transform="none" style:font-name="Times New Roman" fo:font-size="14pt" fo:letter-spacing="normal" fo:font-style="normal" fo:font-weight="normal" officeooo:rsid="001da831" fo:background-color="transparent" loext:char-shading-value="0" style:font-size-asian="14pt" style:font-weight-asian="normal" style:font-size-complex="14pt" style:font-weight-complex="normal"/>
    </style:style>
    <style:style style:name="T18" style:family="text">
      <style:text-properties fo:font-variant="normal" fo:text-transform="none" style:font-name="Times New Roman" fo:font-size="14pt" fo:letter-spacing="normal" fo:font-style="normal" fo:font-weight="normal" officeooo:rsid="0028dd1e"/>
    </style:style>
    <style:style style:name="T19" style:family="text">
      <style:text-properties style:font-name="Times New Roman" fo:font-size="14pt" style:font-size-asian="14pt" style:font-size-complex="14pt"/>
    </style:style>
    <style:style style:name="T20" style:family="text">
      <style:text-properties style:font-name="Times New Roman" fo:font-size="14pt" officeooo:rsid="0028dd1e" style:font-size-asian="14pt" style:font-size-complex="14pt"/>
    </style:style>
    <style:style style:name="T21" style:family="text">
      <style:text-properties style:font-name="Times New Roman" fo:font-size="14pt" officeooo:rsid="0039845d" style:font-size-asian="14pt" style:font-size-complex="14pt"/>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font-name="Times New Roman" fo:font-size="14pt" fo:font-weight="bold" officeooo:rsid="0020fdb1" style:font-size-asian="14pt" style:font-weight-asian="bold" style:font-size-complex="14pt" style:font-weight-complex="bold"/>
    </style:style>
    <style:style style:name="T24" style:family="text">
      <style:text-properties style:font-name="Times New Roman" fo:font-size="14pt" fo:font-weight="bold" officeooo:rsid="003b48e6" style:font-size-asian="14pt" style:font-weight-asian="bold" style:font-size-complex="14pt" style:font-weight-complex="bold"/>
    </style:style>
    <style:style style:name="T25"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26" style:family="text">
      <style:text-properties fo:background-color="transparent" loext:char-shading-value="0" style:font-size-asian="14pt" style:font-weight-asian="normal" style:font-size-complex="14pt" style:font-weight-complex="normal"/>
    </style:style>
    <style:style style:name="T27" style:family="text">
      <style:text-properties officeooo:rsid="001da831" fo:background-color="transparent" loext:char-shading-value="0" style:font-size-asian="14pt" style:font-weight-asian="normal" style:font-size-complex="14pt" style:font-weight-complex="normal"/>
    </style:style>
    <style:style style:name="T28" style:family="text">
      <style:text-properties officeooo:rsid="00311e53" fo:background-color="transparent" loext:char-shading-value="0"/>
    </style:style>
    <style:style style:name="T29" style:family="text">
      <style:text-properties officeooo:rsid="002f4b57" fo:background-color="transparent" loext:char-shading-value="0"/>
    </style:style>
    <style:style style:name="T30" style:family="text">
      <style:text-properties officeooo:rsid="0016aad0" fo:background-color="transparent" loext:char-shading-value="0"/>
    </style:style>
    <style:style style:name="T31" style:family="text">
      <style:text-properties officeooo:rsid="0020fdb1"/>
    </style:style>
    <style:style style:name="T32" style:family="text">
      <style:text-properties style:font-size-asian="14pt" style:font-weight-asian="normal" style:font-size-complex="14pt" style:font-weight-complex="normal"/>
    </style:style>
    <style:style style:name="T33" style:family="text">
      <style:text-properties officeooo:rsid="0020fdb1" style:font-size-asian="14pt" style:font-weight-asian="normal" style:font-size-complex="14pt" style:font-weight-complex="normal"/>
    </style:style>
    <style:style style:name="T34" style:family="text">
      <style:text-properties officeooo:rsid="003b48e6" style:font-size-asian="14pt" style:font-weight-asian="normal" style:font-size-complex="14pt" style:font-weight-complex="normal"/>
    </style:style>
    <style:style style:name="T35" style:family="text">
      <style:text-properties officeooo:rsid="0021e8c0"/>
    </style:style>
    <style:style style:name="T36" style:family="text">
      <style:text-properties officeooo:rsid="0023dfc0"/>
    </style:style>
    <style:style style:name="T37" style:family="text">
      <style:text-properties officeooo:rsid="00270258"/>
    </style:style>
    <style:style style:name="T38" style:family="text">
      <style:text-properties officeooo:rsid="002876e8"/>
    </style:style>
    <style:style style:name="T39" style:family="text">
      <style:text-properties officeooo:rsid="0028dd1e"/>
    </style:style>
    <style:style style:name="T40" style:family="text">
      <style:text-properties officeooo:rsid="0029027d"/>
    </style:style>
    <style:style style:name="T41" style:family="text">
      <style:text-properties officeooo:rsid="00291f1d"/>
    </style:style>
    <style:style style:name="T42" style:family="text">
      <style:text-properties officeooo:rsid="00292c54"/>
    </style:style>
    <style:style style:name="T43" style:family="text">
      <style:text-properties officeooo:rsid="002c116f"/>
    </style:style>
    <style:style style:name="T44" style:family="text">
      <style:text-properties officeooo:rsid="002dda59"/>
    </style:style>
    <style:style style:name="T45" style:family="text">
      <style:text-properties officeooo:rsid="002f4b57"/>
    </style:style>
    <style:style style:name="T46" style:family="text">
      <style:text-properties officeooo:rsid="00291f1d" style:font-weight-asian="normal" style:font-weight-complex="normal"/>
    </style:style>
    <style:style style:name="T47" style:family="text">
      <style:text-properties officeooo:rsid="002f4b57" style:font-weight-asian="normal" style:font-weight-complex="normal"/>
    </style:style>
    <style:style style:name="T48" style:family="text">
      <style:text-properties officeooo:rsid="00322716"/>
    </style:style>
    <style:style style:name="T49" style:family="text">
      <style:text-properties officeooo:rsid="00341d1d"/>
    </style:style>
    <style:style style:name="T50" style:family="text">
      <style:text-properties officeooo:rsid="0035753d"/>
    </style:style>
    <style:style style:name="T51" style:family="text">
      <style:text-properties officeooo:rsid="0038c2a6"/>
    </style:style>
    <style:style style:name="T52" style:family="text">
      <style:text-properties officeooo:rsid="0039845d"/>
    </style:style>
    <style:style style:name="T53" style:family="text">
      <style:text-properties officeooo:rsid="003a548f"/>
    </style:style>
    <style:style style:name="T54" style:family="text">
      <style:text-properties officeooo:rsid="003a7a70"/>
    </style:style>
    <style:style style:name="T55" style:family="text">
      <style:text-properties officeooo:rsid="003b48e6"/>
    </style:style>
    <style:style style:name="T56" style:family="text">
      <style:text-properties officeooo:rsid="003c88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text:span text:style-name="T6">20</text:span><text:span text:style-name="T5">24.0</text:span><text:span text:style-name="T7">2.02</text:span></text:h>
      <text:h text:style-name="P49" text:outline-level="1"><text:span text:style-name="T14">Владимир Уйба: “</text:span><text:span text:style-name="T15">Ӧні </text:span><text:span text:style-name="T14">Коми Республика – Том</text:span><text:span text:style-name="T22"> </text:span><text:span text:style-name="T24">йӧзлӧн</text:span><text:span text:style-name="T22"> восьса Аркти</text:span><text:span text:style-name="T24">каса</text:span><text:span text:style-name="T22"> </text:span><text:span text:style-name="T25">Дельфийскӧй</text:span><text:span text:style-name="T22"> ворсӧмъяс</text:span><text:span text:style-name="T23">лӧн</text:span><text:span text:style-name="T14"> юркар”</text:span><text:span text:style-name="T17"> </text:span></text:h>
      <text:p text:style-name="P5">Коми Республикаса Юралысь сетіс <text:span text:style-name="T31">Т</text:span><text:span text:style-name="T27">ом</text:span><text:span text:style-name="T32"> </text:span><text:span text:style-name="T34">йӧзлӧн</text:span><text:span text:style-name="T32"> мӧд восьса Аркти</text:span><text:span text:style-name="T34">каса</text:span><text:span text:style-name="T32"> </text:span><text:span text:style-name="T26">Дельфийскӧй</text:span><text:span text:style-name="T32"> ворсӧмъяс</text:span><text:span text:style-name="T34">лӧн</text:span><text:span text:style-name="T33"> медалистъяслы</text:span> да налӧн наставникъяслы аттьӧалана <text:span text:style-name="T48">письмӧяс</text:span>. Аддзысьлӧмыс вӧлі урасьӧм тӧлысь 2 лунӧ.</text:p>
      <text:p text:style-name="P6"/>
      <text:p text:style-name="P5">“Меным зэв нимкодь чолӧмавны тіянӧс татшӧм тӧдчана россияса мероприятие<text:span text:style-name="T55">ын</text:span> бура <text:span text:style-name="T55">петкӧдчӧмӧн</text:span>. <text:span text:style-name="T31">Т</text:span><text:span text:style-name="T27">ом</text:span><text:span text:style-name="T32"> </text:span><text:span text:style-name="T34">йӧзлӧн</text:span><text:span text:style-name="T32"> мӧд восьса Аркти</text:span><text:span text:style-name="T34">каса</text:span><text:span text:style-name="T32"> </text:span><text:span text:style-name="T26">Дельфийскӧй</text:span><text:span text:style-name="T32"> ворсӧмъяс</text:span><text:span text:style-name="T34">ыс</text:span> бара <text:span text:style-name="T55">на </text:span>мунісны миян республикаын, <text:span text:style-name="T51">да</text:span> ми восьтім выль <text:span text:style-name="T31">ныр</text:span>визь. Ми <text:span text:style-name="T31">сетім заявка, медым</text:span> водзӧ <text:span text:style-name="T31">вылӧ </text:span>лоны тайӧ Ворсӧмъяслӧн юркарӧн. <text:span text:style-name="T31">Россияса</text:span> Национальнӧй Дельфийскӧй сӧвет примитіс татшӧм помшуӧм<text:span text:style-name="T35">сӧ</text:span>. <text:span text:style-name="T35">Ӧні </text:span>Коми Республика – Том <text:span text:style-name="T55">йӧзлӧн</text:span> восьса Аркти<text:span text:style-name="T55">каса</text:span> Дельфийскӧй ворсӧмъяслӧн юркар”, - пасйис Владимир Уйба. </text:p>
      <text:p text:style-name="P7">Коми Республикаын Дельфийскӧй ӧтмунӧм дорӧ интерес<text:span text:style-name="T36">ыс содӧ</text:span>. <text:span text:style-name="T36">Пыр унджык </text:span><text:span text:style-name="T55">морт</text:span><text:span text:style-name="T36"> пырӧдчӧ</text:span> <text:span text:style-name="T36">Т</text:span>ом <text:span text:style-name="T55">йӧзлӧн</text:span> Аркти<text:span text:style-name="T55">каса</text:span> ворсӧмъяс<text:span text:style-name="T36">ӧ</text:span>. Лоис унджык лауреат да диплома<text:span text:style-name="T36">н</text:span>т: 2022 во<text:span text:style-name="T36">ӧ</text:span> Коми Республика<text:span text:style-name="T36">сянь</text:span> <text:span text:style-name="T36">пырӧдчысьяс</text:span> босьтісны 21 призӧвӧй места да 15 торъя диплом, а 2023 во<text:span text:style-name="T36">ӧ</text:span> босьтісны нин 60 награда – 28 призӧвӧй места да 32 торъя диплом. </text:p>
      <text:p text:style-name="P9">“Тіян вылӧ видзӧдӧны тшӧтшъяяс<text:span text:style-name="T36">ныд</text:span>, - шыӧдчис Коми Республикаса Юралысь Ворс<text:span text:style-name="T36">ӧ</text:span>мъяс<text:span text:style-name="T49">лӧн</text:span> лауреатъяс дорӧ. - <text:span text:style-name="T51">Тіян</text:span> <text:span text:style-name="T36">енби</text:span><text:span text:style-name="T51">алун </text:span><text:span text:style-name="T55">да</text:span> зільӧм – мукӧд челядьлы пример. Аттьӧала тіянӧс зэв ыджыд уджысь. Ми <text:span text:style-name="T51">кык</text:span> во <text:span text:style-name="T51">дорвыв</text:span><text:span text:style-name="T36"> петкӧдла</text:span><text:span text:style-name="T49">м</text:span>, мый вермам не сӧмын бура <text:span text:style-name="T36">петкӧдчыны</text:span>, но и кужам вермыны. Став республиканым гордитчӧ тіянӧн! Пыдди пуктана наставникъяс, кӧсъя торйӧн <text:span text:style-name="T36">аттьӧавны тіянӧс</text:span> сыысь, мый ті сетанныд тӧдӧмлунъяс<text:span text:style-name="T52">ныд</text:span>тӧ да юксянныд асланыд радейтӧмӧн. Виччысям тіянсянь выль вермӧмъяс Россиялы да Коми Республикалы бур вылӧ”. </text:p>
      <text:p text:style-name="P6">Коми Республикаын <text:span text:style-name="T37">Россияса</text:span> <text:span text:style-name="T37">Н</text:span>ациональнӧй <text:span text:style-name="T37">Д</text:span>ельфийскӧй <text:span text:style-name="T37">С</text:span>ӧветӧс петкӧдлысь, Коми Республикаса нимйӧза серпасалысь Сергей Гагаузов аттьӧаліс Коми Республикаса Юралысь Владимир Уйбаӧс регион<text:span text:style-name="T37">ын</text:span> <text:soft-page-break/>искусстволы да енбиа том йӧзлы <text:span text:style-name="T50">отсалӧмысь</text:span>, республикаын Ворсӧмъяс<text:span text:style-name="T52">сӧ</text:span> нуӧдны позянлунысь: </text:p>
      <text:p text:style-name="P8">“Коркӧ ми кӧсйим, медым Ворсӧмъяссӧ нуӧдісны Комиын. Ӧти <text:span text:style-name="T50">боксянь</text:span>, ми полім, мый став профессиональнӧй искусствоыс друг ӧтпырйӧ, ӧти здукӧн воас миянӧ. <text:span text:style-name="T52">Д</text:span>ерт, <text:span text:style-name="T37">тайӧ </text:span>зэв ыджыд <text:span text:style-name="T37">ордйысьӧм</text:span>, <text:span text:style-name="T37">ӧд</text:span> йӧзыс <text:span text:style-name="T37">уджалӧны та серти</text:span> 25 во чӧж нин. Но босьтӧм наградаяс<text:span text:style-name="T50">лӧн</text:span> лыд вылӧ видзӧдӧмӧн, ме чайта, мый миян эм тайӧ <text:span text:style-name="T37">В</text:span>орсӧмъяс<text:span text:style-name="T37">ын</text:span> <text:span text:style-name="T37">аскиа лун</text:span><text:span text:style-name="T55">ыс</text:span>. Талун Аркти<text:span text:style-name="T55">каса</text:span> ворсӧмъяс<text:span text:style-name="T37">ыс</text:span> <text:span text:style-name="T37">войтырлӧн вежӧрын </text:span>йит<text:span text:style-name="T37">ч</text:span>ӧны миян регионкӧд, миян Юралысь Владимир Викторовичкӧд. Ме кӧсъя став дырйи, тіян дырйи аттьӧавны сійӧс сыысь, мый сійӧ лоис медводдза мортӧн, коді шуи<text:span text:style-name="T55">с</text:span>, мый миян эм искусство да сійӧс колӧ вӧчны ордйысянаӧн, петкӧдны вылыс тшупӧд вылӧ”. </text:p>
      <text:p text:style-name="P6">“Пыдди пуктана Владимир Викторович, ме кӧсъя висьтавны Тіянлы ыджыд аттьӧ Коми Республикаса <text:span text:style-name="T38">творческӧй</text:span> том йӧз<text:span text:style-name="T38">лы отса</text:span><text:span text:style-name="T56">сь</text:span><text:span text:style-name="T38">ӧмысь</text:span>. Ме <text:span text:style-name="T38">уна во нин пырӧдча</text:span> Дельфийскӧй ворсӧмъяс<text:span text:style-name="T38">ӧ</text:span> да<text:span text:style-name="T38"> менам эм</text:span> уна зарни медаль. Но Аркти<text:span text:style-name="T56">каса</text:span> Дельфийскӧй ворсӧмъясысь медальяс менам <text:span text:style-name="T39">медся</text:span> радейтанаӧсь, <text:span text:style-name="T39">ӧд</text:span> ме босьті найӧс чужан Коми Республикаын да сии аслам радейтана Воркута карлы”, - шуис Софья Хапина, 20-24 арӧсаяс пӧвстын “Фотография” <text:span text:style-name="T39">нимпасын</text:span> зарни медаль босьтысь. </text:p>
      <text:p text:style-name="P50"><text:span text:style-name="T16">Войтыркостса Дельфийскӧй комитетса директор, </text:span><text:span text:style-name="T19">ЮНЕСКО </text:span><text:span text:style-name="T21">удж</text:span><text:span text:style-name="T19"> серти Р</text:span><text:span text:style-name="T20">оссия Федерацияса</text:span><text:span text:style-name="T19"> комиссияӧ пырысь</text:span><text:span text:style-name="T16"> Владимир Понявин Коми Республикаса Юралысьлы ыстӧм письмӧын </text:span><text:span text:style-name="T18">гижӧ</text:span><text:span text:style-name="T16">: “Ворсӧмъяссӧ котырт</text:span><text:span text:style-name="T18">ӧма да нуӧдӧма бура</text:span><text:span text:style-name="T16">, мый сетӧ позянлун пыртны найӧс миян странаса творческӧй том йӧзлы 2023 вося медтӧдчана мероприятиеяс лыдӧ”. Сійӧ аттьӧаліс Коми Республикаса Юралысьӧс проект збыльмӧдӧм серти ӧтувъя уджысь да чолӧмаліс Коми Республикаса сборнӧйӧс бур</text:span><text:span text:style-name="T18">а петкӧдчӧмӧн</text:span><text:span text:style-name="T16">.</text:span></text:p>
      <text:p text:style-name="P10"/>
      <text:p text:style-name="P48"><text:span text:style-name="T4">***</text:span><text:span text:style-name="T8">Т</text:span><text:span text:style-name="T10">ом</text:span><text:span text:style-name="T4"> войтырлӧн мӧд восьса Аркти</text:span><text:span text:style-name="T13">каса</text:span><text:span text:style-name="T4"> </text:span><text:span text:style-name="T9">Дельфийскӧй</text:span><text:span text:style-name="T4"> ворсӧмъяс вылын бура петкӧдчӧмысь да Коми Республикаса том йӧзлысь творческӧй </text:span><text:span text:style-name="T12">позянлунъяс</text:span><text:span text:style-name="T4"> сӧвмӧдӧмӧ пай пуктӧмысь Коми Республикаса Юралыс</text:span><text:span text:style-name="T12">сянь</text:span><text:span text:style-name="T4"> аттьӧалана письмӧяс сетӧ</text:span><text:span text:style-name="T12">ма</text:span><text:span text:style-name="T4"> </text:span><text:span text:style-name="T11">медалистъяслы</text:span><text:span text:style-name="T4"> да налӧн наставникъяслы:</text:span></text:p>
      <text:p text:style-name="P48"><text:soft-page-break/><text:span text:style-name="T4">“</text:span><text:span text:style-name="T11">Фортепиано” нимпасын</text:span></text:p>
      <text:p text:style-name="P31">10 – 13 арӧсаяс пӧвстын:</text:p>
      <text:p text:style-name="P21">зарни медаль босьтысь Михаил Витальевич СОБОЛЕВЛЫ, Сыктывкар;</text:p>
      <text:p text:style-name="P11">эзысь медаль босьтысь Арина Викторовна ЗАЙЦЕВАЛЫ, Сыктывкар, да налӧн наставник Галина Анатольевна РАСПУТИНАЛЫ;</text:p>
      <text:p text:style-name="P12">бронза медаль босьтысь Мария Сергеевна АНТОНОВАЛЫ, Сыктывкар, да сылӧн наставник Вероника Викторовна ВЕЖОВАЛЫ;</text:p>
      <text:p text:style-name="P25">1<text:span text:style-name="T40">4</text:span> – 1<text:span text:style-name="T40">7</text:span> арӧсаяс пӧвстын:</text:p>
      <text:p text:style-name="P12">бронза медаль босьтысь Милана Сергеевна СИДОРОВАЛЫ, Сыктывкар, да сылӧн наставник Светлана Ивановна КАРМАНОВАЛЫ;</text:p>
      <text:p text:style-name="P25">1<text:span text:style-name="T40">8</text:span> – <text:span text:style-name="T40">25</text:span> арӧсаяс пӧвстын:</text:p>
      <text:p text:style-name="P11">эзысь медаль босьтысь Злата Валерьевна СЕРОВАЛЫ, Сыктывкар.</text:p>
      <text:p text:style-name="P11"/>
      <text:p text:style-name="P32">“Серпасасян искусство” нимпасын</text:p>
      <text:p text:style-name="P25">10 – 13 арӧсаяс пӧвстын:</text:p>
      <text:p text:style-name="P12">бронза медаль босьтысь Анастасия Евгеньевна ШЕВЧУКЛЫ, Воркута кар, да сылӧн наставник Анастасия Борисовна ИСАКОВАЛЫ;</text:p>
      <text:p text:style-name="P25">1<text:span text:style-name="T40">4</text:span> – 1<text:span text:style-name="T40">7</text:span> арӧсаяс пӧвстын:</text:p>
      <text:p text:style-name="P11">эзысь медаль босьтысь Дана Антоновна ИВАНОВНАЛЫ, Сыктывкар, да сылӧн наставник Галина Нестеровна ЛАСКИНАЛЫ;</text:p>
      <text:p text:style-name="P25">10 – 13 арӧсаяс пӧвстын:</text:p>
      <text:p text:style-name="P13">эзысь медаль босьтысь <text:span text:style-name="T41">Екатерина Максимовна АЛЕКСАНДРОВАЛЫ, Воркута кар;</text:span></text:p>
      <text:p text:style-name="P26"><text:span text:style-name="T41">1</text:span><text:span text:style-name="T40">4</text:span><text:span text:style-name="T41"> – 1</text:span><text:span text:style-name="T40">7</text:span><text:span text:style-name="T41"> арӧсаяс пӧвстын:</text:span></text:p>
      <text:p text:style-name="P24">зарни медаль босьтысь Виктория Александровна СМАЛЬСКАЙТЕЛЫ, Воркута кар;</text:p>
      <text:p text:style-name="P24">бронза медаль босьтысь Ольга Владиславовна БОГДАНОВАЛЫ, Воркута кар;</text:p>
      <text:p text:style-name="P23"/>
      <text:p text:style-name="P37">“Фотография” нимпасын</text:p>
      <text:p text:style-name="P36"><text:soft-page-break/>20 – 24 арӧсаяс пӧвстын:</text:p>
      <text:p text:style-name="P17">зарни медаль босьтысь Софья Сергеевна ХАПИНАЛЫ, Воркута кар;</text:p>
      <text:p text:style-name="P17">да налӧн наставник – Сергей Владимирович ГАГАУЗОВЛЫ.</text:p>
      <text:p text:style-name="P17"/>
      <text:p text:style-name="P36">“Художествоа ремеслӧ” нимпасын</text:p>
      <text:p text:style-name="P26"><text:span text:style-name="T41">15 – </text:span><text:span text:style-name="T42">18</text:span><text:span text:style-name="T41"> арӧсаяс пӧвстын:</text:span></text:p>
      <text:p text:style-name="P14"><text:span text:style-name="T42">зарни</text:span><text:span text:style-name="T41"> медаль босьтысь </text:span><text:span text:style-name="T42">Виктория Алексеевна ВЫБОРНОВАЛЫ</text:span><text:span text:style-name="T41">, Сыктывкар, да </text:span><text:span text:style-name="T42">сылӧн</text:span><text:span text:style-name="T41"> наставник </text:span><text:span text:style-name="T42">Ольга Даниловна ПОТАПОВАЛЫ</text:span><text:span text:style-name="T41">;</text:span></text:p>
      <text:p text:style-name="P27"><text:span text:style-name="T41">1</text:span><text:span text:style-name="T42">9</text:span><text:span text:style-name="T41"> – </text:span><text:span text:style-name="T42">24</text:span><text:span text:style-name="T41"> арӧсаяс пӧвстын:</text:span></text:p>
      <text:p text:style-name="P14"><text:span text:style-name="T42">зарни</text:span><text:span text:style-name="T41"> медаль босьтысь </text:span><text:span text:style-name="T42">Екатерина Васильевна СТАНКЕВИЧЛЫ</text:span><text:span text:style-name="T41">, </text:span><text:span text:style-name="T42">Сыктывдін район</text:span><text:span text:style-name="T41">, да </text:span><text:span text:style-name="T42">сылӧн</text:span><text:span text:style-name="T41"> наставник </text:span><text:span text:style-name="T42">Евгения Андреевна СУРНИНАЛЫ</text:span><text:span text:style-name="T41">.</text:span></text:p>
      <text:p text:style-name="P14"/>
      <text:p text:style-name="P33"><text:span text:style-name="T41">“</text:span><text:span text:style-name="T42">Йӧзкостса йӧктӧм” нимпасын</text:span></text:p>
      <text:p text:style-name="P27"><text:span text:style-name="T41">1</text:span><text:span text:style-name="T42">4</text:span><text:span text:style-name="T41"> – </text:span><text:span text:style-name="T42">21</text:span><text:span text:style-name="T41"> арӧсаяс пӧвстын:</text:span></text:p>
      <text:p text:style-name="P18"><text:span text:style-name="T41">э</text:span>зысь медаль босьтысь Коми Республикаса образц<text:span text:style-name="T53">о</text:span>вӧй котыр<text:span text:style-name="T53">лы</text:span> “ОТРАДА” йӧктан ансамбльлы,</text:p>
      <text:p text:style-name="P19">котырлӧн наставник да <text:span text:style-name="T53">юрнуӧдысь</text:span> Наталья Николаевна ПОЛЯКОВАЛЫ да котырлӧн концертмейстер Василий Анатольевич ПОЛЯКОВЛЫ.</text:p>
      <text:p text:style-name="P19"/>
      <text:p text:style-name="P38">“<text:span text:style-name="T43">Пусян-пӧжасян искусство” нимпас</text:span><text:span text:style-name="T53">ын</text:span></text:p>
      <text:p text:style-name="P28"><text:span text:style-name="T41">1</text:span><text:span text:style-name="T43">5</text:span><text:span text:style-name="T41"> – </text:span><text:span text:style-name="T43">17</text:span><text:span text:style-name="T41"> арӧсаяс пӧвстын:</text:span></text:p>
      <text:p text:style-name="P15"><text:span text:style-name="T43">эзысь</text:span><text:span text:style-name="T41"> медаль босьтысь </text:span><text:span text:style-name="T43">Дарина Дмитрова ЯНКОВАЛЫ</text:span><text:span text:style-name="T41">, Сыктывкар, да </text:span><text:span text:style-name="T42">сылӧн</text:span><text:span text:style-name="T41"> наставник </text:span><text:span text:style-name="T43">Ирина Васильевна МУЖЕВАЛЫ</text:span><text:span text:style-name="T41">;</text:span></text:p>
      <text:p text:style-name="P29"><text:span text:style-name="T41">1</text:span><text:span text:style-name="T44">8</text:span><text:span text:style-name="T41"> – </text:span><text:span text:style-name="T44">24</text:span><text:span text:style-name="T41"> арӧсаяс пӧвстын:</text:span></text:p>
      <text:p text:style-name="P16"><text:span text:style-name="T43">эзысь</text:span><text:span text:style-name="T41"> медаль босьтысь </text:span><text:span text:style-name="T44">Софья Евгеньевна ЧЕУСОВАЛЫ</text:span><text:span text:style-name="T41">, Сыктывкар, да </text:span><text:span text:style-name="T42">сылӧн</text:span><text:span text:style-name="T41"> наставник </text:span><text:span text:style-name="T43">Ирина </text:span><text:span text:style-name="T44">Александровна ЛЮТИКЛЫ</text:span><text:span text:style-name="T41">.</text:span></text:p>
      <text:p text:style-name="P16"/>
      <text:p text:style-name="P34"><text:span text:style-name="T41">“</text:span><text:span text:style-name="T45">Йӧзкостса инструментъяс” нимпасын (котыръяс)</text:span></text:p>
      <text:p text:style-name="P30"><text:span text:style-name="T41">1</text:span><text:span text:style-name="T45">6</text:span><text:span text:style-name="T41"> – </text:span><text:span text:style-name="T44">2</text:span><text:span text:style-name="T45">1</text:span><text:span text:style-name="T41"> арӧсаяс пӧвстын:</text:span></text:p>
      <text:p text:style-name="P20"><text:soft-page-break/><text:span text:style-name="T41">б</text:span>ронза медаль босьтысьяс Артемий Анатольевич ДЯДЕЧКОЛЫ да Лев Юрьевич ЩЕМЕЛИНИНЛЫ, Сыктывкар.</text:p>
      <text:p text:style-name="P20"/>
      <text:p text:style-name="P35"><text:span text:style-name="T41">“</text:span><text:span text:style-name="T45">Йӧзкостса </text:span><text:span text:style-name="T54">сьылӧм</text:span><text:span text:style-name="T45">” нимпасын</text:span></text:p>
      <text:p text:style-name="P30"><text:span text:style-name="T41">1</text:span><text:span text:style-name="T45">0</text:span><text:span text:style-name="T41"> – </text:span><text:span text:style-name="T45">13</text:span><text:span text:style-name="T41"> арӧсаяс пӧвстын:</text:span></text:p>
      <text:p text:style-name="P22"><text:span text:style-name="T46">э</text:span><text:span text:style-name="T47">зысь медаль босьтысь Иван Сергеевич ФИЛАТОВЛЫ, Сыктывкар, сылӧн наставник Татьяна Ивановна ВАСИЛЬЕВАЛЫ да концертмейстер Сергей Юрьевич ГОЛЬЯНОВЛЫ.</text:span></text:p>
      <text:p text:style-name="P20"/>
      <text:p text:style-name="P39">“Скрипка” нимпасын</text:p>
      <text:p text:style-name="P30"><text:span text:style-name="T46">1</text:span><text:span text:style-name="T47">0</text:span><text:span text:style-name="T46"> – </text:span><text:span text:style-name="T47">13</text:span><text:span text:style-name="T46"> арӧсаяс пӧвстын:</text:span></text:p>
      <text:p text:style-name="P20"><text:span text:style-name="T41">б</text:span>ронза медаль босьтысь Таисия Юрьевна ПОЛЯКОВАЛЫ, Сыктывкар, да <text:s/>сылӧн концертмейстер Татьяна Александровна ФЕДОРОВАЛЫ;</text:p>
      <text:p text:style-name="P30"><text:span text:style-name="T46">1</text:span><text:span text:style-name="T47">7</text:span><text:span text:style-name="T46"> – </text:span><text:span text:style-name="T47">21</text:span><text:span text:style-name="T46"> арӧсаяс пӧвстын:</text:span></text:p>
      <text:p text:style-name="P20"><text:span text:style-name="T41">бронза медаль босьтысь </text:span>Анна Дмитриевна ПОПОВАЛЫ<text:span text:style-name="T41">, Сыктывкар, да <text:s/>сылӧн концертмейстер </text:span>Елена Михайловна КОЙДАНЛЫ<text:span text:style-name="T41">;</text:span></text:p>
      <text:p text:style-name="P22"><text:span text:style-name="T46">Н</text:span><text:span text:style-name="T47">аталия Ивановна РАСТОРГУЕВАЛЫ, Таисия Поляковалӧн да Анна Поповалӧн наставниклы.</text:span></text:p>
      <text:p text:style-name="P47"/>
      <text:p text:style-name="P40"><text:span text:style-name="T30">Фото</text:span><text:span text:style-name="T28">ыс</text:span><text:span text:style-name="T30"> “Комиинформ” </text:span><text:span text:style-name="T29">ЮА</text:span><text:span text:style-name="T30">, автор Владимир Шешкунас</text:span></text:p>
      <text:h text:style-name="P43" text:outline-level="1"><text:span text:style-name="T2">20</text:span><text:span text:style-name="T1">24.0</text:span><text:span text:style-name="T3">2.02</text:span></text:h>
      <text:h text:style-name="P41" text:outline-level="1">Владимир Уйба: «Республика Коми – теперь столица открытых молодёжных Арктических Дельфийских игр»</text:h>
      <text:p text:style-name="P2">Глава Республики Коми вручил медалистам Вторых открытых молодёжных Арктических Дельфийских игр и их наставникам благодарственные письма. Встреча состоялась 2 февраля.</text:p>
      <text:p text:style-name="P2"/>
      <text:p text:style-name="P2">«Мне очень приятно поздравить вас с успешным участием в таком значимом российском мероприятии. Важно, что Вторые открытые молодёжные Арктические Дельфийские игры снова проходили у нас в республике, и мы дали старт новому направлению. Мы заявились на то, чтобы стать регионом – столицей данных Игр на последующие годы. И Национальный Дельфийский совет России такое решение принял. Республика Коми – теперь хозяйка и столица открытых молодёжных Арктических Дельфийских игр», - отметил Владимир Уйба.</text:p>
      <text:p text:style-name="P2">В Республике Коми растёт интерес к Дельфийскому движению. Увеличивается число участников молодёжных Арктических игр. Больше стало лауреатов и дипломантов: в 2022 году участники из Республики Коми завоевали 21 призовое место и 15 специальных дипломов, а в 2023 получили уже 60 наград – 28 призовых мест и 32 специальных диплома.</text:p>
      <text:p text:style-name="P2">«На вас смотрят ваши сверстники, - обратился Глава Республики Коми к лауреатам Игр. – Своим талантом, целеустремлённостью вы даёте пример для других ребят. Благодарю всех вас за огромную работу. Мы второй год подряд доказываем, что можем не только хорошо выступать, но и умеем побеждать. Вся республика гордится вами! Уважаемые наставники, хочу отдельно сказать вам большое спасибо за то, что вы передаёте подопечным свои знания и делитесь своей любовью. Ждём от вас новых побед, успехов во благо нашей Великой Родины – России и малой родины – Республики Коми».</text:p>
      <text:p text:style-name="P2">Представитель Национального Дельфийского Совета России в Республике Коми, народный художник Республики Коми Сергей Гагаузов поблагодарил <text:soft-page-break/>Главу Республики Коми Владимира Уйба за поддержку искусства и талантливой молодёжи региона, за возможность проведения Игр в республике:</text:p>
      <text:p text:style-name="P2">«Когда-то мы хотели, чтобы Игры пришли в Коми. С одной стороны, мы боялись, что всё профессиональное искусство вдруг сразу, одномоментно приедет к нам. И, конечно, очень высок соревновательный уровень, потому что люди занимались этим на протяжении 25 лет. Но, учитывая то количество наград, которые мы получили, думаю, что за нами будущее в этих Играх. Тем более сегодня Арктические игры ассоциируются с нашим регионом, с нашим Главой Владимиром Викторовичем. Я хотел бы при всех, при вас сказать ему спасибо за то, что он стал первым человеком, который сказал о том, что у нас искусство есть и надо сделать его соревновательным, вывести на высокий уровень».</text:p>
      <text:p text:style-name="P2">«Уважаемый Владимир Викторович, я хотела бы сказать Вам большое спасибо за внимание к творческой молодёжи Республики Коми. Я участвую в Дельфийских играх уже очень много лет и имею большое количество золотых медалей. Однако, медали с Арктических Дельфийских игр мои любимые, потому что я получила их в родной Республике Коми и посвятила моему любимому городу Воркуте», - сказала Софья Хапина, обладательница золотой медали в номинации «Фотография» в возрастной группе 20 лет – 24 года.</text:p>
      <text:p text:style-name="P2">Как отметил директор Международного Дельфийского комитета, член Комиссии Российской Федерации по делам ЮНЕСКО Владимир Понявин в письме, направленном в адрес Главы Республики Коми: «Игры прошли на высоком организационном, профессиональном и художественном уровне, что позволяет поставить их в ряд наиболее значимых мероприятий 2023 года для творческой молодёжи нашей страны». Он поблагодарил Главу Республики Коми за совместную работу по реализации проекта и поздравил сборную Республики Коми с успешным выступлением.</text:p>
      <text:p text:style-name="P44"/>
      <text:p text:style-name="P1">***За успешное выступление на Вторых открытых молодёжных Арктических Дельфийских играх и вклад в развитие творческого <text:soft-page-break/>потенциала молодёжи Республики Коми благодарственные письма Главы Республики Коми вручаются медалистам и их наставникам:</text:p>
      <text:p text:style-name="P45"/>
      <text:p text:style-name="P1">В номинации «Фортепиано»</text:p>
      <text:p text:style-name="P1">в возрастной группе 10 – 13 лет:</text:p>
      <text:p text:style-name="P2">обладателю золотой медали СОБОЛЕВУ Михаилу Витальевичу, г. Сыктывкар;</text:p>
      <text:p text:style-name="P2">обладательнице серебряной медали ЗАЙЦЕВОЙ Арине Викторовне, г. Сыктывкар, и их наставнику РАСПУТИНОЙ Галине Анатольевне;</text:p>
      <text:p text:style-name="P2">обладательнице бронзовой медали АНТОНОВОЙ Марии Сергеевне, г. Сыктывкар, и её наставнику ВЕЖОВОЙ Веронике Викторовне;</text:p>
      <text:p text:style-name="P1">в возрастной группе 14 – 17 лет:</text:p>
      <text:p text:style-name="P2">обладательнице бронзовой медали СИДОРОВОЙ Милане Сергеевне, г. Сыктывкар, и её наставнику КАРМАНОВОЙ Светлане Ивановне;</text:p>
      <text:p text:style-name="P1">в возрастной группе 18 – 25 лет:</text:p>
      <text:p text:style-name="P2">обладательнице серебряной медали СЕРОВОЙ Злате Валерьевне, г. Сыктывкар.</text:p>
      <text:p text:style-name="P44"/>
      <text:p text:style-name="P1">В номинации «Изобразительное искусство»</text:p>
      <text:p text:style-name="P1">в возрастной группе 10 – 13 лет:</text:p>
      <text:p text:style-name="P2">обладательнице бронзовой медали ШЕВЧУК Анастасии Евгеньевне, г. Воркута, и её наставнику ИСАКОВОЙ Анастасии Борисовне;</text:p>
      <text:p text:style-name="P1">в возрастной группе 14 – 17 лет:</text:p>
      <text:p text:style-name="P2">обладательнице серебряной медали ИВАНОВОЙ Дане Антоновне, г. Сыктывкар, и её наставнику ЛАСКИНОЙ Галине Нестеровне;</text:p>
      <text:p text:style-name="P1">в возрастной группе 10 – 13 лет:</text:p>
      <text:p text:style-name="P2">обладательнице серебряной медали АЛЕКСАНДРОВОЙ Екатерине Максимовне, г. Воркута;</text:p>
      <text:p text:style-name="P1">в возрастной группе 14 – 17 лет:</text:p>
      <text:p text:style-name="P2"><text:soft-page-break/>обладательнице золотой медали СМАЛЬСКАЙТЕ Виктории Александровне, г. Воркута;</text:p>
      <text:p text:style-name="P2">обладательнице бронзовой медали БОГДАНОВОЙ Ольге Владиславовне, г. Воркута;</text:p>
      <text:p text:style-name="P44"/>
      <text:p text:style-name="P1">В номинации «Фотография»</text:p>
      <text:p text:style-name="P1">в возрастной группе 20 лет – 24 года</text:p>
      <text:p text:style-name="P2">обладательнице золотой медали, ХАПИНОЙ Софье Сергеевне, г. Воркута;</text:p>
      <text:p text:style-name="P2">и их наставнику – ГАГАУЗОВУ Сергею Владимировичу.</text:p>
      <text:p text:style-name="P44"/>
      <text:p text:style-name="P1">В номинации «Художественные ремёсла»</text:p>
      <text:p text:style-name="P1">в возрастной группе 15 – 18 лет:</text:p>
      <text:p text:style-name="P2">обладательнице золотой медали ВЫБОРНОВОЙ Виктории Алексеевне, г. Сыктывкар, и её наставнику ПОТАПОВОЙ Ольге Даниловне;</text:p>
      <text:p text:style-name="P1">в возрастной группе 19 лет – 24 года:</text:p>
      <text:p text:style-name="P2">обладательнице золотой медали СТАНКЕВИЧ Екатерине Васильевне, Сыктывдинский район, и её наставнику СУРНИНОЙ Евгении Андреевне.</text:p>
      <text:p text:style-name="P44"/>
      <text:p text:style-name="P1">В номинации «Народный танец»</text:p>
      <text:p text:style-name="P1">в возрастной группе 14 лет – 21 год:</text:p>
      <text:p text:style-name="P2">обладателю серебряной медали образцовому коллективу Республики Коми ансамблю танца «ОТРАДА»,</text:p>
      <text:p text:style-name="P2">наставнику и руководителю коллектива ПОЛЯКОВОЙ Наталье Николаевне и концертмейстеру коллектива ПОЛЯКОВУ Василию Анатольевичу.</text:p>
      <text:p text:style-name="P44"/>
      <text:p text:style-name="P1">В номинации «Кулинарное искусство»</text:p>
      <text:p text:style-name="P1">в возрастной группе 15 – 17 лет:</text:p>
      <text:p text:style-name="P2">обладательнице серебряной медали ЯНКОВОЙ Дарине Дмитровой, г. Сыктывкар, и её наставнику МУЖЕВОЙ Ирине Васильевне;</text:p>
      <text:p text:style-name="P1"><text:soft-page-break/>в возрастной группе 18 лет – 24 года</text:p>
      <text:p text:style-name="P2">обладательнице серебряной медали ЧЕУСОВОЙ Софье Евгеньевне, г. Сыктывкар, и её наставнику ЛЮТИК Ирине Александровне.</text:p>
      <text:p text:style-name="P44"/>
      <text:p text:style-name="P1">В номинации «Народные инструменты» (коллективы)</text:p>
      <text:p text:style-name="P1">в возрастной группе 16 лет – 21 год:</text:p>
      <text:p text:style-name="P2">обладателям бронзовой медали ДЯДЕЧКО Артемию Анатольевичу и ЩЕМЕЛИНИНУ Льву Юрьевичу, г. Сыктывкар.</text:p>
      <text:p text:style-name="P44"/>
      <text:p text:style-name="P1">В номинации «Народное пение»</text:p>
      <text:p text:style-name="P1">в возрастной группе 10 – 13 лет:</text:p>
      <text:p text:style-name="P2">обладателю серебряной медали ФИЛАТОВУ Ивану Сергеевичу, г. Сыктывкар, его наставнику ВАСИЛЬЕВОЙ Татьяне Ивановне и концертмейстеру ГОЛЬЯНОВУ Сергею Юрьевичу.</text:p>
      <text:p text:style-name="P44"/>
      <text:p text:style-name="P1">В номинации «Скрипка»</text:p>
      <text:p text:style-name="P1">в возрастной группе 10 – 13 лет:</text:p>
      <text:p text:style-name="P2">обладательнице бронзовой медали ПОЛЯКОВОЙ Таисии Юрьевне, г. Сыктывкар, и ее концертмейстеру ФЕДОРОВОЙ Татьяне Александровне;</text:p>
      <text:p text:style-name="P1">в возрастной группе 17 лет – 21 год:</text:p>
      <text:p text:style-name="P2">обладательнице бронзовой медали ПОПОВОЙ Анне Дмитриевне, г. Сыктывкар, и её концертмейстеру КОЙДАН Елене Михайловне;</text:p>
      <text:p text:style-name="P2">РАСТОРГУЕВОЙ Наталии Ивановне, наставнику Поляковой Таисии и Поповой Анны.</text:p>
      <text:p text:style-name="P44"/>
      <text:p text:style-name="P3">Фото ИА "Комиинформ", автор Владимир Шешкунас</text:p>
      <text:p text:style-name="P3"/>
      <text:p text:style-name="P4">6133</text:p>
      <text:p text:style-name="P2"/>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6T11:59:35.586048525</meta:creation-date>
    <meta:editing-duration>PT5H15M</meta:editing-duration>
    <meta:editing-cycles>22</meta:editing-cycles>
    <meta:generator>LibreOffice/7.3.7.2$Windows_X86_64 LibreOffice_project/e114eadc50a9ff8d8c8a0567d6da8f454beeb84f</meta:generator>
    <dc:date>2024-02-07T12:58:37.772000000</dc:date>
    <meta:document-statistic meta:table-count="0" meta:image-count="0" meta:object-count="0" meta:page-count="10" meta:paragraph-count="123" meta:word-count="1793" meta:character-count="13588" meta:non-whitespace-character-count="11861"/>
  </office:meta>
</office:document-meta>
</file>