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page"/>
      <style:text-properties style:font-name="Times New Roman" fo:font-size="14pt" fo:language="kpv" fo:country="RU" officeooo:rsid="0008ee5c" officeooo:paragraph-rsid="0015e428"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fo:font-size="14pt" fo:language="kpv" fo:country="RU" officeooo:paragraph-rsid="000da081" style:font-size-asian="14pt" style:font-size-complex="14pt"/>
    </style:style>
    <style:style style:name="P3" style:family="paragraph" style:parent-style-name="Text_20_body"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cm" style:auto-text-indent="false" style:page-number="auto" fo:background-color="transparent"/>
      <style:text-properties style:font-name="Times New Roman" fo:font-size="14pt" fo:language="kpv" fo:country="RU" officeooo:paragraph-rsid="000da081"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fo:font-size="14pt" fo:language="kpv" fo:country="RU"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fo:font-size="14pt" fo:language="kpv" fo:country="RU" officeooo:paragraph-rsid="0010fc54"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fo:font-size="14pt" fo:language="kpv" fo:country="RU" officeooo:paragraph-rsid="0011f322"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0.926cm" style:auto-text-indent="false" style:writing-mode="page"/>
      <style:text-properties style:font-name="Times New Roman" fo:font-size="14pt" fo:language="kpv" fo:country="RU" officeooo:rsid="000ce849" officeooo:paragraph-rsid="0015e428"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0.926cm" style:auto-text-indent="false" style:writing-mode="page"/>
      <style:text-properties style:font-name="Times New Roman" fo:font-size="14pt" fo:language="kpv" fo:country="RU" officeooo:rsid="000ce849" officeooo:paragraph-rsid="00175ece"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0.926cm" style:auto-text-indent="false"/>
      <style:text-properties style:font-name="Times New Roman" fo:font-size="14pt" fo:language="kpv" fo:country="RU" officeooo:paragraph-rsid="0015e428" style:font-size-asian="14pt" style:font-size-complex="14pt"/>
    </style:style>
    <style:style style:name="P10"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cm" style:auto-text-indent="false" fo:background-color="transparent" style:writing-mode="page"/>
      <style:text-properties style:font-name="Times New Roman" fo:font-size="14pt" fo:language="kpv" fo:country="RU" fo:font-weight="bold" officeooo:rsid="000ce849" officeooo:paragraph-rsid="00175ece" style:font-size-asian="14pt" style:font-weight-asian="bold" style:font-size-complex="14pt" style:font-weight-complex="bold"/>
    </style:style>
    <style:style style:name="P11"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cm" style:auto-text-indent="false" style:page-number="auto" fo:background-color="transparent" fo:keep-with-next="always" style:writing-mode="page"/>
      <style:text-properties style:font-name="Times New Roman" fo:font-size="14pt" fo:language="kpv" fo:country="RU" fo:font-weight="bold" officeooo:rsid="00175ece" officeooo:paragraph-rsid="00175ece" style:font-size-asian="14pt" style:font-weight-asian="bold" style:font-size-complex="14pt" style:font-weight-complex="bold"/>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fo:language="kpv" fo:country="RU" officeooo:paragraph-rsid="0016f853"/>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0.926cm" style:auto-text-indent="false"/>
      <style:text-properties style:font-name="Times New Roman" officeooo:paragraph-rsid="002054a7"/>
    </style:style>
    <style:style style:name="P14" style:family="paragraph" style:parent-style-name="Heading_20_1">
      <loext:graphic-properties draw:fill-gradient-name="gradient" draw:fill-hatch-name="hatch"/>
      <style:paragraph-properties fo:margin-left="0cm" fo:margin-right="0cm" fo:line-height="150%" fo:text-align="justify" style:justify-single-word="false" fo:text-indent="0.926cm" style:auto-text-indent="false" style:writing-mode="page"/>
      <style:text-properties style:font-name="Times New Roman" fo:font-size="14pt" fo:language="kpv" fo:country="RU" officeooo:rsid="0008ee5c" officeooo:paragraph-rsid="0015e428" style:font-size-asian="14pt" style:font-size-complex="14pt"/>
    </style:style>
    <style:style style:name="P15" style:family="paragraph" style:parent-style-name="Text_20_body">
      <loext:graphic-properties draw:fill-gradient-name="gradient" draw:fill-hatch-name="hatch"/>
      <style:paragraph-properties fo:margin-left="0cm" fo:margin-right="0cm" fo:line-height="150%" fo:text-align="justify" style:justify-single-word="false" fo:text-indent="0.926cm" style:auto-text-indent="false" style:writing-mode="page"/>
      <style:text-properties style:font-name="Times New Roman" fo:font-size="14pt" fo:language="kpv" fo:country="RU" officeooo:rsid="0008ee5c" officeooo:paragraph-rsid="0015e428" style:font-size-asian="14pt" style:font-size-complex="14pt"/>
    </style:style>
    <style:style style:name="T1" style:family="text">
      <style:text-properties fo:color="#000000" loext:opacity="100%"/>
    </style:style>
    <style:style style:name="T2" style:family="text">
      <style:text-properties fo:color="#000000" loext:opacity="100%" officeooo:rsid="000ce849"/>
    </style:style>
    <style:style style:name="T3" style:family="text">
      <style:text-properties fo:color="#000000" loext:opacity="100%" officeooo:rsid="000da081"/>
    </style:style>
    <style:style style:name="T4" style:family="text">
      <style:text-properties fo:color="#000000" loext:opacity="100%" fo:font-size="14pt" fo:language="kpv" fo:country="RU" style:font-size-asian="14pt" style:font-size-complex="14pt"/>
    </style:style>
    <style:style style:name="T5" style:family="text">
      <style:text-properties fo:color="#000000" loext:opacity="100%" fo:font-size="14pt" fo:language="kpv" fo:country="RU" officeooo:rsid="0015e428" style:font-size-asian="14pt" style:font-size-complex="14pt"/>
    </style:style>
    <style:style style:name="T6" style:family="text">
      <style:text-properties fo:color="#000000" loext:opacity="100%" fo:font-size="14pt" fo:language="kpv" fo:country="RU" officeooo:rsid="0011f322" style:font-size-asian="14pt" style:font-size-complex="14pt"/>
    </style:style>
    <style:style style:name="T7" style:family="text">
      <style:text-properties fo:color="#000000" loext:opacity="100%" fo:font-size="14pt" fo:language="kpv" fo:country="RU" officeooo:rsid="002054a7" style:font-size-asian="14pt" style:font-size-complex="14pt"/>
    </style:style>
    <style:style style:name="T8" style:family="text">
      <style:text-properties fo:color="#000000" loext:opacity="100%" fo:font-size="14pt" fo:language="kpv" fo:country="RU" officeooo:rsid="0016f853" style:font-size-asian="14pt" style:font-size-complex="14pt"/>
    </style:style>
    <style:style style:name="T9" style:family="text">
      <style:text-properties fo:color="#000000" loext:opacity="100%" officeooo:rsid="001795bc"/>
    </style:style>
    <style:style style:name="T10" style:family="text">
      <style:text-properties fo:color="#000000" loext:opacity="100%" officeooo:rsid="0019f7fb"/>
    </style:style>
    <style:style style:name="T11" style:family="text">
      <style:text-properties officeooo:rsid="000fd5c3"/>
    </style:style>
    <style:style style:name="T12" style:family="text">
      <style:text-properties officeooo:rsid="0010fc54"/>
    </style:style>
    <style:style style:name="T13" style:family="text">
      <style:text-properties officeooo:rsid="0011f322"/>
    </style:style>
    <style:style style:name="T14" style:family="text">
      <style:text-properties fo:font-variant="normal" fo:text-transform="none" fo:color="#000000" loext:opacity="100%" fo:font-size="14pt" fo:letter-spacing="normal" fo:font-style="normal" fo:font-weight="normal" style:font-size-asian="14pt" style:font-size-complex="14pt"/>
    </style:style>
    <style:style style:name="T15" style:family="text">
      <style:text-properties fo:font-variant="normal" fo:text-transform="none" fo:color="#000000" loext:opacity="100%" fo:font-size="14pt" fo:letter-spacing="normal" fo:font-style="normal" fo:font-weight="normal" officeooo:rsid="001ea90f" style:font-size-asian="14pt" style:font-size-complex="14pt"/>
    </style:style>
    <style:style style:name="T16" style:family="text">
      <style:text-properties fo:font-variant="normal" fo:text-transform="none" fo:color="#000000" loext:opacity="100%" fo:font-size="14pt" fo:letter-spacing="normal" style:font-size-asian="14pt" style:font-size-complex="14pt"/>
    </style:style>
    <style:style style:name="T17" style:family="text">
      <style:text-properties fo:font-variant="normal" fo:text-transform="none" fo:color="#000000" loext:opacity="100%" fo:font-size="14pt" fo:letter-spacing="normal" officeooo:rsid="0013f8f4" style:font-size-asian="14pt" style:font-size-complex="14pt"/>
    </style:style>
    <style:style style:name="T18" style:family="text">
      <style:text-properties fo:font-variant="normal" fo:text-transform="none" fo:color="#000000" loext:opacity="100%" fo:font-size="14pt" fo:letter-spacing="normal" officeooo:rsid="00152cd7" style:font-size-asian="14pt" style:font-size-complex="14pt"/>
    </style:style>
    <style:style style:name="T19" style:family="text">
      <style:text-properties fo:font-variant="normal" fo:text-transform="none" fo:color="#000000" loext:opacity="100%" fo:font-size="14pt" fo:letter-spacing="normal" officeooo:rsid="001ea90f" style:font-size-asian="14pt" style:font-size-complex="14pt"/>
    </style:style>
    <style:style style:name="T20" style:family="text">
      <style:text-properties officeooo:rsid="0015e428"/>
    </style:style>
    <style:style style:name="T21" style:family="text">
      <style:text-properties officeooo:rsid="0016f853"/>
    </style:style>
    <style:style style:name="T22" style:family="text">
      <style:text-properties officeooo:rsid="000da081"/>
    </style:style>
    <style:style style:name="T23" style:family="text">
      <style:text-properties officeooo:rsid="000ea26e"/>
    </style:style>
    <style:style style:name="T24" style:family="text">
      <style:text-properties officeooo:rsid="000f6123"/>
    </style:style>
    <style:style style:name="T25" style:family="text">
      <style:text-properties fo:font-size="14pt" style:font-size-asian="14pt" style:font-size-complex="14pt"/>
    </style:style>
    <style:style style:name="T26" style:family="text">
      <style:text-properties fo:font-size="14pt" officeooo:rsid="00152cd7" style:font-size-asian="14pt" style:font-size-complex="14pt"/>
    </style:style>
    <style:style style:name="T27" style:family="text">
      <style:text-properties fo:font-size="14pt" officeooo:rsid="0016f853" style:font-size-asian="14pt" style:font-size-complex="14pt"/>
    </style:style>
    <style:style style:name="T28" style:family="text">
      <style:text-properties officeooo:rsid="001795bc"/>
    </style:style>
    <style:style style:name="T29" style:family="text">
      <style:text-properties officeooo:rsid="0018ffd8"/>
    </style:style>
    <style:style style:name="T30" style:family="text">
      <style:text-properties officeooo:rsid="001bf456"/>
    </style:style>
    <style:style style:name="T31" style:family="text">
      <style:text-properties officeooo:rsid="001d06b5"/>
    </style:style>
    <style:style style:name="T32" style:family="text">
      <style:text-properties officeooo:rsid="001ea90f"/>
    </style:style>
    <style:style style:name="T33" style:family="text">
      <style:text-properties officeooo:rsid="0020e6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03.02.2024</text:h>
      <text:h text:style-name="P10" text:outline-level="1">Коми Республикаын турист лыд<text:span text:style-name="T28">ыс </text:span>содӧма</text:h>
      <text:p text:style-name="P3"><text:span text:style-name="T9">У</text:span><text:span text:style-name="T2">расьӧм тӧлысь 3 лунӧ </text:span><text:span text:style-name="T9">регионса</text:span><text:span text:style-name="T2"> Юралысь</text:span><text:span text:style-name="T1"> Владимир Уйба</text:span><text:span text:style-name="T2"> пырӧдчис </text:span><text:span text:style-name="T1">Россия Федерацияын туризм сӧвмӧдӧм серти Веськӧдлан котырса комиссиялӧн заседаниеӧ. Заседаниеӧн </text:span><text:span text:style-name="T10">юрнуӧдіс</text:span><text:span text:style-name="T1"> Россия</text:span><text:span text:style-name="T9">лӧн</text:span><text:span text:style-name="T1"> Веськӧдлан котыр</text:span><text:span text:style-name="T9">са</text:span><text:span text:style-name="T1"> </text:span><text:span text:style-name="T9">вице-премьер</text:span><text:span text:style-name="T1"> Дмитрий </text:span><text:bookmark text:name="TRM1"/><text:span text:style-name="T1">Чернышенко. </text:span><text:span text:style-name="T2">Видлалісны, </text:span><text:span text:style-name="T9">кыдзи</text:span><text:span text:style-name="T2"> </text:span><text:span text:style-name="T3">2023 </text:span><text:span text:style-name="T9">воын</text:span><text:span text:style-name="T2"> </text:span><text:span text:style-name="T9">уджаліс странаса</text:span><text:span text:style-name="T3"> туризм юкӧн, </text:span><text:span text:style-name="T9">да индісны</text:span><text:span text:style-name="T3"> 2024 во вылӧ могъяс.</text:span></text:p>
      <text:p text:style-name="P2">Росстат<text:span text:style-name="T28">лӧн юӧр</text:span><text:span text:style-name="T22"> серти, 2023 вося тӧвшӧр тӧлыссянь вӧльгым тӧлысьӧдз <text:s/></text:span><text:span text:style-name="T30">ветлан-мунан лыд серти</text:span><text:span text:style-name="T29"> </text:span><text:span text:style-name="T23">Коми </text:span>Республик<text:span text:style-name="T22">аӧ </text:span><text:span text:style-name="T30">воліс</text:span><text:span text:style-name="T22"> матӧ </text:span>278 <text:span text:style-name="T22">сюрс мор</text:span><text:span text:style-name="T23">т</text:span><text:span text:style-name="T22">.</text:span><text:span text:style-name="T23"> 2023 воын </text:span><text:span text:style-name="T31">матӧ </text:span><text:span text:style-name="T23">212 сюрс морт овмӧд</text:span><text:span text:style-name="T30">чывліс</text:span><text:span text:style-name="T23"> туй морт керкаясын да мукӧд сикас шойччан, бурдӧдчан организацияын. 2022 во </text:span><text:span text:style-name="T24">серти Коми Республикаӧ воысь турист лыдыс содіс 7 </text:span><text:span text:style-name="T31">гӧгӧр прӧчент</text:span><text:span text:style-name="T24"> </text:span><text:span text:style-name="T31">вылӧ</text:span><text:span text:style-name="T24"> (2023 во </text:span><text:span text:style-name="T31">серти кывкӧртӧдъяссӧ</text:span><text:span text:style-name="T24"> Росстат йӧзӧдас урасьӧм-рака тӧлысьясӧ).</text:span></text:p>
      <text:p text:style-name="P4"><text:span text:style-name="T11">Олысьяс да республика</text:span><text:span text:style-name="T31">са</text:span><text:span text:style-name="T11"> гӧсьтъяс пӧвстын медъёна нималӧны «Югыд ва» </text:span><text:span text:style-name="T31">н</text:span><text:span text:style-name="T11">ациональнӧй парк, Печ</text:span><text:span text:style-name="T31">о</text:span><text:span text:style-name="T11">ра-Ылыдзса заповедник да</text:span> «<text:span text:style-name="T12">Парась тыяс» федеральнӧй заказник. 2023 волӧн кывкӧртӧдъяс серти, </text:span><text:span text:style-name="T31">туризм</text:span><text:span text:style-name="T33">ын</text:span><text:span text:style-name="T31"> медшӧр объектъясӧ волысьяслӧн лыдыс</text:span><text:span text:style-name="T12"> содӧма 10-сянь 25 прӧчентӧдз. </text:span></text:p>
      <text:p text:style-name="P5"><text:span text:style-name="T12">2023 волӧн кывкӧртӧдъяс серти </text:span><text:span text:style-name="T11">Печ</text:span><text:span text:style-name="T31">о</text:span><text:span text:style-name="T11">ра-Ылыдзса заповедник</text:span><text:span text:style-name="T12">ӧ </text:span><text:span text:style-name="T31">воліс </text:span><text:span text:style-name="T12">5 040 морт, </text:span><text:span text:style-name="T31">тайӧ </text:span><text:span text:style-name="T32">колян во серти </text:span><text:span text:style-name="T12">21% прӧчент вылӧ </text:span><text:span text:style-name="T31">унджык</text:span><text:span text:style-name="T12">, </text:span><text:span text:style-name="T32">на лыдысь</text:span><text:span text:style-name="T12"> 2500 турист ветл</text:span><text:span text:style-name="T32">іс</text:span><text:span text:style-name="T12"> </text:span>Маньпупунёр <text:span text:style-name="T12">плато </text:span><text:span text:style-name="T32">выл</text:span><text:span text:style-name="T12">ӧ.</text:span> </text:p>
      <text:p text:style-name="P5"><text:span text:style-name="T12">2023 волӧн кывкӧртӧдъяс серти </text:span>«<text:span text:style-name="T12">Югыд ва»</text:span> <text:span text:style-name="T32">н</text:span>ациональн<text:span text:style-name="T20">ӧй</text:span> парк<text:span text:style-name="T12">лӧн тӧдчанлуныс кольӧм во серти сод</text:span><text:span text:style-name="T13">іс</text:span><text:span text:style-name="T12"> </text:span>22% <text:span text:style-name="T12">прӧчент вылӧ. </text:span><text:span text:style-name="T32">Сэтчӧ воліс</text:span><text:span text:style-name="T12"> 8 </text:span>247 <text:span text:style-name="T12">морт</text:span>. <text:span text:style-name="T32">П</text:span><text:span text:style-name="T12">арк</text:span><text:span text:style-name="T32">ын м</text:span><text:span text:style-name="T12">едся нималана маршрутъяс – </text:span><text:span text:style-name="T32">тайӧ </text:span><text:span text:style-name="T13">Народаиз да Манарага гӧраяс </text:span><text:span text:style-name="T32">выл</text:span><text:span text:style-name="T13">ӧ </text:span><text:span text:style-name="T32">кайӧм</text:span><text:span text:style-name="T13">.</text:span></text:p>
      <text:p text:style-name="P6"><text:span text:style-name="T13">2023 вося кӧч тӧлысьӧ </text:span><text:span text:style-name="T33">туристъяслы волӧм вылӧ </text:span><text:span text:style-name="T32">воссис </text:span><text:span text:style-name="T13">«Койгортса» </text:span><text:span text:style-name="T32">н</text:span>ациональн<text:span text:style-name="T21">ӧ</text:span>й парк, 4 <text:span text:style-name="T13">тӧлысьӧн паркса маршрутъяс</text:span><text:span text:style-name="T32">сӧ</text:span><text:span text:style-name="T13"> да </text:span>объект<text:span text:style-name="T13">ъяс</text:span><text:span text:style-name="T32">сӧ</text:span><text:span text:style-name="T13"> видзӧдліс </text:span>394 <text:span text:style-name="T13">морт.</text:span></text:p>
      <text:p text:style-name="P12"><text:span text:style-name="T14">2023 воын Коми Республикаса Веськӧдлан котыр медводдзаысь пырт</text:span><text:span text:style-name="T15">іс</text:span><text:span text:style-name="T14"> тури</text:span><text:span text:style-name="T15">зм</text:span><text:span text:style-name="T14"> инфраструктура, а стӧчджыка кӧ, модульнӧй абу капитальнӧй меститан средствояс лӧсьӧдӧм вылӧ турбизнеслы отсӧг сетан выль форма.</text:span><text:span text:style-name="T16"> </text:span><text:span text:style-name="T17">2023 во помын </text:span><text:span text:style-name="T19">ошкӧма</text:span><text:span text:style-name="T17"> Сыктывдін район</text:span><text:span text:style-name="T19">ын</text:span><text:span text:style-name="T17"> да Сыктывкарын гл</text:span><text:span text:style-name="T19">э</text:span><text:span text:style-name="T17">мпингӧвӧй комплексъяс </text:span><text:span text:style-name="T19">лӧсьӧдӧм</text:span><text:span text:style-name="T17"> </text:span><text:span text:style-name="T18">серти</text:span><text:span text:style-name="T17"> 2 проект. </text:span><text:span text:style-name="T19">Регионса</text:span><text:span text:style-name="T18"> </text:span><text:span text:style-name="T25">сьӧмкуд</text:span><text:span text:style-name="T26">йысь</text:span><text:span text:style-name="T25"> сетӧма 27,7 млн шайт. Проектъяс серти 2024 во помӧдз республикаын лӧсьӧдасны 10 модульнӧй абу капитальнӧй меститан средств</text:span><text:span text:style-name="T27">о.</text:span></text:p>
      <text:p text:style-name="P13"><text:span text:style-name="T4">2024 восянь Ро</text:span><text:span text:style-name="T5">ссия</text:span><text:span text:style-name="T4"> Федерацияса Веськӧдлан котыр </text:span><text:span text:style-name="T6">«</text:span><text:span text:style-name="T4">Туризм да гӧс</text:span><text:span text:style-name="T7">титӧдчан</text:span><text:span text:style-name="T4"> индустрия</text:span><text:span text:style-name="T6">»</text:span><text:span text:style-name="T4"> национальнӧй проект серти пыртӧма регионъяслы </text:span><text:span text:style-name="T6">«</text:span><text:span text:style-name="T4">ӧтувъя субсидия</text:span><text:span text:style-name="T7">ӧн</text:span><text:span text:style-name="T6">»</text:span><text:span text:style-name="T4"> сьӧм вичмӧдан выль пӧрадок. Коми Республика медводдзаысь босьтіс нацпроектса мероприятиеяс збыльмӧдӧм вылӧ 26,3 млн </text:span><text:soft-page-break/><text:span text:style-name="T4">шайт мында отсӧг. Сьӧм</text:span><text:span text:style-name="T5">с</text:span><text:span text:style-name="T8">ӧ</text:span><text:span text:style-name="T5"> веськӧдасны </text:span><text:span text:style-name="T4">туризм инфраструктура сӧвм</text:span><text:span text:style-name="T5">ӧд</text:span><text:span text:style-name="T7">ӧм серти</text:span><text:span text:style-name="T5"> йӧз</text:span><text:span text:style-name="T7">лӧн</text:span><text:span text:style-name="T5"> </text:span><text:span text:style-name="T4">водзмӧстчӧмъяс</text:span><text:span text:style-name="T5">лы</text:span><text:span text:style-name="T4"> да ас</text:span><text:span text:style-name="T5">шӧр</text:span><text:span text:style-name="T4"> проектъяслы канмусянь отсӧг сетӧм вылӧ. </text:span></text:p>
      <text:h text:style-name="P14" text:outline-level="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h text:style-name="P1" text:outline-level="1">Турпоток в Республику Коми увеличился</text:h>
      <text:p text:style-name="P9"/>
      <text:p text:style-name="P9">Глава региона Владимир Уйба 3 февраля принял участие в заседании Правительственной комиссии по развитию туризма в Российской Федерации под председательством вице-премьера Правительства России Дмитрия Чернышенко. На заседании рассмотрены итоги работы туристической отрасли страны в 2023 году и задачи на 2024 год. </text:p>
      <text:p text:style-name="P9"/>
      <text:p text:style-name="P9">По данным Росстата, с января по ноябрь 2023 года количество туристов, посетивших Республику Коми по числу поездок, составило порядка 278 тысяч человек. Объём туристского потока, основанный на количестве лиц, размещённых в коллективных средствах размещения за 2023 год, составил порядка 212 тысяч человек. По сравнению с 2022 годом туристский поток в Республику Коми вырос примерно на 7% (итоговые данные за 2023 год будут опубликованы Росстатом в феврале-марте).</text:p>
      <text:p text:style-name="P9">Наиболее популярными и посещаемыми жителями и гостями республики являются территории Национального парка «Югыд ва», Печоро-Илычского заповедника и федерального заказника «Параськины озера». По итогам 2023 года посещаемость ключевых туристских объектов выросла от 10 до 25%. </text:p>
      <text:p text:style-name="P9">На 21% по итогам 2023 года выросла посещаемость Печоро-Илычского заповедника и составила 5 040 человек, из них половина, 2500 туристов посетили плато Маньпупунёр. </text:p>
      <text:p text:style-name="P9">Востребованность Национального парка «Югыд ва» по итогам 2023 года выросла на 22% по отношению к прошлому году и составила 8 247 человек. Самыми популярными маршрутами на территории национального парка традиционно являются восхождения на вершины гор Народная и Манарага. </text:p>
      <text:p text:style-name="P9">В сентябре 2023 года был открыт для посещения Национальный парк «Койгородский», за 4 месяца работы маршруты и объекты парка посетило 394 человека. </text:p>
      <text:p text:style-name="P9">В 2023 году Правительством Республики Коми впервые введена новая форма поддержки турбизнеса на создание туристической инфраструктуры, а именно модульных некапитальных средств размещения. В конце 2023 года поддержано 2 проекта по созданию глэмпинговых комплексов на территории Сыктывдинского района и Сыктывкара. Общий объём предоставленной поддержки за счёт средств регионального бюджета составил 27,7 млн рублей. По итогам реализации проектов до конца 2024 года на территории республики будет создано 10 модульных некапитальных средств размещения. </text:p>
      <text:p text:style-name="P9">С 2024 года Правительством Российской Федерации введён новый порядок выделения средств регионам в виде «единой субсидии» в рамках реализации национального проекта «Туризм и индустрия гостеприимства». Республика Коми впервые получила поддержку на реализацию мероприятий нацпроекта в объёме 26,3 млн рублей. Средства будут направлены на господдержку <text:soft-page-break/>общественных инициатив и частных проектов по развитию туристской инфраструктуры. </text:p>
      <text:p text:style-name="P7">2295</text:p>
      <text:p text:style-name="P7"/>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5T10:15:26.545705551</meta:creation-date>
    <meta:editing-duration>PT42M18S</meta:editing-duration>
    <meta:editing-cycles>6</meta:editing-cycles>
    <meta:generator>LibreOffice/7.3.7.2$Windows_X86_64 LibreOffice_project/e114eadc50a9ff8d8c8a0567d6da8f454beeb84f</meta:generator>
    <dc:date>2024-02-06T15:35:57.822000000</dc:date>
    <meta:document-statistic meta:table-count="0" meta:image-count="0" meta:object-count="0" meta:page-count="4" meta:paragraph-count="20" meta:word-count="671" meta:character-count="5059" meta:non-whitespace-character-count="4396"/>
  </office:meta>
</office:document-meta>
</file>