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6d512" style:font-size-asian="14pt" style:font-size-complex="14pt"/>
    </style:style>
    <style:style style:name="P2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6d512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6d512" officeooo:paragraph-rsid="0006d512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6d512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6d512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6d512" style:font-size-asian="14pt" style:font-size-complex="14pt"/>
    </style:style>
    <style:style style:name="P8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rsid="0006d512" officeooo:paragraph-rsid="0006d512" style:font-size-asian="14pt" style:font-size-complex="14pt"/>
    </style:style>
    <style:style style:name="P9" style:family="paragraph" style:parent-style-name="Text_20_body">
      <style:paragraph-properties fo:margin-left="0cm" fo:margin-right="0cm" fo:margin-top="2.117cm" fo:margin-bottom="0.49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rsid="0006d512" officeooo:paragraph-rsid="0006d512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6d512" officeooo:paragraph-rsid="0006d51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6d51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italic" fo:font-weight="normal" fo:background-color="#ffffff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50b2" loext:opacity="100%" style:text-line-through-style="none" style:text-line-through-type="none" style:font-name="Golos-Regular" fo:font-size="13.5pt" fo:letter-spacing="normal" fo:font-style="normal" style:text-underline-style="none" fo:font-weight="normal" style:text-blinking="false" fo:background-color="#ffffff" loext:char-shading-value="0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officeooo:rsid="0006d5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d512" style:font-weight-asian="bold" style:font-weight-complex="bold"/>
    </style:style>
    <style:style style:name="T5" style:family="text">
      <style:text-properties fo:font-weight="bold" officeooo:rsid="000e4e31" style:font-weight-asian="bold" style:font-weight-complex="bold"/>
    </style:style>
    <style:style style:name="T6" style:family="text">
      <style:text-properties officeooo:rsid="0008b98b"/>
    </style:style>
    <style:style style:name="T7" style:family="text">
      <style:text-properties officeooo:rsid="0009b554"/>
    </style:style>
    <style:style style:name="T8" style:family="text">
      <style:text-properties officeooo:rsid="000b90c7"/>
    </style:style>
    <style:style style:name="T9" style:family="text">
      <style:text-properties officeooo:rsid="000e4e31"/>
    </style:style>
    <style:style style:name="T10" style:family="text">
      <style:text-properties officeooo:rsid="000ea52e"/>
    </style:style>
    <style:style style:name="T11" style:family="text">
      <style:text-properties officeooo:rsid="00109040"/>
    </style:style>
    <style:style style:name="T12" style:family="text">
      <style:text-properties officeooo:rsid="00109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2.05</text:h>
      <text:p text:style-name="P12"><text:span text:style-name="T3">Владимир Уйба юӧртіс Марат Хуснуллинлы регионын Ро</text:span><text:span text:style-name="T4">ссияс</text:span><text:span text:style-name="T3">а Президентлысь тшӧктӧмъяс</text:span><text:span text:style-name="T5">сӧ</text:span><text:span text:style-name="T3"> олӧмӧ пӧртӧм йылысь</text:span> </text:p>
      <text:p text:style-name="P12"/>
      <text:p text:style-name="P12">Урасьӧм тӧлысь 4 лунӧ «Ро<text:span text:style-name="T2">ссия»</text:span> войтыркостса выставка-форум <text:span text:style-name="T9">вылын</text:span> Национальнӧй вермӧмъясл<text:span text:style-name="T9">ы сиӧм</text:span> форум дырйи <text:span text:style-name="T9">муніс</text:span> «Инфраструктура да олан гӧгӧртас» тематическӧй лун.</text:p>
      <text:p text:style-name="P12"/>
      <text:p text:style-name="P11">Коми Республикаса Юралысь Владимир Уйба пырӧдчис Форумлӧн пленарнӧй заседаниеӧ, <text:span text:style-name="T9">мыйӧн</text:span> <text:span text:style-name="T12">юрнуӧдіс</text:span> Ро<text:span text:style-name="T2">ссия</text:span> Федерацияса Веськӧдлан котырлӧн вице-премьер, Ро<text:span text:style-name="T2">ссия</text:span> Федерацияын регионъяс сӧвмӧдӧм серти Веськӧдлан котыр<text:span text:style-name="T9">са</text:span> комиссияӧн веськӧдлысь Марат Хуснуллин. </text:p>
      <text:p text:style-name="P11">Форум дырйи Марат Хуснуллин <text:span text:style-name="T10">видзӧдліс</text:span> «Ро<text:span text:style-name="T2">ссия</text:span>» войтыркостса выставка-форум вылын Коми Республикал<text:span text:style-name="T10">ысь</text:span> стенд<text:span text:style-name="T10">сӧ</text:span>, кӧні регионса Юралысь Владимир Уйба юӧртіс вице-премьерлы, кыдзи збыльмӧдӧны регионын аварийнӧй оланінысь йӧзӧс мӧдлаӧ овмӧдан уджтас<text:span text:style-name="T10">сӧ</text:span> да гырысь инфраструктура проектъяс<text:span text:style-name="T10">сӧ</text:span>, сы лыдын Печора ю вомӧн пос <text:span text:style-name="T10">да</text:span> оланін стрӧитӧм. </text:p>
      <text:p text:style-name="P11">«Коми Республика петкӧдлӧ оланін стрӧитӧм серти бур петкӧдласъяс. Колян во регионын <text:span text:style-name="T10">кыпӧдісны</text:span> 217 сюрс квадратнӧй метр оланін. <text:span text:style-name="T10">Тайӧ</text:span> колян во серти 7% вылӧ унджык. Та дырйи содӧмсӧ аддзам и уна патераа оланін (79 сюрс. кв. метр) да ас оланін стрӧитӧм <text:span text:style-name="T10">серти</text:span> (138 сюрс. кв. метр). Тайӧ странаын оланін пыртӧм серти ӧтувъя рекорднӧй лыдпасъясӧ бур пай. Сідзжӧ колӧ лӧсьӧдны гражданалы бур олан условиеяс вылӧ став колана инфраструктурасӧ», - шуис Россияса Веськӧдлан котырӧн Юрнуӧдысьӧс вежысь Марат Хуснуллин. </text:p>
      <text:p text:style-name="P11">Коми Республика<text:span text:style-name="T12">лӧн</text:span> стенд вылын <text:span text:style-name="T10">позьӧ аддзыны</text:span> объектъяс, кутшӧмъяс петкӧдлӧны коми войтырлысь культурасӧ, <text:span text:style-name="T10">мӧвпсямсӧ</text:span> да шедӧдӧмторъяссӧ. Шӧр<text:span text:style-name="T6">ас сулалӧ</text:span> культӧвӧй пу – пожӧм да керка, кодӧс кужӧмӧн стрӧитӧ<text:span text:style-name="T6">ма</text:span> коми морт. <text:span text:style-name="T10">Орччӧн </text:span>быдӧн вермас тӧдмасьны <text:span text:style-name="T7">ыджыд</text:span> йӧр<text:span text:style-name="T7">а</text:span>кӧд. Выставка вылын позьӧ <text:soft-page-break/>видлыны мусир, тӧдмасьны промышленн<text:span text:style-name="T12">осьтын</text:span> да культур<text:span text:style-name="T12">аын</text:span> вермӧмъясӧн, традицияясӧн, <text:span text:style-name="T11">а сідзжӧ</text:span> видзӧдлыны, <text:span text:style-name="T11">мый эм традиционнӧй</text:span> коми керка<text:span text:style-name="T11">ын</text:span>. </text:p>
      <text:p text:style-name="P11">Ӧні экспозициясӧ оформитӧма тӧв<text:span text:style-name="T7">ся ног</text:span>, а Коми<text:span text:style-name="T11">ын</text:span> арктика<text:span text:style-name="T11">са</text:span> районъяслӧн олӧмӧ тырвыйӧ пырӧдчӧм могысь экспозиция шӧр<text:span text:style-name="T7">ӧ</text:span> сувтӧдӧма куысь вӧчӧм чум. </text:p>
      <text:p text:style-name="P13">Коми Республика<text:span text:style-name="T11">лысь</text:span> стендсӧ <text:span text:style-name="T11">выставка вылӧ </text:span>волысьяс ёна радейтӧны <text:span text:style-name="T12">да юксьӧны бур сьӧлӧмкылӧмъясӧн</text:span>. </text:p>
      <text:p text:style-name="P13">Тач-панельяс отсӧгӧн гӧсьтъяс вермасны тӧдмавны ассьыныс<text:span text:style-name="T12">лысь</text:span> тотемнӧй пемӧссӧ да босьтны открытка, <text:span text:style-name="T12">кӧні серпасалӧма</text:span> <text:span text:style-name="T12">налысь</text:span> символ<text:span text:style-name="T12">сӧ</text:span> да коми <text:span text:style-name="T8">вӧралан</text:span> календар, мӧдӧдны сійӧс матысса мортлы вӧрса поштаӧн. А <text:span text:style-name="T11">путешествуйтны</text:span> радейтысьяс вермасны тӧдмасьны туристическӧй маршрутъясӧн да Коми Республика<text:span text:style-name="T11">лӧн</text:span> медся гажа лоӧмторъясӧн. </text:p>
      <text:p text:style-name="P14">Фотоыс Россия Федерацияса Веськӧдлан котырӧн Юрнуӧдысьӧс вежысь Марат Хуснуллинлӧн пресс-службалӧн </text:p>
      <text:h text:style-name="P5" text:outline-level="1"/>
      <text:h text:style-name="P4" text:outline-level="1"/>
      <text:p text:style-name="P6"/>
      <text:p text:style-name="P6"/>
      <text:p text:style-name="P8">2253</text:p>
      <text:p text:style-name="P8"/>
      <text:p text:style-name="P8"/>
      <text:h text:style-name="P3" text:outline-level="1"><text:soft-page-break/>2024.02.05</text:h>
      <text:h text:style-name="P5" text:outline-level="1">Владимир Уйба проинформировал Марата Хуснуллина о ходе исполнения поручений Президента России на территории региона</text:h>
      <text:p text:style-name="P1">4 февраля в рамках Форума национальных достижений на Международной выставке-форуме «Россия» прошёл тематический день «Инфраструктура и среда для жизни».</text:p>
      <text:p text:style-name="P1">Глава Республики Коми Владимир Уйба принял участие в пленарном заседании Форума под председательством вице-премьера Правительства Российской Федерации, Председателя Правительственной комиссии по региональному развитию в Российской Федерации Марата Хуснуллина.</text:p>
      <text:p text:style-name="P2">В рамках Форума Марат Хуснуллин посетил стенд Республики Коми на Международной выставке-форуме «Россия», на котором Глава региона Владимир Уйба проинформировал вице-премьера о ходе реализации программы переселения из аварийного жилья и крупных инфраструктурных проектов на территории региона, в том числе строительстве моста через реку Печора, а также жилищном строительстве.</text:p>
      <text:p text:style-name="P2">«Республика Коми показывает хорошие показатели по жилищному строительству. За прошлый год в регионе вывели 217 тысяч квадратных метров жилья, что на 7% больше, чем за прошлый год. Причём прирост видим и по многоквартирному жилью (79 тыс. кв. метров), и индивидуальному жилищному строительству (138 тыс. кв. метров). Это достойный вклад в общие рекордные показатели по вводу жилья в стране. Важно также создавать всю необходимую инфраструктуру для комфортных условий жизни граждан», - сказал заместитель Председателя Правительства России Марат Хуснуллин.</text:p>
      <text:p text:style-name="P2">На стенде Республики Коми представлены объекты, отображающие культуру, мировоззрение и достижения коми народа. Центром стало культовое дерево еловой породы – сосна и изба, которую искусно строит коми человек. В лесном закутке каждый сможет познакомиться с величавым лосем. На выставке предоставлена возможность потрогать нефть, узнать о промышленных и культурных достижениях, погрузиться в традиции и посмотреть на предметы традиционного интерьера коми избы.</text:p>
      <text:p text:style-name="P2"><text:soft-page-break/>Сейчас экспозиция оформлена в зимнем исполнении, а для полного погружения в жизнь арктических районов Коми рядом с центром экспозиции установлен чум из настоящего меха.</text:p>
      <text:p text:style-name="P2">Стенд Республики Коми уже завоевал популярность среди посетителей и получил много положительных откликов.</text:p>
      <text:p text:style-name="P2">С помощью тач-панелей гости могут узнать своё тотемное животное и получить открытку со своим символом и изображением коми промыслового календаря, отправить её таёжной почтой своему близкому. А любители путешествий могут ознакомиться с туристическими маршрутами и с самыми увлекательными событиями Республики Коми.</text:p>
      <text:p text:style-name="P7">Фото пресс-службы Заместителя Председателя Правительства РФ Марата Хуснуллина</text:p>
      <text:p text:style-name="P7"/>
      <text:p text:style-name="P7"/>
      <text:p text:style-name="P8">2253</text:p>
      <text:p text:style-name="P9"><text:a xlink:type="simple" xlink:href="https://rkomi.ru/news" text:style-name="Internet_20_link" text:visited-style-name="Visited_20_Internet_20_Link"><text:span text:style-name="T1"/></text:a></text:p>
      <text:p text:style-name="P15"><text:a xlink:type="simple" xlink:href="https://rkomi.ru/news" text:style-name="Internet_20_link" text:visited-style-name="Visited_20_Internet_20_Link"><text:span text:style-name="T1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15:55:26.194000000</dc:date>
    <meta:editing-duration>PT34M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641" meta:character-count="5044" meta:non-whitespace-character-count="4415"/>
  </office:meta>
</office:document-meta>
</file>