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2ddd4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2ddd4" officeooo:paragraph-rsid="0012ddd4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2ddd4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fffff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2ddd4" fo:background-color="#fffff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12ddd4" fo:background-color="#ffffff" style:font-size-asian="14pt" style:font-weight-asian="bold" style:font-size-complex="14pt" style:font-weight-complex="bold"/>
    </style:style>
    <style:style style:name="P9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2ddd4" officeooo:paragraph-rsid="0012ddd4" style:font-size-asian="14pt" style:font-size-complex="14pt"/>
    </style:style>
    <style:style style:name="T1" style:family="text">
      <style:text-properties officeooo:rsid="0012ddd4"/>
    </style:style>
    <style:style style:name="T2" style:family="text">
      <style:text-properties fo:color="#212529" loext:opacity="100%" style:font-size-asian="14pt" style:font-size-complex="14pt"/>
    </style:style>
    <style:style style:name="T3" style:family="text">
      <style:text-properties fo:language="kpv" fo:country="RU" fo:background-color="#ffffff" loext:char-shading-value="0"/>
    </style:style>
    <style:style style:name="T4" style:family="text">
      <style:text-properties fo:language="kpv" fo:country="RU" officeooo:rsid="0012ddd4" fo:background-color="#ffffff" loext:char-shading-value="0"/>
    </style:style>
    <style:style style:name="T5" style:family="text">
      <style:text-properties officeooo:rsid="0013e914"/>
    </style:style>
    <style:style style:name="T6" style:family="text">
      <style:text-properties officeooo:rsid="001448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4.02.05</text:h>
      <text:p text:style-name="P8">Владимир Уйба висьталіс 2024 во вылӧ Коми Республикаса адреснӧй инвестиция уджтас збыльмӧдӧм серти планъяс йылысь </text:p>
      <text:p text:style-name="P6">Уджтас серти регионлы тӧдчана объектъяс<text:span text:style-name="T6">сӧ</text:span> стрӧитасны йӧзлысь дзоньвидзалун видзан, велӧдан, социальнӧя доръян, культура, спорт, туй да мукӧд юкӧнын. Талун кежлӧ тайӧ 44 проект. </text:p>
      <text:p text:style-name="P6">2024 воын адреснӧй инвестиция уджтасӧ пырысь объектъяс <text:span text:style-name="T5">кыпӧдӧм</text:span> вылӧ вичмӧдасны 7 м<text:span text:style-name="T1">ил</text:span>л<text:span text:style-name="T1">иа</text:span>рд 646 миллионысь унджык шайт. На лыдысь 1 м<text:span text:style-name="T1">ил</text:span>л<text:span text:style-name="T1">иа</text:span>рд 249 м<text:span text:style-name="T1">ил</text:span>л<text:span text:style-name="T1">ио</text:span>н шайт<text:span text:style-name="T5">сӧ</text:span> кыскӧма федеральнӧй сьӧмкудйысь. </text:p>
      <text:p text:style-name="P7">Некымын объект кутас<text:span text:style-name="T1">ны</text:span> могмӧдны сьӧмӧн <text:span text:style-name="T2">«</text:span>Йӧзлысь дзоньвидзалун видзӧм<text:span text:style-name="T2">»</text:span>,<text:span text:style-name="T2">«</text:span>Велӧдӧм<text:span text:style-name="T2">»</text:span>, <text:span text:style-name="T2">«</text:span>Демография<text:span text:style-name="T2">»</text:span> национальнӧй проектъяс отсӧгӧн. </text:p>
      <text:p text:style-name="P5"><text:span text:style-name="T4">Паськыдджыка</text:span><text:span text:style-name="T3"> – Коми Республикаса Юралысьлӧн видео пыр шыӧдчӧмын. </text:span></text:p>
      <text:p text:style-name="P1"/>
      <text:p text:style-name="P1"/>
      <text:p text:style-name="P3">588</text:p>
      <text:p text:style-name="P3"/>
      <text:p text:style-name="P3"/>
      <text:p text:style-name="P3"/>
      <text:p text:style-name="P3"/>
      <text:h text:style-name="P9" text:outline-level="1"><text:soft-page-break/>2024.02.05</text:h>
      <text:h text:style-name="P4" text:outline-level="1">Владимир Уйба рассказал о планах по реализации адресной инвестиционной программы Республики Коми на 2024 год</text:h>
      <text:p text:style-name="P2">В рамках программы будут построены важные для региона объекты в сфере здравоохранения, образования, социальной защиты, культуры, спорта, в дорожной сфере и других. На сегодняшний день это 44 проекта.</text:p>
      <text:p text:style-name="P2">В 2024 году на строительство объектов, вошедших в адресную инвестиционную программу, будет направлено более 7 млрд 646 млн рублей. Из них 1 млрд 249 млн рублей привлечены из федерального бюджета.</text:p>
      <text:p text:style-name="P2">Несколько объектов будет финансироваться благодаря национальным проектам «Здравоохранение», «Образование», «Демография».</text:p>
      <text:p text:style-name="P2">Подробнее – в видеообращении Главы Республики Коми.</text:p>
      <text:p text:style-name="P2"/>
      <text:p text:style-name="P2"/>
      <text:p text:style-name="P3">588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6T14:20:00.095000000</dc:date>
    <meta:editing-duration>PT8M31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176" meta:character-count="1372" meta:non-whitespace-character-count="1203"/>
  </office:meta>
</office:document-meta>
</file>