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 style:writing-mode="page"/>
      <style:text-properties style:font-name="Times New Roman" fo:font-size="14pt" fo:language="kpv" fo:country="RU" officeooo:rsid="000ced4d" officeooo:paragraph-rsid="000ced4d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/>
      <style:text-properties style:font-name="Times New Roman" fo:font-size="14pt" officeooo:paragraph-rsid="000ced4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text-indent="0.926cm" style:auto-text-indent="false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 style:writing-mode="page"/>
      <style:text-properties style:font-name="Times New Roman" fo:font-size="14pt" fo:language="kpv" fo:country="RU" officeooo:paragraph-rsid="000ced4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/>
      <style:text-properties fo:language="kpv" fo:country="RU" officeooo:paragraph-rsid="000d6ded"/>
    </style:style>
    <style:style style:name="T1" style:family="text">
      <style:text-properties officeooo:rsid="000ced4d"/>
    </style:style>
    <style:style style:name="T2" style:family="text">
      <style:text-properties officeooo:rsid="000d6de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d6de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d6ded" style:font-size-asian="14pt" style:font-size-complex="14pt"/>
    </style:style>
    <style:style style:name="T7" style:family="text">
      <style:text-properties officeooo:rsid="000d8b30"/>
    </style:style>
    <style:style style:name="T8" style:family="text">
      <style:text-properties officeooo:rsid="0008ee5c"/>
    </style:style>
    <style:style style:name="T9" style:family="text">
      <style:text-properties officeooo:rsid="000de45e"/>
    </style:style>
    <style:style style:name="T10" style:family="text">
      <style:text-properties officeooo:rsid="000e91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08.02.2024 </text:h>
      <text:h text:style-name="P9" text:outline-level="1"><text:span text:style-name="T8">Владимир Уйба </text:span><text:span text:style-name="T1">висьталіс Коми наука шӧр</text:span><text:span text:style-name="T2">ин</text:span><text:span text:style-name="T10">ын</text:span><text:span text:style-name="T2"> прибор</text:span><text:span text:style-name="T10">ъяслысь</text:span><text:span text:style-name="T2"> база выльмӧдӧм йылысь</text:span></text:h>
      <text:p text:style-name="P10"/>
      <text:p text:style-name="P11"><text:span text:style-name="T6">Коми </text:span><text:span text:style-name="T5">Республик</text:span><text:span text:style-name="T6">аса Юралысь чолӧмаліс</text:span><text:span text:style-name="T5"> </text:span><text:span text:style-name="T6">туялысьясӧс уджсикас гажӧн да пасйис, кутшӧм пай </text:span><text:span text:style-name="T3">Коми наука шӧринса уджалысьяс </text:span><text:span text:style-name="T4">пуктӧны </text:span><text:span text:style-name="T3">россияса да мирса наука сӧвмӧдӧмӧ.</text:span></text:p>
      <text:p text:style-name="P10">«<text:span text:style-name="T2">Наука да университетъяс» </text:span>национальн<text:span text:style-name="T2">ӧй </text:span>проект <text:span text:style-name="T2">серти</text:span> Коми нау<text:span text:style-name="T2">ка</text:span> <text:span text:style-name="T2">шӧрин</text:span> <text:span text:style-name="T2">босьтіс</text:span> федеральн<text:span text:style-name="T7">ӧ</text:span>й грант, <text:span text:style-name="T2">сылӧн ыдждаыс – </text:span>162 миллион<text:span text:style-name="T2">ысь унджык </text:span><text:span text:style-name="T9">шайт</text:span><text:span text:style-name="T2">. Тайӧ сьӧм вылас ньӧбасны аймуса ӧнія нау</text:span><text:span text:style-name="T7">чнӧй оборудование</text:span>.</text:p>
      <text:p text:style-name="P10"><text:span text:style-name="T7">Паськыдджыка –</text:span> <text:span text:style-name="T7">Коми Республикаса Юралысьлӧн </text:span>видео <text:span text:style-name="T9">пыр </text:span><text:span text:style-name="T7">шыӧдчӧмын</text:span>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1"><text:soft-page-break/>08.02.2024 </text:h>
      <text:h text:style-name="P1" text:outline-level="1">Владимир Уйба рассказал об обновлении приборной базы Коми научного центра</text:h>
      <text:p text:style-name="P5"/>
      <text:p text:style-name="P5">Глава Республики Коми поздравил учёных с профессиональным праздником и отметил вклад сотрудников Коми научного центра в развитие российской и мировой науки.</text:p>
      <text:p text:style-name="P5">Благодаря национальному проекту «Наука и университеты» Коми научный центр выиграл федеральный грант в размере более 162 миллионов рублей. Эти средства будут направлены на приобретение современного отечественного научного оборудования. </text:p>
      <text:p text:style-name="P5">Подробнее – в видеообращении Главы Республики Коми. </text:p>
      <text:p text:style-name="P2"/>
      <text:p text:style-name="P2"/>
      <text:p text:style-name="P4">4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09:32:25.998694633</meta:creation-date>
    <meta:editing-duration>PT11M11S</meta:editing-duration>
    <meta:editing-cycles>4</meta:editing-cycles>
    <meta:generator>LibreOffice/7.3.7.2$Windows_X86_64 LibreOffice_project/e114eadc50a9ff8d8c8a0567d6da8f454beeb84f</meta:generator>
    <dc:date>2024-02-09T11:58:32.126000000</dc:date>
    <meta:document-statistic meta:table-count="0" meta:image-count="0" meta:object-count="0" meta:page-count="2" meta:paragraph-count="11" meta:word-count="132" meta:character-count="1038" meta:non-whitespace-character-count="910"/>
  </office:meta>
</office:document-meta>
</file>