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officeooo:paragraph-rsid="00139908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c262c" style:font-size-asian="10.5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0467b" style:font-size-asian="10.5pt" style:font-size-complex="14pt"/>
    </style:style>
    <style:style style:name="P7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0620d" style:font-size-asian="10.5pt" style:font-size-complex="14pt"/>
    </style:style>
    <style:style style:name="P8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873f1" style:font-size-asian="10.5pt" style:font-size-complex="14pt"/>
    </style:style>
    <style:style style:name="T1" style:family="text">
      <style:text-properties officeooo:rsid="00142b12"/>
    </style:style>
    <style:style style:name="T2" style:family="text">
      <style:text-properties officeooo:rsid="0014c4bb"/>
    </style:style>
    <style:style style:name="T3" style:family="text">
      <style:text-properties officeooo:rsid="00154e0b"/>
    </style:style>
    <style:style style:name="T4" style:family="text">
      <style:text-properties officeooo:rsid="00162149"/>
    </style:style>
    <style:style style:name="T5" style:family="text">
      <style:text-properties officeooo:rsid="0017e1d1"/>
    </style:style>
    <style:style style:name="T6" style:family="text">
      <style:text-properties officeooo:rsid="00182f88"/>
    </style:style>
    <style:style style:name="T7" style:family="text">
      <style:text-properties officeooo:rsid="001848bf"/>
    </style:style>
    <style:style style:name="T8" style:family="text">
      <style:text-properties officeooo:rsid="00191182"/>
    </style:style>
    <style:style style:name="T9" style:family="text">
      <style:text-properties officeooo:rsid="0019cd62"/>
    </style:style>
    <style:style style:name="T10" style:family="text">
      <style:text-properties officeooo:rsid="001c04af"/>
    </style:style>
    <style:style style:name="T11" style:family="text">
      <style:text-properties officeooo:rsid="001c262c"/>
    </style:style>
    <style:style style:name="T12" style:family="text">
      <style:text-properties officeooo:rsid="001ebbcb"/>
    </style:style>
    <style:style style:name="T13" style:family="text">
      <style:text-properties officeooo:rsid="0020467b"/>
    </style:style>
    <style:style style:name="T14" style:family="text">
      <style:text-properties officeooo:rsid="0020620d"/>
    </style:style>
    <style:style style:name="T15" style:family="text">
      <style:text-properties officeooo:rsid="0020c2a9"/>
    </style:style>
    <style:style style:name="T16" style:family="text">
      <style:text-properties officeooo:rsid="00214015"/>
    </style:style>
    <style:style style:name="T17" style:family="text">
      <style:text-properties officeooo:rsid="0021f6ba"/>
    </style:style>
    <style:style style:name="T18" style:family="text">
      <style:text-properties officeooo:rsid="00250e14"/>
    </style:style>
    <style:style style:name="T19" style:family="text">
      <style:text-properties officeooo:rsid="0025d14c"/>
    </style:style>
    <style:style style:name="T20" style:family="text">
      <style:text-properties officeooo:rsid="002736b2"/>
    </style:style>
    <style:style style:name="T21" style:family="text">
      <style:text-properties fo:font-style="normal" style:font-size-asian="14pt" style:language-asian="zh" style:country-asian="CN" style:font-style-asian="normal" style:font-name-complex="Times New Roman" style:language-complex="ar" style:country-complex="SA" style:font-style-complex="normal"/>
    </style:style>
    <style:style style:name="T22" style:family="text">
      <style:text-properties officeooo:rsid="0028d5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5.02.2024</text:p>
      <text:p text:style-name="P2">Владимир Уйба юӧртіс Александр Гуцанлы Коми Республика<text:span text:style-name="T22">лӧн</text:span> социальнӧй политикаын медтӧдчанаторъяс йылысь</text:p>
      <text:p text:style-name="P4">Сыктывкарын урасьӧм тӧлысь 15 лунӧ удж серти аддзысьлісны Рытыв-Войвыв федеральнӧй кытшын Россияса Президентӧс полномочнӧй петкӧдлысь Александр Гуцан да Коми Республикаса Юралысь Владимир Уйба.</text:p>
      <text:p text:style-name="P4"><text:span text:style-name="T1">Аддзысьлӧм</text:span> дырйи сёрнитісны Коми Республика<text:span text:style-name="T2">ын</text:span> национальнӧй проектъяс збыльмӧдӧм, Россия Федерацияса Президентлысь тшӧктӧмъяс да водзмӧстчӧмъяс олӧмӧ пӧртӧм <text:span text:style-name="T2">йылысь, а сідзжӧ </text:span>мамъяслы да челядьлы социальнӧй отсӧг сетӧм, йӧзлысь дзоньвидзалун видзан юкӧнӧ медицина кадръяс кыскӧм, Ылі войвыв районъясысь да аварийнӧй оланін фондысь гражданаӧс мӧдлаӧ овмӧдӧм, велӧдан юкӧн выльмӧдӧм йылысь.</text:p>
      <text:p text:style-name="P8">«Коми Республикаса Веськӧдлан котырлӧн уджын медшӧр могъяс лыдын <text:span text:style-name="T21">–</text:span> социальнӧй юкӧнкӧд йитчӧм юалӧмъяс, <text:span text:style-name="T21">–</text:span> пасйис Владимир Уйба. <text:s/><text:span text:style-name="T21">– </text:span>Эм<text:span text:style-name="T3">ӧсь</text:span> национальнӧй проектъяс серти Россияса Президент Владимир Владимирович Путин<text:span text:style-name="T3">ӧн миян водзӧ пуктӧм могъяс</text:span>. Медшӧр могъяс пиысь ӧти <text:span text:style-name="T21">–</text:span> нуӧдны Семьялы сиӧм во. Бӧръя кык во <text:span text:style-name="T4">чӧжӧн</text:span> ми <text:span text:style-name="T18">вӧчим</text:span> ыджыд аналитическӧй удж да дасьтім уджтас. <text:span text:style-name="T4">Сійӧс</text:span> веськӧдӧма <text:span text:style-name="T4">сы вылӧ, медым чужис унджык челядь</text:span>. <text:span text:style-name="T4">Дасьтім</text:span> мамъяс<text:span text:style-name="T4">лы</text:span> да челядьлы<text:span text:style-name="T4"> отс</text:span><text:span text:style-name="T15">ӧг сетан </text:span><text:span text:style-name="T4">выль ног</text:span><text:span text:style-name="T18">ъяс</text:span>».</text:p>
      <text:p text:style-name="P8">Коми Республикаын 2024 восянь выль пӧв видлалӧма да кык пӧв содтӧма регионса семейнӧй капиталлысь ыдждасӧ (150 сюрс шайтсянь 300 сюрс шайтӧдз, а 24 арӧсӧдз кага чужт<text:span text:style-name="T5">ӧм</text:span> аньяслы <text:span text:style-name="T21">–</text:span> 500 сюрс шайтӧдз). 10 сюрс шайтӧдз содіс гӧля олысь семьяясысь нӧбасьысь да нёньӧдчысь аньяслы сёян-юан ньӧбӧм вылӧ быдтӧлысся <text:span text:style-name="T5">пособиеяс</text:span>. 2021 восянь <text:span text:style-name="T5">сетӧны</text:span> ӧтчыдысь мынтысьӧмъяс<text:span text:style-name="T5">сӧ</text:span> уна челядя семьяяслы оланін ньӧбӧм либӧ стрӧитӧм вылӧ, а 2023 восянь <text:span text:style-name="T21">–</text:span> том семьяяслы, кодъяслы колӧ бурмӧдны олан условиеяссӧ.</text:p>
      <text:p text:style-name="P4">Аддзысьлӧм дырйи сёрнитісны йӧзлысь дзоньвидзалун видзан юкӧнӧ кадръяс кыскӧм йылысь.</text:p>
      <text:p text:style-name="P8">«Йӧзлысь дзоньвидзалун видз<text:span text:style-name="T6">ӧмын</text:span> <text:span text:style-name="T7">первичнӧй</text:span> <text:span text:style-name="T6">звеноын</text:span> кадръяс<text:span text:style-name="T6">кӧд йитчӧм</text:span> юалӧмыс <text:span text:style-name="T6">сулалӧ зэв </text:span>ёс<text:span text:style-name="T6">я</text:span>, и тані регионлы колӧ корсьны содтӧд ышӧданторъяс да сьӧм, медым специалистъяс<text:span text:style-name="T6">ыс</text:span> <text:span text:style-name="T6">локтісны</text:span> уджавны <text:span text:style-name="T7">войвылӧ</text:span>», <text:span text:style-name="T21">–</text:span> тӧдчӧдіс Александр Гуцан.</text:p>
      <text:p text:style-name="P8">«Миянлы тайӧ медтӧдчана могъяс пиысь ӧти, <text:span text:style-name="T21">–</text:span> гӧгӧрвоӧдіс Владимир Уйба. <text:span text:style-name="T21">–</text:span> Ми зіля кыск<text:span text:style-name="T8">ам</text:span> специалистъясӧс ылі сиктъясӧ да стрӧитам налы керкаяс. <text:span text:style-name="T16">Ӧд</text:span> гӧгӧрвоам, мый<text:span text:style-name="T8"> </text:span>1 миллион шайт <text:span text:style-name="T8">мында</text:span> <text:span text:style-name="T8">ӧтчыдысь </text:span>мынтӧм<text:span text:style-name="T16">ъяс</text:span>ыс оз пыр отсав<text:span text:style-name="T16">ны</text:span>, сиктын керкаыс сулалӧ донаджык. Буретш та вӧсна ми асьным <text:span text:style-name="T8">кутім</text:span> сет<text:span text:style-name="T16">авны</text:span> отделка<text:span text:style-name="T8">а</text:span> да коммуникацияяс<text:span text:style-name="T8">а</text:span> оланінъяс. Медічӧт площадьыс <text:span text:style-name="T21">–</text:span> 77 квадратнӧй метр. Татшӧм керкаяссӧ «ключ улӧ» <text:span text:style-name="T9">кып</text:span><text:span text:style-name="T16">ӧ</text:span><text:span text:style-name="T9">дӧ</text:span> меставывса предприятие, а <text:span text:style-name="T9">быд </text:span>керка<text:span text:style-name="T9">л</text:span><text:span text:style-name="T16">ӧ</text:span><text:span text:style-name="T9">н</text:span> <text:span text:style-name="T9">доныс лоӧ </text:span>6 миллион 300 сюрс шайт. 2023 воын ми ньӧбим 4 татшӧм керка, таво кӧсъям стрӧитны нӧшта 30».</text:p>
      <text:p text:style-name="P5"><text:soft-page-break/>Владимир Уйба юӧртіс Коми Республикаын школаясын велӧд<text:span text:style-name="T10">ан система выльмӧдан федеральнӧй уджтас збыльмӧдӧм </text:span><text:span text:style-name="T11">йылысь</text:span>. Россия Федерацияса Президентӧн вӧзйӧм уджтас серти <text:span text:style-name="T11">С</text:span>ыктывкар<text:span text:style-name="T11">ын</text:span> колӧ капитальнӧя дзоньтавны 9 школа. Александр Гуцан тӧдчӧдіс, мый колӧ <text:span text:style-name="T12">видзӧдны, медым став уджсӧ вӧчисны бура </text:span>да ас кадӧ, а школаяс выльмӧд<text:span text:style-name="T19">ігӧн</text:span> <text:span text:style-name="T12">лӧсьӧдны школьникъяслы</text:span> <text:span text:style-name="T12">велӧдчӧм вылӧ </text:span>колана условиеяс<text:span text:style-name="T12">сӧ</text:span>.</text:p>
      <text:p text:style-name="P6">Владимир Уйба висьталіс Александр Гуцанлы сы йылысь, кыдзи дінмуын <text:span text:style-name="T13">мӧдлаӧ овмӧдалӧны</text:span> аварийнӧй оланінысь йӧз<text:span text:style-name="T13">сӧ</text:span>. Коми Республикаын 2024 вося сора тӧлысьӧдз <text:span text:style-name="T13">кӧсйӧны мӧдлаӧ </text:span>овмӧд<text:span text:style-name="T13">авны</text:span> <text:span text:style-name="T20">кольӧм </text:span>уна патераа керкаясыс<text:span text:style-name="T13">ь</text:span> йӧз<text:span text:style-name="T13">сӧ</text:span>, кодъяслысь оланінсӧ шуӧма аварийнӧйӧн 2017 вося тӧвшӧр тӧлысь 1 лунӧдз. А республикаса сьӧм тшӧт весьтӧ <text:span text:style-name="T13">кӧсйӧны </text:span>отсавны гражданалы, кодъяс<text:span text:style-name="T13">лӧн керкаясыс</text:span> эз пырны федеральнӧй уджтасӧ, но <text:span text:style-name="T13">ёна </text:span><text:span text:style-name="T17">нин </text:span><text:span text:style-name="T13">важм</text:span><text:span text:style-name="T17">ӧмаӧсь</text:span>. 2022 да 2023 воясӧ тайӧ могъяс вылӧ вӧлі видзӧма 580 миллионысь унджык шайт.</text:p>
      <text:p text:style-name="P8">«Тайӧ дзик стӧч помшуӧм, <text:span text:style-name="T21">–</text:span> пасйис Александр Гуцан. <text:span text:style-name="T21">–</text:span> <text:span text:style-name="T13">Колӧ, медым а</text:span>варийнӧй оланінысь йӧз<text:span text:style-name="T17">сӧ</text:span> мӧдлаӧ овмӧдӧм<text:span text:style-name="T13">ыс</text:span> <text:span text:style-name="T13">вӧлі </text:span>медшӧр могӧн. Гражданаӧс оз позь юкны <text:span text:style-name="T13">сы</text:span> серти, пырисны-ӧ найӧ федеральнӧй уджтасӧ либӧ эз».</text:p>
      <text:p text:style-name="P7">Урасьӧм тӧлысь 12 лунӧ «Веськыд йитӧдлӧн» кывкӧртӧдъяс серти Россияса Президент Владимир Путин тшӧктіс Россия Федерацияса Веськӧдлан котырлы <text:span text:style-name="T20">дасьтыны</text:span> <text:span text:style-name="T14">регионъяслы сьӧмкуд кредитъяс сетанногсӧ, медым дінмуясын кыпӧдны</text:span> Ылі Войвыв районъясысь гражданаӧс мӧдлаӧ овмӧдӧм вылӧ оланін. Александр Гуцан тӧдчӧдіс, мый Коми Республикаса Веськӧдлан котырлы колӧ ас кадӧ сетны ассьы<text:span text:style-name="T14">ны</text:span>с вӧзйӧмъяссӧ, медым кыскыны содтӧд сьӧм. Владимир Уйба юӧртіс, мый лӧсялана заявкасӧ Россияса Веськӧдлан котырӧ ыстӧма нин, да <text:span text:style-name="T14">вермас лоны, мый </text:span>Коми Республика ло<text:span text:style-name="T14">ас</text:span> тайӧ механизмсӧ збыльмӧдӧмын пилотнӧй регионӧн.</text:p>
      <text:p text:style-name="P4"/>
      <text:p text:style-name="P4"/>
      <text:p text:style-name="P4"/>
      <text:p text:style-name="P4"/>
      <text:p text:style-name="P4"/>
      <text:p text:style-name="P4"/>
      <text:p text:style-name="P3">15.02.2024</text:p>
      <text:p text:style-name="P2">Владимир Уйба доложил Александру Гуцану о приоритетах социальной политики в Республике Коми</text:p>
      <text:p text:style-name="P4">В Сыктывкаре 15 февраля состоялась рабочая встреча полномочного представителя Президента России в Северо-Западном Федеральном округе Александра Гуцана и Главы Республики Коми Владимира Уйба. </text:p>
      <text:p text:style-name="P4">На встрече обсуждалась реализация национальных проектов, исполнение поручений и инициатив Президента Российской Федерации на территории Республики Коми. Поднимались вопросы социальной поддержки материнства и детства, привлечения в отрасль здравоохранения медицинских кадров, переселения граждан из районов Крайнего севера и расселения аварийного жилищного фонда, модернизации сферы образования.</text:p>
      <text:p text:style-name="P4">«В числе приоритетов работы Правительства Республики Коми – блок социальных вопросов, - отметил Владимир Уйба. - Есть ряд задач, которые поставил перед нами Президент России Владимир Владимирович Путин по национальным проектам. Одна из ярких задач – проведение Года семьи. В течение двух последних лет мы провели большую аналитическую работу и подготовили программу, направленную на повышение рождаемости. Выработали новый подход к поддержке детства и материнства». </text:p>
      <text:p text:style-name="P4">В Республике Коми с 2024 года кардинально пересмотрена и увеличена в 2 раза сумма регионального семейного капитала (со 150 тысяч до 300 тысяч рублей, а для женщин, родивших до 24 лет, - до 500 тысяч рублей). До 10 тысяч рублей увеличились ежемесячные пособия для беременных женщин на приобретение продуктов питания и кормящим женщинам из малоимущих семей. С 2021 года введены единовременные выплаты на приобретение или строительство жилья для многодетных семей, а с 2023 года – для молодых семей, нуждающихся в улучшении жилищных условий. </text:p>
      <text:p text:style-name="P4">На встрече затронули вопрос привлечения кадров в систему здравоохранения. </text:p>
      <text:p text:style-name="P4">«Кадровый вопрос первичного звена здравоохранения стоит остро, и здесь региону нужно изыскивать дополнительный стимул и средства для привлечения специалистов к работе в непростых климатических условиях», - подчеркнул Александр Гуцан. </text:p>
      <text:p text:style-name="P4">«Для нас это одна из самых важных задач, - пояснил Владимир Уйба. – Мы активно привлекаем специалистов в отдалённые населённые пункты и строим для них дома. Потому что понимаем, что единовременные выплаты в 1 миллион рублей не всегда срабатывают, дом в сельской местности стоит дороже. Именно поэтому мы сами начали предоставлять жильё с отделкой и коммуникациями. Минимальная площадь – 77 квадратных метров. Строит такие дома «под ключ» местное предприятие, а <text:soft-page-break/>обходятся они в 6 миллионов 300 тысяч рублей каждый. В 2023 году мы приобрели 4 таких дома, в этом году планируем построить ещё 30». </text:p>
      <text:p text:style-name="P4">Владимир Уйба проинформировал о реализации федеральной программы модернизации школьной системы образования на территории Республики Коми. В рамках программы, инициированной Президентом Российской Федерации, в 9 школах Сыктывкара должен быть произведён капитальный ремонт. Александр Гуцан акцентировал внимание на том, что необходимо держать на контроле качество и сроки исполнения работ, а на период модернизации школ важно обеспечить учащимся необходимые условия образовательного процесса. </text:p>
      <text:p text:style-name="P4">Владимир Уйба доложил Александру Гуцану о том, как в регионе решается вопрос расселения аварийного жилья. До июля 2024 года в Республике Коми планируется расселить оставшиеся многоквартирные дома, признанные аварийными до 1 января 2017 года. А за счёт республиканских средств решается жилищный вопрос граждан, не вошедших в федеральную программу, но чьи дома также пришли в негодность. За 2022 и 2023 годы на эти цели было направлено свыше 580 млн рублей. </text:p>
      <text:p text:style-name="P4">«Это абсолютно правильное решение, - отметил Александр Гуцан. – Переселение людей из аварийного жилья должно быть приоритетом. Если граждане нуждаются, их нельзя делить по принципу, вошли они в федеральную программу или нет». </text:p>
      <text:p text:style-name="P4">12 февраля Президент России Владимир Путин по итогам «Прямой линии» поручил Правительству Российской Федерации разработать механизм выделения регионам бюджетных кредитов на строительство жилья для переселения граждан из районов Крайнего Севера в пределах одного региона. Александр Гуцан подчеркнул, что Правительству Республики Коми необходимо своевременно внести свои предложения, чтобы привлечь дополнительное финансирование. Владимир Уйба доложил, что соответствующая заявка уже направлена в Правительство России, и у Республики Коми есть все шансы стать пилотным регионом в реализации данного механизма. </text:p>
      <text:p text:style-name="P4"/>
      <text:p text:style-name="P4"/>
      <text:p text:style-name="P4">3773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6T10:20:18.120617297</meta:creation-date>
    <meta:editing-duration>PT1H12M11S</meta:editing-duration>
    <meta:editing-cycles>27</meta:editing-cycles>
    <meta:generator>LibreOffice/7.4.6.2$Windows_X86_64 LibreOffice_project/5b1f5509c2decdade7fda905e3e1429a67acd63d</meta:generator>
    <dc:date>2024-02-16T15:38:40.727000000</dc:date>
    <meta:document-statistic meta:table-count="0" meta:image-count="0" meta:object-count="0" meta:page-count="4" meta:paragraph-count="27" meta:word-count="1141" meta:character-count="8545" meta:non-whitespace-character-count="7402"/>
  </office:meta>
</office:document-meta>
</file>