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926cm" style:auto-text-indent="false" style:writing-mode="page"/>
      <style:text-properties style:font-name="Times New Roman" fo:font-size="14pt" fo:language="kpv" fo:country="RU" officeooo:rsid="000ced4d" officeooo:paragraph-rsid="000ced4d" style:font-size-asian="14pt" style:font-size-complex="14pt"/>
    </style:style>
    <style:style style:name="P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reak-before="page" fo:background-color="transparent" style:writing-mode="page"/>
      <style:text-properties style:font-name="Times New Roman" fo:font-size="14pt" fo:language="kpv" fo:country="RU" officeooo:rsid="0008ee5c" officeooo:paragraph-rsid="000ced4d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926cm" style:auto-text-indent="false" style:writing-mode="page"/>
      <style:text-properties style:font-name="Times New Roman" fo:font-size="14pt" fo:language="kpv" fo:country="RU" officeooo:rsid="0008ee5c" officeooo:paragraph-rsid="000ced4d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normal" fo:font-weight="normal" officeooo:rsid="001175b4" officeooo:paragraph-rsid="001175b4" style:font-size-asian="14pt" style:font-size-complex="14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7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08ee5c" officeooo:paragraph-rsid="000ced4d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8ee5c" officeooo:paragraph-rsid="00158351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officeooo:rsid="0008ee5c" officeooo:paragraph-rsid="001175b4" style:font-size-asian="14pt" style:font-size-complex="14pt"/>
    </style:style>
    <style:style style:name="P10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page"/>
      <style:text-properties fo:color="#000000" loext:opacity="100%" style:font-name="Times New Roman" fo:font-size="14pt" fo:language="kpv" fo:country="RU" officeooo:rsid="0008ee5c" officeooo:paragraph-rsid="001175b4" style:font-size-asian="14pt" style:font-size-complex="14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color="#000000" loext:opacity="100%" officeooo:paragraph-rsid="001175b4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color="#000000" loext:opacity="100%" officeooo:paragraph-rsid="00127293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color="#000000" loext:opacity="100%" officeooo:paragraph-rsid="00127293"/>
    </style:style>
    <style:style style:name="T1" style:family="text">
      <style:text-properties fo:font-variant="normal" fo:text-transform="none" style:font-name="Times New Roman" fo:font-size="14pt" fo:letter-spacing="normal" fo:language="kpv" fo:country="RU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8ee5c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style:font-name="Times New Roman" fo:font-size="14pt" fo:letter-spacing="normal" fo:language="kpv" fo:country="RU" fo:font-style="normal" fo:font-weight="normal" style:font-size-asian="14pt" style:font-size-complex="14pt"/>
    </style:style>
    <style:style style:name="T4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127293" style:font-size-asian="14pt" style:font-size-complex="14pt"/>
    </style:style>
    <style:style style:name="T5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1175b4" fo:background-color="transparent" loext:char-shading-value="0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7" style:family="text">
      <style:text-properties fo:font-variant="normal" fo:text-transform="none" style:font-name="Times New Roman" fo:font-size="14pt" fo:letter-spacing="normal" fo:language="kpv" fo:country="RU" officeooo:rsid="00127293" fo:background-color="transparent" loext:char-shading-value="0" style:font-size-asian="14pt" style:font-size-complex="14pt"/>
    </style:style>
    <style:style style:name="T8" style:family="text">
      <style:text-properties fo:font-variant="normal" fo:text-transform="none" style:font-name="Times New Roman" fo:font-size="14pt" fo:letter-spacing="normal" fo:language="koi" fo:country="RU" fo:font-style="normal" fo:font-weight="normal" officeooo:rsid="001175b4" fo:background-color="transparent" loext:char-shading-value="0" style:font-size-asian="14pt" style:font-size-complex="14pt"/>
    </style:style>
    <style:style style:name="T9" style:family="text">
      <style:text-properties fo:font-variant="normal" fo:text-transform="none" style:font-name="Times New Roman" fo:font-size="14pt" fo:letter-spacing="normal" fo:language="koi" fo:country="RU" fo:font-style="normal" fo:font-weight="normal" officeooo:rsid="00127293" fo:background-color="transparent" loext:char-shading-value="0" style:font-size-asian="14pt" style:font-size-complex="14pt"/>
    </style:style>
    <style:style style:name="T10" style:family="text">
      <style:text-properties fo:font-variant="normal" fo:text-transform="none" style:font-name="Times New Roman" fo:font-size="14pt" fo:letter-spacing="normal" fo:language="koi" fo:country="RU" fo:font-style="normal" fo:font-weight="normal" officeooo:rsid="0017078a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style:font-name="Times New Roman" fo:font-size="14pt" fo:letter-spacing="normal" fo:language="koi" fo:country="RU" officeooo:rsid="001175b4" fo:background-color="transparent" loext:char-shading-value="0" style:font-size-asian="14pt" style:font-size-complex="14pt"/>
    </style:style>
    <style:style style:name="T12" style:family="text">
      <style:text-properties fo:font-variant="normal" fo:text-transform="none" style:font-name="Times New Roman" fo:font-size="14pt" fo:letter-spacing="normal" fo:language="koi" fo:country="RU" officeooo:rsid="00127293" fo:background-color="transparent" loext:char-shading-value="0" style:font-size-asian="14pt" style:font-size-complex="14pt"/>
    </style:style>
    <style:style style:name="T13" style:family="text">
      <style:text-properties officeooo:rsid="001175b4"/>
    </style:style>
    <style:style style:name="T14" style:family="text">
      <style:text-properties style:font-name="Times New Roman" fo:font-size="14pt" fo:language="kpv" fo:country="RU" officeooo:rsid="00127293" style:font-size-asian="14pt" style:font-size-complex="14pt"/>
    </style:style>
    <style:style style:name="T15" style:family="text">
      <style:text-properties style:font-name="Times New Roman" fo:font-size="14pt" fo:language="kpv" fo:country="RU" officeooo:rsid="00127293" fo:background-color="transparent" loext:char-shading-value="0" style:font-size-asian="14pt" style:font-size-complex="14pt"/>
    </style:style>
    <style:style style:name="T16" style:family="text">
      <style:text-properties officeooo:rsid="00127293"/>
    </style:style>
    <style:style style:name="T17" style:family="text">
      <style:text-properties officeooo:rsid="001583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3">15</text:span>.02.2024 </text:h>
      <text:p text:style-name="P8">Александр Гуцан да Владимир Уйба казьтыштісны локальнӧй конфликтъяс дырйи <text:span text:style-name="T17">усьӧм</text:span> воин-интернационалистъясӧс да салдатъясӧс</text:p>
      <text:p text:style-name="P11"><text:span text:style-name="T2">Рытыв</text:span><text:span text:style-name="T1">-Войвыв федеральнӧй кытшын Россияса Президентӧс полномочнӧй петкӧдлысь </text:span><text:span text:style-name="T5">талун уджалӧ Коми Республикаын. </text:span><text:span text:style-name="T8">Сыктывкарӧ воӧм бӧрын Александр Гуцан</text:span><text:span text:style-name="T9"> </text:span><text:span text:style-name="T10">да </text:span><text:span text:style-name="T8">Коми Республикаса Юралысь Владимир Уйба </text:span><text:span text:style-name="T9">пуктісны дзоридз</text:span><text:span text:style-name="T10">ъяс</text:span><text:span text:style-name="T8"> «Шогсьысь воин» воин-интернационалистъяслы памятник да «</text:span><text:span text:style-name="T9">Куслытӧм</text:span><text:span text:style-name="T8"> слава» мемориальнӧй комплекс дорӧ.</text:span></text:p>
      <text:p text:style-name="P12"><text:span text:style-name="T11">Т</text:span><text:span text:style-name="T12">алун, урасьӧм тӧлысь 15 лунӧ, пасйӧны </text:span><text:span text:style-name="T7">Суйӧрсайса</text:span><text:span text:style-name="T14"> тышъясын усьӧм россиянаӧс казьтылан лун.</text:span><text:span text:style-name="T15"> </text:span><text:span text:style-name="T6">Тайӧ лунсӧ сиӧма 1989 воын Афганистанысь сӧветскӧй войскаяс петкӧдӧмлы. </text:span><text:span text:style-name="T3">1979-1989 во</text:span><text:span text:style-name="T4">ясӧ</text:span><text:span text:style-name="T3"> тайӧ странаын </text:span><text:span text:style-name="T4">тышъяс</text:span><text:span text:style-name="T3"> дырйи </text:span><text:span text:style-name="T4">усис</text:span><text:span text:style-name="T3"> 15 сюрс гӧгӧр сӧветскӧй военнослужащӧй. Афганистанын 40-ӧд ӧтувъя войскӧвӧй армияӧн боевӧй могъяс олӧмӧ пӧртӧм</text:span><text:span text:style-name="T4">сӧ помалӧмсянь</text:span><text:span text:style-name="T3"> </text:span><text:span text:style-name="T4">коли</text:span><text:span text:style-name="T3"> 35 во.</text:span></text:p>
      <text:p text:style-name="P12"/>
      <text:p text:style-name="P9">Фото<text:span text:style-name="T16">ыс</text:span> «Комиинформ» <text:span text:style-name="T16">ЮА</text:span>, автор<text:span text:style-name="T16">ыс</text:span> Владимир Шешкунас</text:p>
      <text:h text:style-name="P2" text:outline-level="1"><text:span text:style-name="T13">15</text:span>.02.2024 </text:h>
      <text:h text:style-name="P7" text:outline-level="1">Александр Гуцан и Владимир Уйба почтили память воинов-интернационалистов и солдат, погибших во время локальных конфликтов</text:h>
      <text:p text:style-name="P4">Полномочный представитель Президента России в Северо-Западном федеральном округе сегодня работает в Республике Коми. Сразу по прибытию в Сыктывкар Александр Гуцан совместно с Главой Республики Коми Владимиром Уйба принял участие в церемонии возложения цветов к памятнику воинам-интернационалистам «Скорбящий воин» и мемориальному комплексу «Вечная слава».</text:p>
      <text:p text:style-name="P4"/>
      <text:p text:style-name="P4">Сегодня, 15 февраля, отмечается День памяти о россиянах, исполнявших служебный долг за пределами Отечества. Дата приурочена к завершению вывода советских войск из Афганистана в 1989 году. В ходе боевых действий на территории этой страны в период с 1979 по 1989 год погибли около 15 тысяч советских военнослужащих. Со дня окончания выполнения боевых задач 40-й общевойсковой армией в Афганистане прошло 35 лет.</text:p>
      <text:p text:style-name="P6">Фото ИА "Комиинформ", автор Владимир Шешкунас</text:p>
      <text:p text:style-name="P5">809</text:p>
      <text:p text:style-name="P3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9T09:32:25.998694633</meta:creation-date>
    <meta:editing-duration>PT37M16S</meta:editing-duration>
    <meta:editing-cycles>12</meta:editing-cycles>
    <meta:generator>LibreOffice/7.4.6.2$Windows_X86_64 LibreOffice_project/5b1f5509c2decdade7fda905e3e1429a67acd63d</meta:generator>
    <dc:date>2024-02-16T15:24:29.798000000</dc:date>
    <meta:document-statistic meta:table-count="0" meta:image-count="0" meta:object-count="0" meta:page-count="2" meta:paragraph-count="11" meta:word-count="227" meta:character-count="1780" meta:non-whitespace-character-count="1562"/>
  </office:meta>
</office:document-meta>
</file>