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0cm" style:auto-text-indent="false" style:writing-mode="page"/>
      <style:text-properties style:font-name="Times New Roman" fo:font-size="14pt" fo:language="kpv" fo:country="RU" officeooo:rsid="0008ee5c" officeooo:paragraph-rsid="000c76f6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indent="1.3cm" style:auto-text-indent="false" style:page-number="auto" fo:background-color="transparent" fo:keep-with-next="always" style:writing-mode="page"/>
      <style:text-properties style:font-name="Times New Roman" fo:font-size="14pt" fo:language="kpv" fo:country="RU" officeooo:rsid="0008ee5c" officeooo:paragraph-rsid="000c76f6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language="kpv" fo:country="RU" officeooo:rsid="0008ee5c" officeooo:paragraph-rsid="000c76f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0.926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e6dc4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0f3247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0.926cm" style:auto-text-indent="false"/>
      <style:text-properties style:font-name="Times New Roman" fo:font-size="14pt" officeooo:rsid="000c76f6" officeooo:paragraph-rsid="000c76f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0c76f6" officeooo:paragraph-rsid="000c76f6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e6dc4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76f6" officeooo:paragraph-rsid="000f3247" style:font-size-asian="14pt" style:font-size-complex="14pt"/>
    </style:style>
    <style:style style:name="T1" style:family="text">
      <style:text-properties officeooo:rsid="000c76f6"/>
    </style:style>
    <style:style style:name="T2" style:family="text">
      <style:text-properties fo:color="#000000" loext:opacity="100%" officeooo:rsid="000d4676"/>
    </style:style>
    <style:style style:name="T3" style:family="text">
      <style:text-properties fo:color="#000000" loext:opacity="100%" officeooo:rsid="000c76f6"/>
    </style:style>
    <style:style style:name="T4" style:family="text">
      <style:text-properties fo:color="#000000" loext:opacity="100%" officeooo:rsid="000f3247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c76f6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f3247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e6dc4"/>
    </style:style>
    <style:style style:name="T9" style:family="text">
      <style:text-properties fo:font-variant="normal" fo:text-transform="none" fo:letter-spacing="normal" fo:font-style="normal" fo:font-weight="normal" officeooo:rsid="000f3247"/>
    </style:style>
    <style:style style:name="T10" style:family="text">
      <style:text-properties fo:font-variant="normal" fo:text-transform="none" fo:letter-spacing="normal" fo:font-style="normal" fo:font-weight="normal" officeooo:rsid="0010526e"/>
    </style:style>
    <style:style style:name="T11" style:family="text">
      <style:text-properties fo:font-variant="normal" fo:text-transform="none" fo:letter-spacing="normal" fo:font-style="normal" fo:font-weight="normal" officeooo:rsid="001360aa"/>
    </style:style>
    <style:style style:name="T12" style:family="text">
      <style:text-properties style:font-size-asian="14pt" style:font-size-complex="14pt"/>
    </style:style>
    <style:style style:name="T13" style:family="text">
      <style:text-properties officeooo:rsid="000c76f6" style:font-size-asian="14pt" style:font-size-complex="14pt"/>
    </style:style>
    <style:style style:name="T14" style:family="text">
      <style:text-properties officeooo:rsid="000e6dc4"/>
    </style:style>
    <style:style style:name="T15" style:family="text">
      <style:text-properties officeooo:rsid="000e83e7"/>
    </style:style>
    <style:style style:name="T16" style:family="text">
      <style:text-properties officeooo:rsid="000f3247"/>
    </style:style>
    <style:style style:name="T17" style:family="text">
      <style:text-properties officeooo:rsid="00113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17.02.2024</text:h>
      <text:h text:style-name="P3" text:outline-level="1">Ухт<text:span text:style-name="T1">аын выльмӧдӧм бӧрын воссис </text:span><text:span text:style-name="T14">Т</text:span><text:span text:style-name="T1">ом йӧзл</text:span><text:span text:style-name="T16">ы</text:span><text:span text:style-name="T1"> </text:span><text:span text:style-name="T14">к</text:span><text:span text:style-name="T1">ерка</text:span></text:h>
      <text:p text:style-name="P7"><text:span text:style-name="T1">Учреждениесӧ капитальнӧя дзоньталӧма “</text:span>В<text:span text:style-name="T1">елӧдӧм” национальнӧй проект, кутшӧмӧс збыльмӧдӧны</text:span><text:span text:style-name="T2"> </text:span><text:span text:style-name="T4">странаын</text:span><text:span text:style-name="T2"> Россияса Президент Владимир Путинлӧн </text:span><text:span text:style-name="T3">т</text:span><text:span text:style-name="T2">шӧ</text:span><text:span text:style-name="T3">ктӧ</text:span><text:span text:style-name="T2">м серти, </text:span><text:span text:style-name="T3">да федеральнӧй субсидия </text:span><text:span text:style-name="T4">отсӧгӧн</text:span><text:span text:style-name="T3">, мый </text:span><text:span text:style-name="T4">вичмӧдӧма</text:span><text:span text:style-name="T5"> “Том йӧзлы регион” Коми Республикаса том йӧз политика </text:span><text:span text:style-name="T6">быд боксянь</text:span><text:span text:style-name="T5"> сӧвмӧдан уджтас збыльмӧдӧм вылӧ. </text:span></text:p>
      <text:p text:style-name="P13"/>
      <text:p text:style-name="P5"><text:span text:style-name="T14">Т</text:span><text:span text:style-name="T1">ом йӧзл</text:span><text:span text:style-name="T16">ы</text:span><text:span text:style-name="T1"> выльмӧдӧм </text:span><text:span text:style-name="T14">к</text:span><text:span text:style-name="T1">ерка</text:span><text:span text:style-name="T16">сӧ</text:span><text:span text:style-name="T1"> кыпыда восьт</text:span><text:span text:style-name="T16">існы т</text:span><text:span text:style-name="T1">алун. Коми Республикаса Юралысь Владимир Уйба чолӧмаліс ухтаса олысьясӧс </text:span><text:span text:style-name="T16">т</text:span><text:span text:style-name="T1">ӧдчана лоӧмт</text:span><text:span text:style-name="T14">о</text:span><text:span text:style-name="T1">рйӧн</text:span>.</text:p>
      <text:p text:style-name="P12"><text:span text:style-name="T12">“М</text:span><text:span text:style-name="T13">и тіянкӧд </text:span><text:span text:style-name="T7">лӧсьӧдам выль </text:span><text:span text:style-name="T8">гӧгӧртасъяс,</text:span><text:span text:style-name="T7"> олӧм дорӧ выль видзӧдлас. </text:span><text:span text:style-name="T9">А олӧмыс ӧні</text:span><text:span text:style-name="T7"> абу </text:span><text:span text:style-name="T8">кокньыд</text:span><text:span text:style-name="T7"> – мунӧ </text:span><text:span text:style-name="T11">торъя военнӧй операция</text:span><text:span text:style-name="T7">. Но та вылӧ видзӧдтӧг, ми тіянкӧд тані, тылын, велӧдчам, </text:span><text:span text:style-name="T10">бура петкӧдчам</text:span><text:span text:style-name="T7"> ордйысьӧмъясын, пуктам подув аскиа лунлы. Талун Ухтаын ми кырымалім выль парк лӧсьӧдӧм йылысь артмӧдчӧм. Восьтім единоборство</text:span><text:span text:style-name="T8"> </text:span><text:span text:style-name="T7">шӧрин, </text:span><text:span text:style-name="T9">а</text:span><text:span text:style-name="T7"> ӧні восьтам </text:span><text:span text:style-name="T9">нӧшта</text:span><text:span text:style-name="T7"> ӧти площадка – Том йӧз</text:span><text:span text:style-name="T8">лы </text:span><text:span text:style-name="T7">керка. Зэв тӧдчана, медым том </text:span><text:span text:style-name="T10">войтыр</text:span><text:span text:style-name="T7"> эз вунӧд</text:span><text:span text:style-name="T11">ны</text:span><text:span text:style-name="T7"> историялысь збыльлунсӧ, видзис</text:span><text:span text:style-name="T11">ны</text:span><text:span text:style-name="T7"> мортлысь донаторъяссӧ. </text:span><text:span text:style-name="T10">А тайӧ</text:span><text:span text:style-name="T7"> – радейтны Чужан му, пыдди пуктыны </text:span><text:span text:style-name="T8">верстьӧ </text:span><text:span text:style-name="T10">йӧз</text:span><text:span text:style-name="T8">ӧс</text:span><text:span text:style-name="T7">, </text:span><text:span text:style-name="T10">б</text:span><text:span text:style-name="T7">ать-мамӧс, гӧгӧрвоны, мый аскиа луныс – тайӧ семья да челядь. Кӧсъя сины, медым Том йӧз</text:span><text:span text:style-name="T10">лы</text:span><text:span text:style-name="T7"> керка</text:span><text:span text:style-name="T10">ын </text:span><text:span text:style-name="T7">быд лун</text:span><text:span text:style-name="T8"> </text:span><text:span text:style-name="T7">тіян </text:span><text:span text:style-name="T10">колис пӧльзаӧн</text:span><text:span text:style-name="T7">. Ме эска, <text:s/></text:span><text:span text:style-name="T10">да </text:span><text:span text:style-name="T7">и Президент та йылысь висьтавліс, мый миян том йӧз – медся бур</text:span><text:span text:style-name="T8">ӧсь</text:span><text:span text:style-name="T7">. Лоамӧй миян </text:span><text:span text:style-name="T8">Ыджыд </text:span><text:span text:style-name="T10">страналы</text:span><text:span text:style-name="T7"> да ичӧт </text:span><text:span text:style-name="T10">ч</text:span><text:span text:style-name="T7">ужанінл</text:span><text:span text:style-name="T10">ы</text:span><text:span text:style-name="T7"> – Коми Республикал</text:span><text:span text:style-name="T10">ы</text:span><text:span text:style-name="T7"> – бур пиянӧн, бур туй!” - шыӧдчис том йӧз дорӧ </text:span><text:span text:style-name="T10">регионӧн</text:span><text:span text:style-name="T8"> </text:span><text:span text:style-name="T7">юрнуӧдысь.</text:span></text:p>
      <text:p text:style-name="P11">Том йӧзл<text:span text:style-name="T17">ы</text:span> выльмӧдӧм керка<text:span text:style-name="T17">ыс</text:span> лоӧ выль мӧвпъяс йылысь сёрнитан да интереснӧй проектъяс лӧсьӧдан площадкаӧн, а сідзжӧ ухтаса том <text:span text:style-name="T17">войтырлы</text:span> прӧст кад колляланінӧн.</text:p>
      <text:p text:style-name="P11">Медводдза судтаас <text:span text:style-name="T17">меститчӧны </text:span>ДоброЦентрлӧн да волонтёръяслӧн кабинетъяс, мӧд судтаас – уджалысьяслы кык ыджыд кабинет да коворкинг зона, <text:span text:style-name="T15">сы</text:span>лысь <text:span text:style-name="T15">гӧгӧртассӧ</text:span> позьӧ <text:span text:style-name="T17">вежлавны</text:span> мебель<text:span text:style-name="T17">сӧ</text:span> <text:span text:style-name="T15">уна</text:span> ногӧн сувтӧдӧмӧн. <text:span text:style-name="T17">Сідзжӧ эм 150 в</text:span>идзӧдысь <text:span text:style-name="T17">вылӧ</text:span> зал.</text:p>
      <text:p text:style-name="P11"><text:span text:style-name="T15">Стрӧйбасӧ в</text:span>ыльмӧдігӧн бӧр лӧсьӧдӧма 1958 воын стрӧитӧм зданиелӧн историческӧй декорлысь аслыспӧлӧс<text:span text:style-name="T15">лун</text:span>сӧ. Тайӧ<text:span text:style-name="T17">с вӧлі быть тшӧктӧма вӧчны дзоньтасян уджъяссӧ нуӧдігӧн</text:span>. Сӧветскӧй неоклассика стил<text:span text:style-name="T17">ь</text:span> формаяс <text:span text:style-name="T17">мичмӧдӧны</text:span> учреждениел<text:span text:style-name="T17">ысь</text:span> <text:span text:style-name="T15">пытшкӧс</text:span><text:span text:style-name="T17">сӧ</text:span>.</text:p>
      <text:p text:style-name="P6"><text:span text:style-name="T15">2023 воын Ухтаын том йӧз политика збыльмӧдӧм вылӧ вӧлі </text:span><text:span text:style-name="T17">вичмӧдӧма</text:span><text:span text:style-name="T15"> ыджыд сьӧм</text:span> – 30 млн <text:span text:style-name="T15">шайт</text:span>. <text:span text:style-name="T15">Джынсьыс унджыкыс муніс Том йӧзлы керка выльмӧдӧм вылӧ, а </text:span>6 млн <text:span text:style-name="T15">шайт</text:span> – <text:span text:style-name="T15">том йӧзлы социокультурнӧй </text:span>мероприяти<text:span text:style-name="T15">еяс нуӧдӧм вылӧ</text:span>.</text:p>
      <text:p text:style-name="P4"><text:soft-page-break/></text:p>
      <text:h text:style-name="P1" text:outline-level="1">17.02.2024 </text:h>
      <text:h text:style-name="P3" text:outline-level="1">В Ухте открылся обновлённый Дом молодёжи</text:h>
      <text:p text:style-name="P8"/>
      <text:p text:style-name="P8">В учреждении выполнен капитальный ремонт благодаря национальному проекту «Образование», который реализуется в стране по решению Президента России Владимира Путина, и федеральной субсидии, выделенной на реализацию программы комплексного развития молодёжной политики Республики Коми «Регион для молодых».</text:p>
      <text:p text:style-name="P8"/>
      <text:p text:style-name="P8">Сегодня состоялась торжественная церемония открытия обновлённого Дома молодёжи. Со знаменательным событием ухтинцев поздравил Глава Республики Коми Владимир Уйба.</text:p>
      <text:p text:style-name="P8">«Мы с вами создаём новые пространства, новое отношение к жизни, нашу действительность. Она сегодня непростая - идёт СВО. Но несмотря на это, мы с вами здесь, в тылу, учимся, побеждаем на соревнованиях, закладываем основы будущего. Сегодня в Ухте мы подписали соглашение о создании нового, суперсовременного парка. Открыли центр единоборств, и сейчас открываем ещё одну классную площадку - Дом молодёжи. Очень важно, чтобы молодёжь, когда придёт на смену старшему поколению, помнила историческую правду, сохранила человеческие ценности. Ведь они простые - любить Родину, уважать старших, уважать своих родителей, понимать, что будущее - это семья и дети. Хочу вам пожелать, чтобы каждый ваш день в этом Доме молодёжи был наполнен смыслом. Я абсолютно уверен, и Президент об этом говорил, что наша молодёжь - самая лучшая. Давайте будем достойными сынами нашей Великой страны и нашей малой родины - Республики Коми, в добрый путь!» - обратился к подрастающему поколению руководитель региона.</text:p>
      <text:p text:style-name="P8">Обновленный Дом молодёжи станет востребованной площадкой для обсуждения новых идей и создания интересных проектов, а также местом проведения досуга молодых ухтинцев.</text:p>
      <text:p text:style-name="P8">На первом этаже расположены кабинеты ДоброЦентра и волонтёров, на втором – два больших кабинета для сотрудников и зона коворкинга, пространство которой можно трансформировать за счёт различной расстановки мебели. Зрительный зал рассчитан на 150 посадочных мест.</text:p>
      <text:p text:style-name="P8">В ходе обновления воссозданы уникальные элементы исторического декора здания, построенного в 1958 году. Это было принципиальное требование к ремонту. Конструктивные и стилистические особенности, выполненные в стилевых формах советской неоклассики, ярко выражены в интерьере учреждения.</text:p>
      <text:p text:style-name="P8"><text:soft-page-break/>На реализацию молодёжной политики в Ухте в 2023 году была выделена большая сумма – 30 млн рублей. Более половины этих денег было направлено на масштабную реконструкцию Дома молодёжи, а 6 млн рублей – на проведение молодёжных социокультурных мероприятий. </text:p>
      <text:p text:style-name="P10"/>
      <text:p text:style-name="P9"/>
      <text:p text:style-name="P9">213<text:span text:style-name="T15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4:36:27.035540485</meta:creation-date>
    <meta:editing-duration>PT23M55S</meta:editing-duration>
    <meta:editing-cycles>5</meta:editing-cycles>
    <meta:generator>LibreOffice/7.3.7.2$Windows_X86_64 LibreOffice_project/e114eadc50a9ff8d8c8a0567d6da8f454beeb84f</meta:generator>
    <dc:date>2024-02-20T16:57:16.909000000</dc:date>
    <meta:document-statistic meta:table-count="0" meta:image-count="0" meta:object-count="0" meta:page-count="3" meta:paragraph-count="19" meta:word-count="633" meta:character-count="4675" meta:non-whitespace-character-count="4044"/>
  </office:meta>
</office:document-meta>
</file>