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da6e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>
        <style:tab-stops>
          <style:tab-stop style:position="7.32cm"/>
        </style:tab-stops>
      </style:paragraph-properties>
      <style:text-properties style:font-name="Times New Roman" fo:font-size="14pt" fo:language="kpv" fo:country="RU" officeooo:rsid="0008ee5c" officeooo:paragraph-rsid="000da6e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da6e2" officeooo:paragraph-rsid="000da6e2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7.32cm"/>
        </style:tab-stops>
      </style:paragraph-properties>
      <style:text-properties style:font-name="Times New Roman" fo:font-size="14pt" fo:language="kpv" fo:country="RU" officeooo:rsid="000da6e2" officeooo:paragraph-rsid="000f6c86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7.32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7.32cm"/>
        </style:tab-stops>
      </style:paragraph-properties>
      <style:text-properties style:font-name="Times New Roman" fo:font-size="14pt" fo:language="kpv" fo:country="RU" officeooo:paragraph-rsid="000da6e2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0da6e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e83e7"/>
    </style:style>
    <style:style style:name="T4" style:family="text">
      <style:text-properties fo:color="#000000" loext:opacity="100%" officeooo:rsid="000f6c86"/>
    </style:style>
    <style:style style:name="T5" style:family="text">
      <style:text-properties fo:color="#000000" loext:opacity="100%" officeooo:rsid="000fa60f"/>
    </style:style>
    <style:style style:name="T6" style:family="text">
      <style:text-properties fo:color="#000000" loext:opacity="100%" officeooo:rsid="00113bd5"/>
    </style:style>
    <style:style style:name="T7" style:family="text">
      <style:text-properties officeooo:rsid="000f6c86"/>
    </style:style>
    <style:style style:name="T8" style:family="text">
      <style:text-properties officeooo:rsid="000fa60f"/>
    </style:style>
    <style:style style:name="T9" style:family="text">
      <style:text-properties officeooo:rsid="00113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4.<text:span text:style-name="T1">02.17</text:span> </text:h>
      <text:h text:style-name="P3" text:outline-level="1">Владимир Уйба <text:span text:style-name="T1">юӧртіс выль</text:span> социальн<text:span text:style-name="T1">ӧй</text:span> объект<text:span text:style-name="T1">ъяс йылысь</text:span>, <text:span text:style-name="T1">кутшӧмъяс воссисны талун </text:span>Ухт<text:span text:style-name="T1">аын</text:span></text:h>
      <text:p text:style-name="P6">Эдуард Захаров <text:span text:style-name="T1">нима единоборство шӧр</text:span>ин<text:span text:style-name="T9">сӧ стрӧитӧма</text:span><text:span text:style-name="T1"> «Демография» национальнӧй проект серти</text:span>. <text:span text:style-name="T1">Сэні эмӧсь тренир</text:span><text:span text:style-name="T7">уйтчӧм, </text:span><text:span text:style-name="T1">греко-римскӧй да вольнӧ</text:span><text:span text:style-name="T7">й</text:span><text:span text:style-name="T1"> </text:span><text:span text:style-name="T7">борьба</text:span><text:span text:style-name="T1">, самбо да карате </text:span><text:span text:style-name="T9">серти быд сикас тшупӧда ордйысьӧмъяс</text:span><text:span text:style-name="T1"> нуӧдӧм вылӧ бур условиеяс.</text:span></text:p>
      <text:p text:style-name="P6">«<text:span text:style-name="T1">Велӧдӧм» национальнӧй проект серти выльмӧдӧма Том йӧзл</text:span><text:span text:style-name="T7">ы</text:span><text:span text:style-name="T1"> керка. </text:span><text:span text:style-name="T7">Сэні позяс вӧзйыны да видлавны</text:span><text:span text:style-name="T2"> выль мӧвпъя</text:span><text:span text:style-name="T4">с, лӧсьӧдны</text:span><text:span text:style-name="T2"> </text:span><text:span text:style-name="T6">интереснӧй</text:span><text:span text:style-name="T2"> проектъяс. Медводдза судтаас </text:span><text:span text:style-name="T4">меститчӧны </text:span><text:span text:style-name="T2">Добро</text:span><text:span text:style-name="T4">Центрлӧн</text:span><text:span text:style-name="T2"> да волонтёръяслӧн кабинетъяс, мӧд судтаас - уджалысьяслы кык ыджыд кабинет да коворкинг зона, </text:span><text:span text:style-name="T3">сы</text:span><text:span text:style-name="T2">лысь </text:span><text:span text:style-name="T3">гӧгӧртассӧ</text:span><text:span text:style-name="T2"> позьӧ </text:span><text:span text:style-name="T4">вежлавны</text:span><text:span text:style-name="T2"> мебель</text:span><text:span text:style-name="T4">сӧ</text:span><text:span text:style-name="T2"> </text:span><text:span text:style-name="T3">уна</text:span><text:span text:style-name="T2"> ногӧн сувтӧдӧмӧн. </text:span><text:span text:style-name="T5">Сідзжӧ эм 150 в</text:span><text:span text:style-name="T2">идзӧдысь </text:span><text:span text:style-name="T5">вылӧ</text:span><text:span text:style-name="T2"> зал.</text:span></text:p>
      <text:p text:style-name="P5">Сідзжӧ талун Ухтаын <text:span text:style-name="T8">пансис</text:span> «Газпром парк» проект <text:span text:style-name="T8">серти удж</text:span>. Парксӧ кӧсйӧны лӧсьӧдны 2024-2025 воясӧ «Газпром» <text:span text:style-name="T9">ПАК</text:span>-лӧн бурвӧчан сьӧм тшӧт весьтӧ. </text:p>
      <text:p text:style-name="P7"><text:span text:style-name="T1">Паськыдджыка</text:span> – Коми Республикаса Юралысьлӧн видео пыр шыӧдчӧмын. 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" text:outline-level="1"><text:soft-page-break/><text:span text:style-name="T1">1</text:span>7.02.2024</text:h>
      <text:h text:style-name="P1" text:outline-level="1">Владимир Уйба рассказал о новых социальных объектах, открытых сегодня в Ухте</text:h>
      <text:p text:style-name="P8"/>
      <text:p text:style-name="P8">Центр единоборств имени Эдуарда Захарова построен в рамках национального проекта «Демография». В нём созданы комфортные условия для тренировок и проведения соревнований различного уровня по греко-римской и вольной борьбе, самбо и карате.</text:p>
      <text:p text:style-name="P8">Благодаря национальному проекту «Образование» обновлён Дом молодёжи, который станет востребованной площадкой для обсуждения новых идей и создания интересных проектов. На первом этаже расположены кабинеты ДоброЦентра и волонтёров, на втором – два больших кабинета для сотрудников и зона коворкинга, пространство которой можно трансформировать за счёт различной расстановки мебели. Зрительный зал рассчитан на 150 посадочных мест. </text:p>
      <text:p text:style-name="P8">Также сегодня в Ухте дан старт проекта по созданию «Газпром парка». Проведение работ по созданию парка запланировано на 2024-2025 годы за счёт благотворительных средств ПАО «Газпром». </text:p>
      <text:p text:style-name="P8">Подробнее – в видеообращении Главы Республики Коми. </text:p>
      <text:p text:style-name="P2"/>
      <text:p text:style-name="P4">861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5:28:27.736583346</meta:creation-date>
    <meta:editing-duration>PT33M56S</meta:editing-duration>
    <meta:editing-cycles>5</meta:editing-cycles>
    <meta:generator>LibreOffice/7.3.7.2$Windows_X86_64 LibreOffice_project/e114eadc50a9ff8d8c8a0567d6da8f454beeb84f</meta:generator>
    <dc:date>2024-02-20T16:42:02.650000000</dc:date>
    <meta:document-statistic meta:table-count="0" meta:image-count="0" meta:object-count="0" meta:page-count="2" meta:paragraph-count="13" meta:word-count="246" meta:character-count="1900" meta:non-whitespace-character-count="1658"/>
  </office:meta>
</office:document-meta>
</file>