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writing-mode="page"/>
      <style:text-properties style:font-name="Times New Roman" fo:font-size="14pt" fo:language="kpv" fo:country="RU" officeooo:paragraph-rsid="000db9d4"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0db9d4"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0f2d74"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font-name="Times New Roman" fo:font-size="14pt" fo:language="kpv" fo:country="RU" officeooo:paragraph-rsid="001c971e" style:font-size-asian="14pt" style:font-size-complex="14pt"/>
    </style:style>
    <style:style style:name="P6"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writing-mode="page"/>
      <style:text-properties style:font-name="Times New Roman" fo:font-size="14pt" fo:language="kpv" fo:country="RU" fo:font-weight="normal" officeooo:rsid="0008ee5c" officeooo:paragraph-rsid="000db9d4" style:font-size-asian="14pt" style:font-weight-asian="normal" style:font-size-complex="14pt" style:font-weight-complex="normal"/>
    </style:style>
    <style:style style:name="P7" style:family="paragraph" style:parent-style-name="Heading_20_1">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0db9d4" style:font-size-asian="14pt" style:font-size-complex="14pt"/>
    </style:style>
    <style:style style:name="P8" style:family="paragraph" style:parent-style-name="Text_20_body">
      <style:paragraph-properties fo:text-align="justify" style:justify-single-word="false"/>
      <style:text-properties fo:color="#000000" loext:opacity="100%" style:font-name="Times New Roman" fo:font-size="14pt" fo:language="kpv" fo:country="RU" officeooo:rsid="0008ee5c"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0f7983" style:font-size-asian="14pt" style:font-size-complex="14pt"/>
    </style:style>
    <style:style style:name="P12" style:family="paragraph" style:parent-style-name="Text_20_body">
      <style:paragraph-properties fo:text-align="justify" style:justify-single-word="false"/>
      <style:text-properties fo:color="#000000" loext:opacity="100%" style:font-name="Times New Roman" fo:font-size="14pt" fo:language="kpv" fo:country="RU" officeooo:rsid="0013ecc4" officeooo:paragraph-rsid="0013ecc4" style:font-size-asian="14pt" style:font-size-complex="14pt"/>
    </style:style>
    <style:style style:name="P13" style:family="paragraph" style:parent-style-name="Text_20_body">
      <style:paragraph-properties fo:margin-top="0cm" fo:margin-bottom="0cm" style:contextual-spacing="false" fo:text-align="justify" style:justify-single-word="false"/>
      <style:text-properties fo:color="#000000" loext:opacity="100%" style:font-name="Times New Roman" fo:font-size="14pt" style:font-size-asian="14pt" style:font-size-complex="14pt"/>
    </style:style>
    <style:style style:name="P14" style:family="paragraph" style:parent-style-name="Text_20_body">
      <style:paragraph-properties fo:text-align="justify" style:justify-single-word="false"/>
      <style:text-properties fo:color="#000000" loext:opacity="100%" style:font-name="Times New Roman" fo:font-size="14pt"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db9d4" style:font-size-asian="14pt" style:font-size-complex="14pt"/>
    </style:style>
    <style:style style:name="T1" style:family="text">
      <style:text-properties fo:color="#000000" loext:opacity="100%"/>
    </style:style>
    <style:style style:name="T2" style:family="text">
      <style:text-properties fo:color="#000000" loext:opacity="100%" officeooo:rsid="000f7de4"/>
    </style:style>
    <style:style style:name="T3" style:family="text">
      <style:text-properties fo:color="#000000" loext:opacity="100%" officeooo:rsid="0010d493"/>
    </style:style>
    <style:style style:name="T4" style:family="text">
      <style:text-properties fo:color="#000000" loext:opacity="100%" officeooo:rsid="000dcfba"/>
    </style:style>
    <style:style style:name="T5" style:family="text">
      <style:text-properties fo:color="#000000" loext:opacity="100%" officeooo:rsid="00123c2d"/>
    </style:style>
    <style:style style:name="T6" style:family="text">
      <style:text-properties fo:color="#000000" loext:opacity="100%" officeooo:rsid="000db9d4"/>
    </style:style>
    <style:style style:name="T7" style:family="text">
      <style:text-properties fo:color="#000000" loext:opacity="100%" officeooo:rsid="0019e857"/>
    </style:style>
    <style:style style:name="T8" style:family="text">
      <style:text-properties fo:color="#000000" loext:opacity="100%" officeooo:rsid="001c971e"/>
    </style:style>
    <style:style style:name="T9" style:family="text">
      <style:text-properties fo:color="#000000" loext:opacity="100%" officeooo:rsid="00200f0e"/>
    </style:style>
    <style:style style:name="T10" style:family="text">
      <style:text-properties fo:color="#000000" loext:opacity="100%" officeooo:rsid="00206d34"/>
    </style:style>
    <style:style style:name="T11" style:family="text">
      <style:text-properties fo:color="#000000" loext:opacity="100%" officeooo:rsid="0020d851"/>
    </style:style>
    <style:style style:name="T12" style:family="text">
      <style:text-properties officeooo:rsid="0008ee5c"/>
    </style:style>
    <style:style style:name="T13" style:family="text">
      <style:text-properties officeooo:rsid="000db9d4"/>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officeooo:rsid="000dcfba"/>
    </style:style>
    <style:style style:name="T16" style:family="text">
      <style:text-properties fo:font-variant="normal" fo:text-transform="none" fo:letter-spacing="normal" fo:font-style="normal" fo:font-weight="normal" officeooo:rsid="000f7983"/>
    </style:style>
    <style:style style:name="T17" style:family="text">
      <style:text-properties fo:font-variant="normal" fo:text-transform="none" fo:letter-spacing="normal" fo:font-style="normal" fo:font-weight="normal" officeooo:rsid="00180f60"/>
    </style:style>
    <style:style style:name="T18" style:family="text">
      <style:text-properties fo:font-variant="normal" fo:text-transform="none" fo:letter-spacing="normal" fo:font-style="normal" fo:font-weight="normal" officeooo:rsid="001c5f1a"/>
    </style:style>
    <style:style style:name="T19" style:family="text">
      <style:text-properties fo:font-variant="normal" fo:text-transform="none" fo:color="#000000" loext:opacity="100%" fo:letter-spacing="normal" fo:font-style="normal" fo:font-weight="normal"/>
    </style:style>
    <style:style style:name="T20" style:family="text">
      <style:text-properties fo:font-variant="normal" fo:text-transform="none" fo:color="#000000" loext:opacity="100%" fo:letter-spacing="normal" fo:font-style="normal" fo:font-weight="normal" officeooo:rsid="000db9d4"/>
    </style:style>
    <style:style style:name="T21" style:family="text">
      <style:text-properties fo:font-variant="normal" fo:text-transform="none" fo:color="#000000" loext:opacity="100%" fo:letter-spacing="normal" fo:font-style="normal" fo:font-weight="normal" officeooo:rsid="000dcfba"/>
    </style:style>
    <style:style style:name="T22" style:family="text">
      <style:text-properties fo:font-variant="normal" fo:text-transform="none" fo:color="#000000" loext:opacity="100%" fo:letter-spacing="normal" fo:font-style="normal" fo:font-weight="normal" officeooo:rsid="000f2d74"/>
    </style:style>
    <style:style style:name="T23" style:family="text">
      <style:text-properties fo:font-variant="normal" fo:text-transform="none" fo:color="#000000" loext:opacity="100%" fo:letter-spacing="normal" fo:font-style="normal" fo:font-weight="normal" officeooo:rsid="0010d493"/>
    </style:style>
    <style:style style:name="T24" style:family="text">
      <style:text-properties fo:font-variant="normal" fo:text-transform="none" fo:color="#000000" loext:opacity="100%" fo:letter-spacing="normal" fo:font-style="normal" fo:font-weight="normal" officeooo:rsid="00123c2d"/>
    </style:style>
    <style:style style:name="T25" style:family="text">
      <style:text-properties fo:font-variant="normal" fo:text-transform="none" fo:color="#000000" loext:opacity="100%" fo:letter-spacing="normal" fo:font-style="normal" fo:font-weight="normal" officeooo:rsid="000f7983"/>
    </style:style>
    <style:style style:name="T26" style:family="text">
      <style:text-properties fo:font-variant="normal" fo:text-transform="none" fo:color="#000000" loext:opacity="100%" fo:letter-spacing="normal" fo:font-style="normal" fo:font-weight="normal" officeooo:rsid="00180f60"/>
    </style:style>
    <style:style style:name="T27" style:family="text">
      <style:text-properties fo:font-variant="normal" fo:text-transform="none" fo:color="#000000" loext:opacity="100%" fo:letter-spacing="normal" fo:font-style="normal" fo:font-weight="normal" officeooo:rsid="001adbfe"/>
    </style:style>
    <style:style style:name="T28" style:family="text">
      <style:text-properties fo:font-variant="normal" fo:text-transform="none" fo:color="#000000" loext:opacity="100%" fo:letter-spacing="normal" fo:font-style="normal" fo:font-weight="normal" officeooo:rsid="001c5f1a"/>
    </style:style>
    <style:style style:name="T29" style:family="text">
      <style:text-properties fo:font-variant="normal" fo:text-transform="none" fo:color="#000000" loext:opacity="100%" fo:letter-spacing="normal" fo:font-style="normal" fo:font-weight="normal" officeooo:rsid="0020d851"/>
    </style:style>
    <style:style style:name="T30" style:family="text">
      <style:text-properties officeooo:rsid="000dcfba"/>
    </style:style>
    <style:style style:name="T31" style:family="text">
      <style:text-properties officeooo:rsid="000f2d74"/>
    </style:style>
    <style:style style:name="T32" style:family="text">
      <style:text-properties officeooo:rsid="000f7de4"/>
    </style:style>
    <style:style style:name="T33" style:family="text">
      <style:text-properties officeooo:rsid="00180f60"/>
    </style:style>
    <style:style style:name="T34" style:family="text">
      <style:text-properties officeooo:rsid="001adbfe"/>
    </style:style>
    <style:style style:name="T35" style:family="text">
      <style:text-properties officeooo:rsid="001e16a0"/>
    </style:style>
    <style:style style:name="T36" style:family="text">
      <style:text-properties officeooo:rsid="001f7a02"/>
    </style:style>
    <style:style style:name="T37" style:family="text">
      <style:text-properties officeooo:rsid="00200f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17.02.2024</text:h>
      <text:h text:style-name="P1" text:outline-level="1"><text:span text:style-name="T12">Ухт</text:span><text:span text:style-name="T13">аын лоӧ семьяяслы выль шойччан </text:span><text:span text:style-name="T12">парк</text:span></text:h>
      <text:p text:style-name="P2"><text:span text:style-name="T6">Талун</text:span><text:span text:style-name="T1">, </text:span><text:span text:style-name="T6">урасьӧм тӧлысь 1</text:span><text:span text:style-name="T1">7 </text:span><text:span text:style-name="T6">лунӧ,</text:span><text:span text:style-name="T1"> </text:span><text:span text:style-name="T6">босьтчисны збыльмӧдны “</text:span><text:span text:style-name="T19">Газпром парк” </text:span><text:span text:style-name="T26"><text:s/></text:span><text:span text:style-name="T20">проект. </text:span><text:span text:style-name="T26">Тайӧ</text:span><text:span text:style-name="T20"> </text:span><text:span text:style-name="T19">карса инфраструктура</text:span><text:span text:style-name="T26">ын йӧзлы</text:span><text:span text:style-name="T19"> тӧдчан</text:span><text:span text:style-name="T26">а</text:span><text:span text:style-name="T19"> выль объект. Парксӧ кӧсйӧны лӧсьӧдны 2024-2025 воясӧ “Газпром” </text:span><text:span text:style-name="T20">ПАК-</text:span><text:span text:style-name="T19">лӧн бурвӧчан сьӧм тшӧт весьтӧ.</text:span></text:p>
      <text:p text:style-name="P15"/>
      <text:p text:style-name="P2"><text:span text:style-name="T19">Парклӧн концепцияӧн тӧдмӧд</text:span><text:span text:style-name="T20">ӧм серти </text:span><text:span text:style-name="T19">мероприятиеясӧ пырӧдчисны Коми Республикаса Юралысь Владимир Уйба, “Газпром” </text:span><text:span text:style-name="T20">ПАК-</text:span><text:span text:style-name="T26">ын</text:span><text:span text:style-name="T20"> Д</text:span><text:span text:style-name="T19">епартаментса начальникӧс вежысь Сергей Крайнев, “Ухта” муниципальнӧй кытшса Юралысь Магомед Османов, “Газпром трансгаз Ухта” </text:span><text:span text:style-name="T21">ИКК-са</text:span><text:span text:style-name="T19"> </text:span><text:span text:style-name="T26">медыджыд</text:span><text:span text:style-name="T21"> </text:span><text:span text:style-name="T19">директор Андрей Баранов, “Бетиз”, “Арх групп” </text:span><text:span text:style-name="T26">ичӧт кывкутана котыръясса</text:span><text:span text:style-name="T19"> юрнуӧдысьяс, </text:span><text:span text:style-name="T26">йӧзӧс юӧртан средствоясӧс</text:span><text:span text:style-name="T19"> петкӧдлысьяс, Ухта карса олысьяс да гӧсьтъяс.</text:span></text:p>
      <text:p text:style-name="P10"><text:span text:style-name="T14">Кырымалӧма “Ухта” муниципальнӧй кытшса </text:span><text:span text:style-name="T17">а</text:span><text:span text:style-name="T14">дминистрация, “Газпром трансгаз Ухта” </text:span><text:span text:style-name="T15">ИКК</text:span><text:span text:style-name="T14"> да “Бетиз” </text:span><text:span text:style-name="T15">ИКК </text:span><text:span text:style-name="T14">костын сёрнитчӧм. Сідзжӧ вӧлі “Семьялӧн шуд</text:span><text:span text:style-name="T15">а</text:span><text:span text:style-name="T14"> парк” гаж.</text:span></text:p>
      <text:p text:style-name="P4">“<text:span text:style-name="T30">Проектыс </text:span><text:span text:style-name="T33">аслыспӧлӧс</text:span><text:span text:style-name="T30">. </text:span><text:span text:style-name="T1">Миян республикаын</text:span><text:span text:style-name="T4"> татшӧм объектыс </text:span><text:span text:style-name="T7">эз на вӧв. Тані позьӧ коллявны </text:span><text:span text:style-name="T1">прӧст кад, шойчч</text:span><text:span text:style-name="T7">ыны</text:span><text:span text:style-name="T4"> да</text:span><text:span text:style-name="T1"> </text:span><text:span text:style-name="T7">пырӧдчыны </text:span><text:span text:style-name="T1">спорт</text:span><text:span text:style-name="T7">ӧ</text:span><text:span text:style-name="T1">, - </text:span><text:span text:style-name="T4">пасйис</text:span><text:span text:style-name="T1"> Коми Республикаса Юралысь Владимир Уйба. - Тӧдчӧда, мый тайӧ эз </text:span><text:span text:style-name="T7">артмы</text:span><text:span text:style-name="T1"> ӧти здук</text:span><text:span text:style-name="T7">ӧн</text:span><text:span text:style-name="T1">. Уджъёртасьӧм – </text:span><text:span text:style-name="T7">тайӧ ӧтувъя удж</text:span><text:span text:style-name="T1">. </text:span><text:span text:style-name="T7">М</text:span><text:span text:style-name="T4">иян уджъёртъяс вӧчӧны </text:span><text:span text:style-name="T7">с</text:span><text:span text:style-name="T4">тав </text:span><text:span text:style-name="T7">колана</text:span><text:span text:style-name="T4">сӧ: </text:span><text:span text:style-name="T19">вештӧны вот, </text:span><text:span text:style-name="T21">пырӧдчӧны </text:span><text:span text:style-name="T19">учреждение</text:span><text:span text:style-name="T21">яс</text:span><text:span text:style-name="T19"> выльмӧдӧм</text:span><text:span text:style-name="T21">ӧ. </text:span><text:span text:style-name="T19">Но сёрнитігӧн ми воим сэтшӧм кывкӧртӧдӧ, мый колӧ </text:span><text:span text:style-name="T27">вӧчны </text:span><text:span text:style-name="T19">аслыспӧлӧс парк, к</text:span><text:span text:style-name="T21">ытчӧ кутас волыны уна </text:span><text:span text:style-name="T27">йӧз</text:span><text:span text:style-name="T21">.</text:span><text:span text:style-name="T19"> Ӧні ми аддзам, кыдзи вежсьӧ</text:span><text:span text:style-name="T24"> </text:span><text:span text:style-name="T27">олӧмыс</text:span><text:span text:style-name="T19">. </text:span><text:span text:style-name="T27">Водзынджык кӧ</text:span><text:span text:style-name="T19"> с</text:span><text:span text:style-name="T22">ёрнитл</text:span><text:span text:style-name="T19">існы промышленносьт сӧвмӧдӧм </text:span><text:span text:style-name="T22">йылысь</text:span><text:span text:style-name="T27">,</text:span><text:span text:style-name="T19"> бӧръя воясӧ </text:span><text:span text:style-name="T22">медшӧрыс – тайӧ морт</text:span><text:span text:style-name="T19">. Та йылысь пыр </text:span><text:span text:style-name="T27">висьталӧ</text:span><text:span text:style-name="T19"> миян президент Владимир Владимирович Путин. Тайӧ проектыс </text:span><text:span text:style-name="T27">лӧсялӧ</text:span><text:span text:style-name="T19"> кадлӧн корӧмъяс</text:span><text:span text:style-name="T27">лы</text:span><text:span text:style-name="T19">. Ыджыд аттьӧ миян уджъёртлы - “Газпром” </text:span><text:span text:style-name="T27">компаниялы</text:span><text:span text:style-name="T19"> да Правлениеӧн </text:span><text:span text:style-name="T27">Веськӧдлысь</text:span><text:span text:style-name="T19"> Алексей Борисович Миллерлы, </text:span><text:span text:style-name="T27">мый найӧ босьтчисны збыльмӧдны тайӧ</text:span><text:span text:style-name="T19"> проект</text:span><text:span text:style-name="T27">сӧ</text:span><text:span text:style-name="T19">. Сійӧ </text:span><text:span text:style-name="T27">петкӧдлӧ</text:span><text:span text:style-name="T19">, мый ми олам Войвылын огӧ весьшӧрӧ. </text:span><text:span text:style-name="T27">Т</text:span><text:span text:style-name="T19">ані лӧсьӧдӧны условиеяс оз сӧмын уджалӧм, но и бур олӧм, челядь</text:span><text:span text:style-name="T27">ӧс</text:span><text:span text:style-name="T19"> чужтӧм вылӧ, </text:span><text:span text:style-name="T27">а сідзжӧ</text:span><text:span text:style-name="T19"> медым челядь кольччисны татчӧ, сы вӧсна мый республикаын </text:span><text:span text:style-name="T22">овны </text:span><text:span text:style-name="T27">лоӧ </text:span><text:span text:style-name="T22">пыр </text:span><text:span text:style-name="T27">лӧсьыдджык</text:span><text:span text:style-name="T19">”.</text:span></text:p>
      <text:p text:style-name="P3"><text:span text:style-name="T19">“Арх групп” </text:span><text:span text:style-name="T21">ИКК-</text:span><text:span text:style-name="T22">л</text:span><text:span text:style-name="T21">ӧ</text:span><text:span text:style-name="T19">н </text:span><text:span text:style-name="T27">медыджыд</text:span><text:span text:style-name="T22"> директор А</text:span>лексей Владимирович Горяинов <text:span text:style-name="T31">тӧдмӧдіс “</text:span>Газпром парк” <text:span text:style-name="T31">концепцияӧн, </text:span><text:span text:style-name="T34">мый серти сэні позяс шойччыны быдӧнлы</text:span><text:span text:style-name="T31"> во чӧж. Парк </text:span><text:span text:style-name="T34">кутас</text:span><text:span text:style-name="T31"> меститч</text:span><text:span text:style-name="T34">ыны</text:span><text:span text:style-name="T31"> </text:span><text:span text:style-name="T19">квартал</text:span><text:span text:style-name="T27">ын</text:span><text:span text:style-name="T19">, </text:span><text:span text:style-name="T28">мый мунӧ</text:span><text:span text:style-name="T19"> <text:s/>Довлатов, М. К. Сидоров </text:span><text:span text:style-name="T25">уличаяс</text:span><text:span text:style-name="T19"> да </text:span><text:span text:style-name="T27">Биару перйысьяслӧн</text:span><text:span text:style-name="T19"> набережнӧй</text:span><text:span text:style-name="T25"> </text:span><text:span text:style-name="T28">дорті</text:span><text:span text:style-name="T19">.</text:span></text:p>
      <text:p text:style-name="P11"><text:span text:style-name="T14">Паркыс йитас кварталсӧ да набережнӧйсӧ</text:span><text:span text:style-name="T16"> </text:span><text:span text:style-name="T18">да</text:span><text:span text:style-name="T14"> лоас кар сӧвмӧдӧмын тӧдчана </text:span><text:span text:style-name="T16">юкӧнӧн</text:span><text:span text:style-name="T14">. “Газпром парк</text:span><text:span text:style-name="T18">ы</text:span><text:span text:style-name="T14">н” </text:span><text:span text:style-name="T18">джынйыс</text:span><text:span text:style-name="T14"> лоӧ вӧр, </text:span><text:span text:style-name="T18">тайӧ зэв бур</text:span><text:span text:style-name="T14"> ывлаын шойччӧм </text:span><text:span text:style-name="T18">вылӧ</text:span><text:span text:style-name="T14">.</text:span></text:p>
      <text:p text:style-name="P5"><text:soft-page-break/><text:span text:style-name="T1">Концепция серти, шӧр объектӧн, кытчӧ кутас кыскыны йӧзсӧ, лоӧ экологическӧй ордым, </text:span><text:span text:style-name="T8">сійӧс нюжӧдасны</text:span><text:span text:style-name="T1"> му</text:span><text:span text:style-name="T8">сянь вылынджык </text:span><text:span text:style-name="T1">да </text:span><text:span text:style-name="T8">нуӧдасны</text:span><text:span text:style-name="T1"> вӧр юкӧн пыр да медшӧр йӧзаинъяс весьтті. Буретш сійӧ йитас парксӧ </text:span><text:span text:style-name="T27">Биару перйысьяслӧн</text:span><text:span text:style-name="T1"> набережнӧйкӧд, йӧзлы восся</text:span><text:span text:style-name="T5">с</text:span><text:span text:style-name="T1">ны мича серпасъяс.</text:span></text:p>
      <text:p text:style-name="P9">Проект <text:span text:style-name="T32">серти </text:span><text:span text:style-name="T35">лоӧ </text:span>шӧр площадь, <text:span text:style-name="T35">а </text:span>мутассӧ <text:span text:style-name="T32">юкл</text:span><text:span text:style-name="T35">асны</text:span><text:span text:style-name="T32"> уна сикас арлыда йӧзлы </text:span>зонаяс <text:span text:style-name="T32">вылӧ</text:span>. <text:span text:style-name="T36">Э</text:span>котропа кындзи кӧсйӧны лӧсьӧдны кос фонтан, искусственнӧй мыльк, челядьлы велӧд<text:span text:style-name="T37">ча</text:span>н площадка, <text:span text:style-name="T32">велосипедъяслы </text:span>ыджыд кытшола туй. Тӧвнас паркын поз<text:span text:style-name="T37">яс</text:span> лӧсьӧдны исласянін, лы<text:span text:style-name="T37">зь</text:span> туйяс, йи гӧраяс, лым кар, <text:span text:style-name="T32">йиысь югзьӧдӧм </text:span>скульптураяс. </text:p>
      <text:p text:style-name="P4"><text:span text:style-name="T1">“</text:span><text:span text:style-name="T2">Ме, кыдзи и “Газпром трансгаз Ухта” предприятиеса </text:span><text:span text:style-name="T9">став </text:span><text:span text:style-name="T2">уджалысь</text:span><text:span text:style-name="T10">ыс</text:span><text:span text:style-name="T2">, </text:span><text:span text:style-name="T9">нимкодьпырысь</text:span><text:span text:style-name="T2"> </text:span><text:span text:style-name="T10">юка тіянкӧд </text:span><text:span text:style-name="T2">“Газпром парк” проект панӧмкӧд йит</text:span><text:span text:style-name="T10">чӧм</text:span><text:span text:style-name="T2"> радлун</text:span><text:span text:style-name="T10">сӧ</text:span><text:span text:style-name="T2">. </text:span><text:span text:style-name="T1">Ми водзӧ </text:span><text:span text:style-name="T10">уджалам</text:span><text:span text:style-name="T1"> Коми Республикаса Веськӧдлан котыркӧд да Ухтаса администрациякӧд </text:span><text:span text:style-name="T10">ӧтув </text:span><text:span text:style-name="T1">кар сӧвмӧдӧм серти. Кык во чӧжӧн </text:span><text:span text:style-name="T10">Биару перйысьяслӧн</text:span><text:span text:style-name="T3"> </text:span><text:span text:style-name="T1">набережнӧйлы паныд лоӧ лӧсьӧдӧма аслыспӧлӧс выль карса парк! Бурвӧчан удж</text:span><text:span text:style-name="T10">ӧ</text:span><text:span text:style-name="T1">н ми отсалам сӧвмӧдны Ухта, лӧсьӧдам условиеяс, медым семьяяс олісны </text:span><text:span text:style-name="T3">б</text:span><text:span text:style-name="T1">ура, а сідзжӧ медым миян том йӧз кольччисны чужан карын! Ме аттьӧала “Газпром” </text:span><text:span text:style-name="T10">компанияса</text:span><text:span text:style-name="T1"> юрнуӧдысьясӧс “Газпром парк” лӧсьӧдӧм вылӧ сьӧм вичмӧдӧмысь, Коми Республикаса Юралысь Владимир Викторович Уйбаӧс да Ухта муниципальнӧй кытшса администрацияӧн юрнуӧдысь Магомед Нурмагомедович Османовӧс проект збыльмӧдны отсалӧмысь. Ассьыным</text:span><text:span text:style-name="T10">лысь</text:span><text:span text:style-name="T1"> вынъяснымӧс ӧтувтӧмӧн ми вермам вӧчны унджык”, - шыӧдчис мероприятиеӧ пырӧдчысьяс дорӧ Андрей Дмитриевич Баранов.</text:span></text:p>
      <text:p text:style-name="P4"><text:span text:style-name="T1">“Газпром парк” лоӧ Ухта карса инфраструктура </text:span><text:span text:style-name="T10">быд боксянь </text:span><text:span text:style-name="T1">сӧвмӧдӧмын </text:span><text:span text:style-name="T10">нӧшта ӧти</text:span><text:span text:style-name="T3"> </text:span><text:span text:style-name="T1">воськ</text:span><text:span text:style-name="T3">о</text:span><text:span text:style-name="T1">лӧн. Коми Республикаса Веськӧдлан котырлӧн “Газпром” компаниякӧд социальнӧй уджъёртасьӧм серти бӧръя вит вонас </text:span><text:span text:style-name="T11">карын</text:span><text:span text:style-name="T1"> вӧлі выльмӧдӧма да дзоньталӧма </text:span><text:span text:style-name="T11">йӧзлы</text:span><text:span text:style-name="T1"> тӧдчана кӧкъямыс объект, </text:span><text:span text:style-name="T11">бурмӧдӧма-мичмӧдӧма</text:span><text:span text:style-name="T1"> </text:span><text:span text:style-name="T11">Биару перйысьяслысь</text:span><text:span text:style-name="T1"> набережнӧй. </text:span><text:span text:style-name="T11">Став тайӧ уджсӧ </text:span><text:span text:style-name="T29">веськӧдӧма</text:span><text:span text:style-name="T11"> сы вылӧ, медым</text:span><text:span text:style-name="T19"> </text:span><text:span text:style-name="T29">бур</text:span><text:span text:style-name="T19"> специалистъяс да том йӧз</text:span><text:span text:style-name="T23"> </text:span><text:span text:style-name="T29">кольччисны чужанінын</text:span><text:span text:style-name="T19">, </text:span><text:span text:style-name="T29">медым </text:span><text:span text:style-name="T19">лӧсьӧд</text:span><text:span text:style-name="T29">ны</text:span><text:span text:style-name="T19"> регион сӧвмӧдӧм, семьялы бур олӧм вылӧ условиеяс.</text:span></text:p>
      <text:p text:style-name="P4"/>
      <text:p text:style-name="Text_20_body"/>
      <text:p text:style-name="Text_20_body"/>
      <text:p text:style-name="Text_20_body"/>
      <text:p text:style-name="Text_20_body"/>
      <text:h text:style-name="P7" text:outline-level="1"><text:soft-page-break/>17.02.2024</text:h>
      <text:h text:style-name="P7" text:outline-level="1">В Ухте появится новый парк для семейного отдыха</text:h>
      <text:p text:style-name="P13"/>
      <text:p text:style-name="P13">Сегодня, 17 февраля, дан старт проекта по созданию «Газпром парка», нового социально значимого объекта городской инфраструктуры. Проведение работ по созданию парка запланировано на 2024-2025 годы за счёт благотворительных средств ПАО «Газпром». </text:p>
      <text:p text:style-name="P13"/>
      <text:p text:style-name="P14">В мероприятиях по презентации концепции парка приняли участие Глава Республики Коми Владимир Уйба, заместитель начальника Департамента ПАО «Газпром» Сергей Крайнев, Глава муниципального округа «Ухта» Магомед Османов, генеральный директор ООО «Газпром трансгаз Ухта» Андрей Баранов, руководство ООО «Бетиз», ООО «Арх групп», представители СМИ, жители и гости города Ухты.</text:p>
      <text:p text:style-name="P14">Подписан договор пожертвования между Администрацией муниципального округа «Ухта», ООО «Газпром трансгаз Ухта» и ООО «Бетиз». Также состоялся городской семейный праздник «Парк семейного счастья». </text:p>
      <text:p text:style-name="P14">«Проект уникальный. У нас в республике такого комплексного объекта для досуга, отдыха и спорта ещё не было, - заявил Глава Республики Коми Владимир Уйба. - Подчеркну, что это не было сиюминутным решением. Партнёрство - важная часть сотрудничества, и это действительно дар. Всё, что необходимо, наши партнёры выполняют: отчисляют налоги, участвуют в реконструкции большого количества учреждений. Но в ходе переговоров мы пришли к решению, что нужен такой объект, уникальный парк, который станет местом притяжения. Сейчас мы видим, как меняются подходы. В эпоху индустриализации во всей стране на первое место ставилось развитие промышленности. Но в последние годы центром внимания стал человек. Об этом постоянно говорит наш президент Владимир Владимирович Путин. Этот проект отвечает запросам времени и является доказательством того, что главное сегодня - человек. Спасибо большое нашему партнёру - компании «Газпром» и Председателю Правления Алексею Борисовичу Миллеру за решение о реализации проекта. Он станет доказательством того, что мы живём на Севере не зря. И здесь создаются условия не только для работы, но и для комфортной жизни, для рождения детей и для того, чтобы дети здесь оставались, потому что жить в республике становится интереснее». </text:p>
      <text:p text:style-name="P14"><text:soft-page-break/>Генеральный директор ООО «Арх групп» Алексей Владимирович Горяинов провёл презентацию концепции «Газпром парка», которая предусматривает его круглогодичное функционирование и комфортный семейный отдых для всех возрастных групп. Его будущее месторасположение: квартал, образованный улицами Довлатова, М.К. Сидорова и набережной Газовиков. </text:p>
      <text:p text:style-name="P14">Парк должен связать квартал и набережную, став таким образом важным элементом перспективного развития единого, непрерывного рекреационного каркаса города. Территория «Газпром парка» будет наполовину представлять собой лес, что делает её особенно ценной для отдыха на свежем воздухе. </text:p>
      <text:p text:style-name="P14">Согласно концепции, главным объектом и основной точкой притяжения станет экотропа, которая зависнет над землёй и пройдёт по кольцевому маршруту через лесную часть и над основными общественными пространствами. Именно она соединит парк с набережной Газовиков и откроет для обзора красивые панорамы на окрестности. </text:p>
      <text:p text:style-name="P14">В проекте есть главная площадь и зонирование территории для различных возрастных групп. Кроме подвесной экотропы, запланирован сухой фонтан, искусственный холм, образовательная детская площадка, большая кольцевая велодорожка. В зимний период предусмотрена возможность обустройства катка, лыжни по периметру парка, пространства для создания ледяных горок, снежного городка, ледовых скульптур с подсветкой. </text:p>
      <text:p text:style-name="P14">«Я, как и все сотрудники нашего предприятия «Газпром трансгаз Ухта», рад разделить с вами радость в связи с началом реализации проекта по созданию «Газпром парка». Мы продолжаем социальное партнёрство с Правительством Республики Коми и администрацией Ухты по развитию города. В течение двух лет напротив набережной Газовиков будет создан новый уникальный городской парк! Проводя большую работу в рамках благотворительной деятельности, мы содействуем развитию Ухты, создаем условия для долгосрочного комфортного проживания семьями, а также чтобы наша молодёжь оставалась в родном городе! Я благодарю руководство компании «Газпром» за принятое решение по выделению финансирования на создание «Газпром парка», Главу Республики Коми Владимира Викторовича Уйба и руководителя администрации муниципального округа Ухта Магомеда Нурмагомедовича Османова за поддержку идеи реализации проекта. Объединяя наши усилия, мы можем сделать больше», - обратился к участникам мероприятия Андрей Дмитриевич Баранов. </text:p>
      <text:p text:style-name="P14"><text:soft-page-break/>«Газпром парк» является продолжением комплексного развития городской инфраструктуры Ухты, где ранее в рамках социального партнёрства Правительства Республики Коми с компанией «Газпром» за последние пять лет были проведены реконструкция и ремонт восьми важнейших социальных объектов, выполнено благоустройство набережной Газовиков. Формируемый «образ будущего» территории направлен на решение стратегических задач по закреплению квалифицированных специалистов и молодёжи, созданию условий для развития региона, комфортного проживания семьи. </text:p>
      <text:p text:style-name="P8"/>
      <text:p text:style-name="P12">43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0:56:29.237380786</meta:creation-date>
    <meta:editing-duration>PT23M10S</meta:editing-duration>
    <meta:editing-cycles>8</meta:editing-cycles>
    <meta:generator>LibreOffice/7.3.7.2$Windows_X86_64 LibreOffice_project/e114eadc50a9ff8d8c8a0567d6da8f454beeb84f</meta:generator>
    <dc:date>2024-02-20T17:13:15.295000000</dc:date>
    <meta:document-statistic meta:table-count="0" meta:image-count="0" meta:object-count="0" meta:page-count="5" meta:paragraph-count="25" meta:word-count="1203" meta:character-count="9205" meta:non-whitespace-character-count="8013"/>
  </office:meta>
</office:document-meta>
</file>