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officeooo:rsid="0008ee5c" officeooo:paragraph-rsid="000c8d5f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/>
      <style:text-properties style:font-name="Times New Roman" fo:font-size="14pt" fo:language="kpv" fo:country="RU" officeooo:rsid="0008ee5c" officeooo:paragraph-rsid="000c8d5f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/>
      <style:text-properties style:font-name="Times New Roman" fo:font-size="14pt" fo:language="kpv" fo:country="RU" officeooo:rsid="0008ee5c" officeooo:paragraph-rsid="000c8d5f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fo:font-weight="normal" officeooo:rsid="0008ee5c" officeooo:paragraph-rsid="000c8d5f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fo:font-weight="normal" officeooo:rsid="0008ee5c" officeooo:paragraph-rsid="0008ee5c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fo:font-weight="bold" officeooo:rsid="0008ee5c" officeooo:paragraph-rsid="000c8d5f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fo:font-weight="bold" officeooo:rsid="000d41d8" officeooo:paragraph-rsid="000d41d8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0c8d5f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style:font-name="Times New Roman" fo:font-size="14pt" fo:font-weight="bold" officeooo:paragraph-rsid="000c8d5f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language="kpv" fo:country="RU" fo:font-weight="normal" officeooo:paragraph-rsid="000d41d8" style:font-weight-asian="normal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weight-asian="normal" style:font-weight-complex="normal"/>
    </style:style>
    <style:style style:name="P1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fo:font-weight="normal" officeooo:paragraph-rsid="000c8d5f" style:font-size-asian="14pt" style:font-weight-asian="normal" style:font-size-complex="14pt" style:font-weight-complex="normal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0c8d5f" style:font-size-asian="14pt" style:font-weight-asian="normal" style:font-size-complex="14pt" style:font-weight-complex="normal"/>
    </style:style>
    <style:style style:name="T1" style:family="text">
      <style:text-properties officeooo:rsid="000c8d5f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style:font-name-complex="Times New Roman" style:language-complex="ar" style:country-complex="SA"/>
    </style:style>
    <style:style style:name="T4" style:family="text">
      <style:text-properties fo:font-variant="normal" fo:text-transform="none" fo:letter-spacing="normal" fo:font-style="normal" officeooo:rsid="001765e6"/>
    </style:style>
    <style:style style:name="T5" style:family="text">
      <style:text-properties fo:font-variant="normal" fo:text-transform="none" fo:letter-spacing="normal" fo:font-style="normal" officeooo:rsid="000c8d5f"/>
    </style:style>
    <style:style style:name="T6" style:family="text">
      <style:text-properties fo:font-variant="normal" fo:text-transform="none" fo:letter-spacing="normal" fo:font-style="normal" officeooo:rsid="000e2696"/>
    </style:style>
    <style:style style:name="T7" style:family="text">
      <style:text-properties fo:font-variant="normal" fo:text-transform="none" fo:color="#000000" loext:opacity="100%" fo:font-size="14pt" fo:letter-spacing="normal" fo:font-style="normal" officeooo:rsid="000d41d8" style:font-size-asian="14pt" style:font-size-complex="14pt"/>
    </style:style>
    <style:style style:name="T8" style:family="text">
      <style:text-properties fo:font-variant="normal" fo:text-transform="none" fo:color="#000000" loext:opacity="100%" fo:font-size="14pt" fo:letter-spacing="normal" fo:font-style="normal" officeooo:rsid="000eba1e" style:font-size-asian="14pt" style:font-size-complex="14pt"/>
    </style:style>
    <style:style style:name="T9" style:family="text">
      <style:text-properties fo:font-variant="normal" fo:text-transform="none" fo:color="#000000" loext:opacity="100%" fo:letter-spacing="normal" fo:language="kpv" fo:country="RU" fo:font-style="normal"/>
    </style:style>
    <style:style style:name="T10" style:family="text">
      <style:text-properties fo:font-variant="normal" fo:text-transform="none" fo:color="#000000" loext:opacity="100%" fo:letter-spacing="normal" fo:language="kpv" fo:country="RU" fo:font-style="normal" officeooo:rsid="001c3c5c"/>
    </style:style>
    <style:style style:name="T11" style:family="text">
      <style:text-properties fo:font-variant="normal" fo:text-transform="none" fo:color="#000000" loext:opacity="100%" fo:letter-spacing="normal" fo:language="kpv" fo:country="RU" fo:font-style="normal" officeooo:rsid="000db430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fo:color="#000000" loext:opacity="100%" fo:font-size="14pt" officeooo:rsid="000c8d5f" style:font-size-asian="14pt" style:font-size-complex="14pt"/>
    </style:style>
    <style:style style:name="T14" style:family="text">
      <style:text-properties fo:color="#000000" loext:opacity="100%" fo:font-size="14pt" officeooo:rsid="000d41d8" style:font-size-asian="14pt" style:font-size-complex="14pt"/>
    </style:style>
    <style:style style:name="T15" style:family="text">
      <style:text-properties fo:color="#000000" loext:opacity="100%" fo:font-size="14pt" officeooo:rsid="000e2696" style:font-size-asian="14pt" style:font-size-complex="14pt"/>
    </style:style>
    <style:style style:name="T16" style:family="text">
      <style:text-properties fo:color="#000000" loext:opacity="100%" fo:font-size="14pt" officeooo:rsid="000eba1e" style:font-size-asian="14pt" style:font-size-complex="14pt"/>
    </style:style>
    <style:style style:name="T17" style:family="text">
      <style:text-properties officeooo:rsid="000d41d8"/>
    </style:style>
    <style:style style:name="T18" style:family="text">
      <style:text-properties officeooo:rsid="000e2696"/>
    </style:style>
    <style:style style:name="T19" style:family="text">
      <style:text-properties officeooo:rsid="000eba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17.02.2024 </text:h>
      <text:h text:style-name="P10" text:outline-level="1"><text:span text:style-name="T10">Коми Республикаса Юралысь</text:span><text:span text:style-name="T9"> чолӧмалӧ Коми Республикаса Оланподувлы сиӧм </text:span><text:span text:style-name="T11">л</text:span><text:span text:style-name="T9">унӧн</text:span></text:h>
      <text:h text:style-name="P14" text:outline-level="1"><text:span text:style-name="T3">“</text:span><text:span text:style-name="T2">Коми Республика</text:span><text:span text:style-name="T6">са</text:span><text:span text:style-name="T2"> пыдди пуктана олысьяс!</text:span></text:h>
      <text:p text:style-name="P15"><text:span text:style-name="T1">Чолӧмала </text:span><text:span text:style-name="T19">т</text:span><text:span text:style-name="T1">іянӧс </text:span><text:span text:style-name="T4">Коми Республикаса Оланподувлы сиӧм </text:span><text:span text:style-name="T6">л</text:span><text:span text:style-name="T4">унӧн</text:span><text:span text:style-name="T5">!</text:span></text:p>
      <text:p text:style-name="P11"><text:span text:style-name="T13">Тайӧ тӧдчана документ</text:span><text:span text:style-name="T15">сӧ</text:span><text:span text:style-name="T13"> вӧлі примитӧма комын во сайын</text:span><text:span text:style-name="T12"> – </text:span><text:span text:style-name="T13">1994 вося урасьӧм тӧлысь </text:span><text:span text:style-name="T12">17 </text:span><text:span text:style-name="T13">лунӧ</text:span><text:span text:style-name="T12">. Медшӧр оланпасын индӧм нормаяс</text:span><text:span text:style-name="T15">ыс</text:span><text:span text:style-name="T12"> да </text:span><text:span text:style-name="T13">донатор</text:span><text:span text:style-name="T12">ъяс</text:span><text:span text:style-name="T15">ыс</text:span><text:span text:style-name="T12"> отсалӧны водзӧ сӧвмӧдны миянлысь республиканымӧс социальнӧя да экономика боксянь. </text:span><text:span text:style-name="T14">Оланподув лоӧ йӧзкотырын </text:span><text:span text:style-name="T16">ӧт</text:span><text:span text:style-name="T14">сӧгласа олӧм лӧсьӧдан подулӧн, </text:span><text:span text:style-name="T16">сійӧ</text:span><text:span text:style-name="T14"> </text:span><text:span text:style-name="T16">гарантируйтӧ гражданалысь </text:span><text:span text:style-name="T7">инӧдъяс</text:span><text:span text:style-name="T8">сӧ</text:span><text:span text:style-name="T7"> да вӧля</text:span><text:span text:style-name="T8">сӧ</text:span><text:span text:style-name="T7">, та дырйи индӧ и миянлысь могъяс</text:span><text:span text:style-name="T8">нымӧс</text:span><text:span text:style-name="T7">.</text:span></text:p>
      <text:p text:style-name="P12">Оланподув серти Айму дорйӧм лоӧ гражданалӧн могӧн. Ассьыны<text:span text:style-name="T18">слысь</text:span> гражданскӧй да воинскӧй могсӧ олӧмӧ пӧртігӧн талун миян боечьяс дорйӧны Аймулысь <text:span text:style-name="T17">зумыдлунсӧ </text:span>да асшӧрлунсӧ, тышкасьӧны асланыс ыджыд да ичӧт Чужан мулӧн ӧнія да аскиа лун вӧсна, вӧчӧны ставсӧ, медым матыстны Ыджыд Россиялысь Вермӧмсӧ. Ми нимкодясям миян дорйысьяслӧн повтӧмлунӧн, смеллунӧн да вынӧн, <text:span text:style-name="T18">быд боксянь </text:span>отсалам налы. </text:p>
      <text:p text:style-name="P13">Сиа ставныдлы дзоньвидзалун, тыр-бур олӧм, Коми Республикал<text:span text:style-name="T17">ы</text:span> да Ро<text:span text:style-name="T17">ссиялы</text:span> бур вылӧ выль вермӧмъяс!”</text:p>
      <text:p text:style-name="P8"><text:span text:style-name="T17">Коми </text:span>Республик<text:span text:style-name="T17">аса Юралысь </text:span>Владимир Уйба </text:p>
      <text:p text:style-name="P5"/>
      <text:h text:style-name="P1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p text:style-name="P3"/>
      <text:h text:style-name="P2" text:outline-level="1"><text:soft-page-break/></text:h>
      <text:h text:style-name="P2" text:outline-level="1"/>
      <text:h text:style-name="P2" text:outline-level="1">17.02.2024 </text:h>
      <text:h text:style-name="P1" text:outline-level="1">Поздравление Главы Республики Коми с Днём Конституции Республики Коми</text:h>
      <text:p text:style-name="P9"/>
      <text:p text:style-name="P9"/>
      <text:p text:style-name="P9">«Уважаемые жители Республики Коми!</text:p>
      <text:p text:style-name="P9">Коми Республикаын пыдди пуктана олысьяс! </text:p>
      <text:p text:style-name="P9">Поздравляю вас с Днём Конституции Республики Коми! </text:p>
      <text:p text:style-name="P9">Этот важный документ был принят три десятилетия назад – 17 февраля 1994 года. Нормы и ценности, заложенные в Основном законе, служат залогом поступательного социального и экономического развития нашей республики. Конституция является основой обеспечения мира и согласия в обществе, надежным гарантом прав и свобод, определяет при этом и наши обязанности. </text:p>
      <text:p text:style-name="P9">В соответствии с Конституцией защита Отечества является долгом и обязанностью граждан. Исполняя свой гражданский и воинский долг, сегодня наши бойцы отстаивают целостность и независимость Отчизны, сражаются за настоящее и будущее своей большой и малой Родины, делают всё возможное, чтобы приблизить Победу Великой России. Мы гордимся мужеством, отвагой и силой духа наших защитников, оказываем им помощь и поддержку. </text:p>
      <text:p text:style-name="P9">Желаю всем здоровья, благополучия, успехов и новых достижений во благо Республики Коми и России!» </text:p>
      <text:p text:style-name="P6">Глава Республики Коми Владимир Уйба </text:p>
      <text:p text:style-name="P7"/>
      <text:p text:style-name="P7"/>
      <text:p text:style-name="P7">95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09:45:43.826187900</meta:creation-date>
    <meta:editing-duration>PT55M59S</meta:editing-duration>
    <meta:editing-cycles>4</meta:editing-cycles>
    <meta:generator>LibreOffice/7.3.7.2$Windows_X86_64 LibreOffice_project/e114eadc50a9ff8d8c8a0567d6da8f454beeb84f</meta:generator>
    <dc:date>2024-02-20T17:15:58.146000000</dc:date>
    <meta:document-statistic meta:table-count="0" meta:image-count="0" meta:object-count="0" meta:page-count="2" meta:paragraph-count="18" meta:word-count="292" meta:character-count="2194" meta:non-whitespace-character-count="1908"/>
  </office:meta>
</office:document-meta>
</file>