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indent="1.296cm" style:auto-text-indent="false" style:writing-mode="page"/>
      <style:text-properties style:font-name="Times New Roman" fo:font-size="14pt" fo:language="kpv" fo:country="RU" officeooo:rsid="0008ee5c" officeooo:paragraph-rsid="000d4676"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line-height="115%" fo:text-indent="1.296cm" style:auto-text-indent="false" style:writing-mode="page"/>
      <style:text-properties style:font-name="Times New Roman" fo:font-size="14pt" fo:language="kpv" fo:country="RU" officeooo:rsid="0008ee5c" officeooo:paragraph-rsid="000d4676" style:font-size-asian="14pt" style:font-size-complex="14pt"/>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writing-mode="page"/>
      <style:text-properties style:font-name="Times New Roman" fo:font-size="14pt" fo:language="kpv" fo:country="RU" officeooo:rsid="0008ee5c" officeooo:paragraph-rsid="000d4676"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15%" fo:text-indent="1.296cm" style:auto-text-indent="false" style:writing-mode="page"/>
      <style:text-properties style:font-name="Times New Roman" fo:font-size="14pt" fo:language="kpv" fo:country="RU" officeooo:rsid="000d4676" officeooo:paragraph-rsid="000d4676"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rsid="000d4676" officeooo:paragraph-rsid="000f76cb"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0f76cb"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0d4676"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rsid="000d9646" officeooo:paragraph-rsid="000d9646" style:font-size-asian="14pt" style:font-size-complex="14pt"/>
    </style:style>
    <style:style style:name="P10" style:family="paragraph" style:parent-style-name="Heading_20_1">
      <loext:graphic-properties draw:fill-gradient-name="gradient" draw:fill-hatch-name="hatch"/>
      <style:paragraph-properties fo:margin-left="0cm" fo:margin-right="0cm" fo:margin-top="0cm" fo:margin-bottom="0cm" style:contextual-spacing="true" fo:line-height="115%" fo:text-indent="1.296cm" style:auto-text-indent="false" style:writing-mode="page"/>
      <style:text-properties style:font-name="Times New Roman" fo:font-size="14pt" fo:language="kpv" fo:country="RU" fo:font-weight="bold" officeooo:rsid="0008ee5c" officeooo:paragraph-rsid="000d4676" style:font-size-asian="14pt" style:font-weight-asian="bold" style:font-size-complex="14pt" style:font-weight-complex="bold"/>
    </style:style>
    <style:style style:name="P11" style:family="paragraph" style:parent-style-name="Heading_20_1">
      <loext:graphic-properties draw:fill-gradient-name="gradient" draw:fill-hatch-name="hatch"/>
      <style:paragraph-properties fo:margin-left="0cm" fo:margin-right="0cm" fo:margin-top="0cm" fo:margin-bottom="0cm" style:contextual-spacing="true" fo:line-height="115%" fo:text-indent="1.296cm" style:auto-text-indent="false" style:writing-mode="page"/>
      <style:text-properties style:font-name="Times New Roman" fo:font-size="14pt" officeooo:paragraph-rsid="000d4676"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indent="1.296cm" style:auto-text-indent="false"/>
      <style:text-properties style:font-name="Times New Roman" fo:font-size="14pt" officeooo:paragraph-rsid="000d4676"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15%" fo:text-indent="1.296cm" style:auto-text-indent="false"/>
      <style:text-properties style:font-name="Times New Roman" fo:font-size="14pt"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officeooo:paragraph-rsid="000f76cb"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15%" fo:text-indent="1.296cm" style:auto-text-indent="false"/>
      <style:text-properties fo:font-variant="normal" fo:text-transform="none" fo:color="#333333" loext:opacity="100%" style:font-name="Segoe UI" fo:font-size="14pt" fo:letter-spacing="normal" fo:font-style="normal" fo:font-weight="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font-size="14pt" officeooo:paragraph-rsid="000f76cb" style:font-size-asian="14pt" style:font-size-complex="14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officeooo:paragraph-rsid="001581f5"/>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officeooo:rsid="000d4676" officeooo:paragraph-rsid="000d4676" style:font-size-asian="14pt" style:font-size-complex="14pt"/>
    </style:style>
    <style:style style:name="T1" style:family="text">
      <style:text-properties style:font-name="Times New Roman" fo:font-size="14pt" fo:language="kpv" fo:country="RU" style:font-size-asian="14pt" style:font-size-complex="14pt"/>
    </style:style>
    <style:style style:name="T2" style:family="text">
      <style:text-properties style:font-name="Times New Roman" fo:font-size="14pt" fo:language="kpv" fo:country="RU" officeooo:rsid="000f76cb" style:font-size-asian="14pt" style:font-size-complex="14pt"/>
    </style:style>
    <style:style style:name="T3" style:family="text">
      <style:text-properties style:font-name="Times New Roman" fo:font-size="14pt" fo:language="kpv" fo:country="RU" officeooo:rsid="001581f5" style:font-size-asian="14pt" style:font-size-complex="14pt"/>
    </style:style>
    <style:style style:name="T4" style:family="text">
      <style:text-properties style:font-name="Times New Roman" fo:font-size="14pt" fo:language="kpv" fo:country="RU" style:font-size-asian="14pt" style:language-asian="zh" style:country-asian="CN" style:font-name-complex="Times New Roman" style:font-size-complex="14pt"/>
    </style:style>
    <style:style style:name="T5" style:family="text">
      <style:text-properties style:font-name="Times New Roman" fo:font-size="14pt" fo:language="kpv" fo:country="RU" officeooo:rsid="000f76cb" style:font-size-asian="14pt" style:language-asian="zh" style:country-asian="CN" style:font-name-complex="Times New Roman" style:font-size-complex="14pt"/>
    </style:style>
    <style:style style:name="T6" style:family="text">
      <style:text-properties style:font-name="Times New Roman" fo:font-size="14pt" fo:language="kpv" fo:country="RU" officeooo:rsid="001581f5" style:font-size-asian="14pt" style:language-asian="zh" style:country-asian="CN" style:font-name-complex="Times New Roman" style:font-size-complex="14pt"/>
    </style:style>
    <style:style style:name="T7" style:family="text">
      <style:text-properties style:font-name="Times New Roman" fo:font-size="14pt" style:font-size-asian="14pt" style:language-asian="zh" style:country-asian="CN" style:font-name-complex="Times New Roman" style:font-size-complex="14pt"/>
    </style:style>
    <style:style style:name="T8" style:family="text">
      <style:text-properties style:font-name="Times New Roman" fo:language="kpv" fo:country="RU"/>
    </style:style>
    <style:style style:name="T9" style:family="text">
      <style:text-properties style:font-name="Times New Roman" fo:language="kpv" fo:country="RU" officeooo:rsid="000f76cb"/>
    </style:style>
    <style:style style:name="T10" style:family="text">
      <style:text-properties style:font-name="Times New Roman" fo:language="kpv" fo:country="RU" fo:font-weight="normal" style:font-weight-asian="normal" style:font-weight-complex="normal"/>
    </style:style>
    <style:style style:name="T11" style:family="text">
      <style:text-properties style:font-name="Times New Roman" fo:language="kpv" fo:country="RU" fo:font-weight="normal" officeooo:rsid="000d9646" style:font-weight-asian="normal" style:font-weight-complex="normal"/>
    </style:style>
    <style:style style:name="T12" style:family="text">
      <style:text-properties style:font-name="Times New Roman" fo:language="kpv" fo:country="RU" fo:font-weight="normal" officeooo:rsid="000f76cb" style:font-weight-asian="normal" style:font-weight-complex="normal"/>
    </style:style>
    <style:style style:name="T13" style:family="text">
      <style:text-properties style:font-name="Times New Roman" fo:language="kpv" fo:country="RU" fo:font-weight="normal" officeooo:rsid="00176e4d" style:font-weight-asian="normal" style:font-weight-complex="normal"/>
    </style:style>
    <style:style style:name="T14" style:family="text">
      <style:text-properties style:font-name="Times New Roman" fo:language="kpv" fo:country="RU" fo:font-weight="normal" officeooo:rsid="001929f9" style:font-weight-asian="normal" style:font-weight-complex="normal"/>
    </style:style>
    <style:style style:name="T15" style:family="text">
      <style:text-properties style:font-name="Times New Roman" fo:language="kpv" fo:country="RU" officeooo:rsid="001581f5"/>
    </style:style>
    <style:style style:name="T16" style:family="text">
      <style:text-properties style:font-name="Times New Roman" fo:language="kpv" fo:country="RU" officeooo:rsid="00176e4d"/>
    </style:style>
    <style:style style:name="T17" style:family="text">
      <style:text-properties officeooo:rsid="000d4676"/>
    </style:style>
    <style:style style:name="T18" style:family="text">
      <style:text-properties fo:font-style="normal" fo:font-weight="bold" style:font-style-asian="normal" style:font-weight-asian="bold" style:font-name-complex="Times New Roman" style:font-style-complex="normal" style:font-weight-complex="bold"/>
    </style:style>
    <style:style style:name="T19" style:family="text">
      <style:text-properties fo:font-style="normal" fo:font-weight="bold" officeooo:rsid="000d4676" style:font-style-asian="normal" style:font-weight-asian="bold" style:font-name-complex="Times New Roman" style:font-style-complex="normal" style:font-weight-complex="bold"/>
    </style:style>
    <style:style style:name="T20" style:family="text">
      <style:text-properties fo:font-variant="normal" fo:text-transform="none" fo:color="#000000" loext:opacity="100%" style:font-name="Times New Roman" fo:letter-spacing="normal" fo:language="kpv" fo:country="RU" fo:font-style="normal" fo:font-weight="normal" officeooo:rsid="0008ee5c"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loext:opacity="100%" style:font-name="Times New Roman" fo:letter-spacing="normal" fo:language="kpv" fo:country="RU" fo:font-style="normal" fo:font-weight="normal" officeooo:rsid="00176e4d"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fo:color="#000000" loext:opacity="100%" fo:letter-spacing="normal" fo:font-style="normal" fo:font-weight="normal"/>
    </style:style>
    <style:style style:name="T23" style:family="text">
      <style:text-properties fo:font-variant="normal" fo:text-transform="none" fo:color="#000000" loext:opacity="100%" fo:letter-spacing="normal" fo:font-style="normal" fo:font-weight="normal" officeooo:rsid="000d4676"/>
    </style:style>
    <style:style style:name="T24" style:family="text">
      <style:text-properties fo:font-variant="normal" fo:text-transform="none" fo:color="#000000" loext:opacity="100%" fo:letter-spacing="normal" fo:font-style="normal" fo:font-weight="normal" officeooo:rsid="0011a4d3"/>
    </style:style>
    <style:style style:name="T25" style:family="text">
      <style:text-properties fo:font-variant="normal" fo:text-transform="none" fo:color="#000000" loext:opacity="100%" fo:letter-spacing="normal" fo:font-style="normal" fo:font-weight="normal" officeooo:rsid="00132aa5"/>
    </style:style>
    <style:style style:name="T26" style:family="text">
      <style:text-properties fo:font-variant="normal" fo:text-transform="none" fo:color="#000000" loext:opacity="100%" fo:letter-spacing="normal" fo:font-style="normal" fo:font-weight="bold" style:language-asian="zh" style:country-asian="CN" style:font-style-asian="normal" style:font-weight-asian="bold" style:font-name-complex="Times New Roman" style:language-complex="ar" style:country-complex="SA" style:font-style-complex="normal" style:font-weight-complex="bold"/>
    </style:style>
    <style:style style:name="T27" style:family="text">
      <style:text-properties fo:font-variant="normal" fo:text-transform="none" fo:color="#000000" loext:opacity="100%" fo:letter-spacing="normal" fo:language="kpv" fo:country="RU" fo:font-style="normal" fo:font-weight="normal" officeooo:rsid="0008ee5c" style:font-style-asian="normal" style:font-weight-asian="normal" style:font-name-complex="Times New Roman" style:font-style-complex="normal" style:font-weight-complex="normal"/>
    </style:style>
    <style:style style:name="T28" style:family="text">
      <style:text-properties fo:font-variant="normal" fo:text-transform="none" fo:color="#000000" loext:opacity="100%" fo:letter-spacing="normal" fo:language="kpv" fo:country="RU" fo:font-style="normal" fo:font-weight="normal" officeooo:rsid="0008ee5c" style:language-asian="zh" style:country-asian="CN" style:font-style-asian="normal" style:font-weight-asian="normal" style:font-name-complex="Times New Roman" style:language-complex="ar" style:country-complex="SA" style:font-style-complex="normal" style:font-weight-complex="normal"/>
    </style:style>
    <style:style style:name="T29" style:family="text">
      <style:text-properties fo:font-variant="normal" fo:text-transform="none" fo:color="#000000" loext:opacity="100%" fo:letter-spacing="normal" fo:language="kpv" fo:country="RU" fo:font-style="normal" fo:font-weight="normal" officeooo:rsid="000f76cb" style:language-asian="zh" style:country-asian="CN" style:font-style-asian="normal" style:font-weight-asian="normal" style:font-name-complex="Times New Roman" style:language-complex="ar" style:country-complex="SA" style:font-style-complex="normal" style:font-weight-complex="normal"/>
    </style:style>
    <style:style style:name="T30" style:family="text">
      <style:text-properties fo:font-variant="normal" fo:text-transform="none" fo:color="#000000" loext:opacity="100%" fo:letter-spacing="normal" fo:language="kpv" fo:country="RU" fo:font-style="normal" fo:font-weight="normal" officeooo:rsid="000f76cb" style:font-weight-asian="normal" style:font-weight-complex="normal"/>
    </style:style>
    <style:style style:name="T31" style:family="text">
      <style:text-properties fo:font-variant="normal" fo:text-transform="none" fo:color="#000000" loext:opacity="100%" fo:letter-spacing="normal" fo:language="kpv" fo:country="RU" fo:font-style="normal" fo:font-weight="normal" officeooo:rsid="000d9646"/>
    </style:style>
    <style:style style:name="T32" style:family="text">
      <style:text-properties fo:font-variant="normal" fo:text-transform="none" fo:color="#000000" loext:opacity="100%" fo:letter-spacing="normal" fo:language="kpv" fo:country="RU" fo:font-style="normal" fo:font-weight="normal" officeooo:rsid="000f76cb"/>
    </style:style>
    <style:style style:name="T33" style:family="text">
      <style:text-properties fo:font-variant="normal" fo:text-transform="none" fo:color="#000000" loext:opacity="100%" fo:letter-spacing="normal" fo:language="kpv" fo:country="RU" fo:font-style="normal" fo:font-weight="normal" officeooo:rsid="001581f5"/>
    </style:style>
    <style:style style:name="T34" style:family="text">
      <style:text-properties fo:color="#000000" loext:opacity="100%"/>
    </style:style>
    <style:style style:name="T35" style:family="text">
      <style:text-properties fo:color="#000000" loext:opacity="100%" officeooo:rsid="000988f1"/>
    </style:style>
    <style:style style:name="T36" style:family="text">
      <style:text-properties fo:color="#000000" loext:opacity="100%" officeooo:rsid="000d4676"/>
    </style:style>
    <style:style style:name="T37" style:family="text">
      <style:text-properties fo:color="#000000" loext:opacity="100%" officeooo:rsid="0011a4d3"/>
    </style:style>
    <style:style style:name="T38" style:family="text">
      <style:text-properties fo:language="kpv" fo:country="RU" officeooo:rsid="0008ee5c"/>
    </style:style>
    <style:style style:name="T39" style:family="text">
      <style:text-properties fo:language="kpv" fo:country="RU" officeooo:rsid="000f76cb"/>
    </style:style>
    <style:style style:name="T40" style:family="text">
      <style:text-properties fo:language="kpv" fo:country="RU" officeooo:rsid="000d9646"/>
    </style:style>
    <style:style style:name="T41" style:family="text">
      <style:text-properties officeooo:rsid="000f76cb"/>
    </style:style>
    <style:style style:name="T42" style:family="text">
      <style:text-properties officeooo:rsid="0011a4d3"/>
    </style:style>
    <style:style style:name="T43" style:family="text">
      <style:text-properties officeooo:rsid="00132aa5"/>
    </style:style>
    <style:style style:name="T44" style:family="text">
      <style:text-properties officeooo:rsid="001423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17.02.2024</text:h>
      <text:h text:style-name="P3" text:outline-level="1"><text:span text:style-name="T19">Ухтаын воссис </text:span><text:span text:style-name="T18">Эдуард Захаров нима </text:span><text:span text:style-name="Strong_20_Emphasis"><text:span text:style-name="T26">единоборство шӧрин</text:span></text:span></text:h>
      <text:p text:style-name="P8"><text:span text:style-name="T17">Выль </text:span>спорт объект<text:span text:style-name="T42">сӧ</text:span> <text:span text:style-name="T42">стрӧитісны</text:span><text:span text:style-name="T17"> “Демография” национальнӧй проектлӧн “</text:span><text:span text:style-name="T34">Спорт – олан норма” федеральнӧй проект </text:span><text:span text:style-name="T35">серти, </text:span><text:span text:style-name="T36">кутшӧмӧс збыльмӧдӧны </text:span><text:span text:style-name="T37">странаын</text:span><text:span text:style-name="T36"> Россияса Президент Владимир Путинлӧн шуӧм серти, да “</text:span><text:span text:style-name="T37">Вынйӧр сӧвмӧдан</text:span><text:span text:style-name="T36"> да спорт” Коми Республикаса канму уджтас серти.</text:span></text:p>
      <text:p text:style-name="P18"/>
      <text:p text:style-name="P6"><text:span text:style-name="T22">“Ми вочасӧн, вонас некымынысь восьтам велӧдан, культура, спорт объектъяс. </text:span><text:span text:style-name="T24">Олысьяскӧд</text:span><text:span text:style-name="T22"> аддзысьл</text:span><text:span text:style-name="T24">ігӧн ме унаысь кыла, мый</text:span><text:span text:style-name="T22"> йӧзлысь дзоньвидзалун видзан либӧ культура учреждениеяс </text:span><text:span text:style-name="T24">кындзи найӧ корӧны</text:span><text:span text:style-name="T22"> тшӧтш лӧсьӧдны спорт инфраструктура. </text:span><text:span text:style-name="T24">Зэв</text:span><text:span text:style-name="T22"> тӧдчана, кор йӧз</text:span><text:span text:style-name="T24">ыс</text:span><text:span text:style-name="T22"> зільӧны </text:span><text:span text:style-name="T23">видзны </text:span><text:span text:style-name="T22">дзоньвидзалун</text:span><text:span text:style-name="T24">ны</text:span><text:span text:style-name="T22">сӧ спорт </text:span><text:span text:style-name="T24">отсӧгӧн</text:span><text:span text:style-name="T22">. Таво Ухтаын </text:span><text:span text:style-name="T24">ми </text:span><text:span text:style-name="T22">восьтам дыр виччысяна единоборство шӧрин. Восьті</text:span><text:span text:style-name="T23">м </text:span><text:span text:style-name="T22">нин Абъячойын вынйӧр сӧвмӧдан да дзоньвидзалун бурмӧдан комплекс, </text:span><text:span text:style-name="T23">регыд </text:span><text:span text:style-name="T24">татшӧм комплексыс</text:span><text:span text:style-name="T23"> воссяс </text:span><text:span text:style-name="T24">и</text:span><text:span text:style-name="T23"> </text:span><text:span text:style-name="T22">Мылдін</text:span><text:span text:style-name="T24">ын</text:span><text:span text:style-name="T22">. </text:span><text:span text:style-name="T24">Водзын</text:span><text:span text:style-name="T22"> – уна </text:span><text:span text:style-name="T24">на</text:span><text:span text:style-name="T22"> спорт объект. Ми ог</text:span><text:span text:style-name="T25">ӧ</text:span><text:span text:style-name="T22"> сӧмын корӧй быдӧнӧс </text:span><text:span text:style-name="T25">пырӧдчыны</text:span><text:span text:style-name="T22"> спортӧ, а лӧсьӧдам </text:span><text:span text:style-name="T25">та вылӧ </text:span><text:span text:style-name="T22">позянлунъяс, бур условиеяс, медым </text:span><text:span text:style-name="T25">вермим нуӧдны не</text:span><text:span text:style-name="T22"> сӧмын республика</text:span><text:span text:style-name="T25">са</text:span><text:span text:style-name="T22">, но и ставро</text:span><text:span text:style-name="T23">ссияса</text:span><text:span text:style-name="T22"> ордйысьӧмъяс. Ставнытӧ чолӧмала тайӧ </text:span><text:span text:style-name="T23">спортивнӧй </text:span><text:span text:style-name="T22">гажнас”, - шыӧдчис ухтаса олысьяс дорӧ Коми Республикаса Юралысь Владимир Уйба.</text:span></text:p>
      <text:p text:style-name="P5">Ыджыд югыд жырйын кык спорт зал, ӧтиыслӧн площадьыс 540 кв. метра, мӧдыслӧн – 288 кв. метра. Сідзжӧ эм медицин<text:span text:style-name="T43">а</text:span> кабинет, пӧрччысянінъяс да душ<text:span text:style-name="T43">ы</text:span>н мыссянінъяс. Стрӧйбаыскӧд орччӧн <text:span text:style-name="T43">эм </text:span>машинаяслы сувтланін.</text:p>
      <text:p text:style-name="P9">Комплексын лоӧны греко-римскӧй да вольнӧй <text:span text:style-name="T44">борьба</text:span>, самбо да карате <text:span text:style-name="T44">серти</text:span> секцияяс. Сійӧ л<text:span text:style-name="T41">о</text:span>ӧ Эдуард Захаров нима олимпи<text:span text:style-name="T41">ада</text:span> резерв<text:span text:style-name="T41">ӧ дасьтан </text:span><text:s/><text:span text:style-name="T44">с</text:span>порт школал<text:span text:style-name="T44">ы</text:span> базаӧн. Шӧ<text:span text:style-name="T41">ри</text:span>нын эмӧсь тренир<text:span text:style-name="T44">уйтчӧм</text:span> да уна пӧлӧс тшупӧда <text:span text:style-name="T44">ордйысьӧм</text:span> нуӧдӧм вылӧ условиеяс.</text:p>
      <text:p text:style-name="P14"><text:span text:style-name="T40">Единоборство шӧринсӧ шуӧма ухтаса нималана боксёр Эдуард Федорович Захаров нимӧн. Карса олысьясыс асьныс бӧрйисны сійӧс В</text:span><text:span text:style-name="T31">Контакте социальнӧй везйын муниципал</text:span><text:span text:style-name="T33">итет</text:span><text:span text:style-name="T31">са администрациялӧн официальнӧй группаын. </text:span><text:span text:style-name="T32">Роч да коми кывъяс вылын </text:span><text:span text:style-name="T33">вӧлі </text:span><text:span text:style-name="T32">вӧзй</text:span><text:span text:style-name="T33">ӧма</text:span><text:span text:style-name="T32"> 100 гӧгӧр ним, на лыдысь бӧрйисны витӧс да тшӧктісны гӧлӧсуйтны. </text:span><text:span text:style-name="T30">Вермис “</text:span><text:span text:style-name="T27">Эдуард Захаров нима </text:span><text:span text:style-name="Strong_20_Emphasis"><text:span text:style-name="T28"><text:s/>единоборство шӧрин” </text:span></text:span><text:span text:style-name="Strong_20_Emphasis"><text:span text:style-name="T29">вариант.</text:span></text:span></text:p>
      <text:p text:style-name="P17"><text:span text:style-name="T2">Эдуард Захаров – </text:span><text:span text:style-name="T1">войтыркостса спорт мастер, бокс серти Коми Республикаса унаысь чемпион, </text:span><text:span text:style-name="T3">зонъяс</text:span><text:span text:style-name="T1"> пӧвстын Россияса первенствоын вермысь (1990 во), юниоръяс пӧвстын </text:span><text:span text:style-name="T3">странаса</text:span><text:span text:style-name="T1"> чемпион (1993 во), Россияса чемпион (1994 во), Италияын военнослужащӧйяс пӧвстын медводдза ставмирса Олимпийскӧй ворсӧмъясын чемпион (1995 во), </text:span><text:span text:style-name="T4">Атлантаын </text:span><text:span text:style-name="T5">(</text:span><text:span text:style-name="T6">США</text:span><text:span text:style-name="T5">)</text:span><text:span text:style-name="T4"> </text:span><text:span text:style-name="T7">XXVI </text:span><text:span text:style-name="T4">Олимпийскӧй ворсӧмъясын участвуйтысь (1996 во).</text:span></text:p>
      <text:p text:style-name="P16"><text:soft-page-break/><text:span text:style-name="T8">Спортсмен трагическӧя </text:span><text:span text:style-name="T16">кувсис</text:span><text:span text:style-name="T8"> 1997 вося ода-кора тӧлысь 13 лунӧ. </text:span><text:span text:style-name="T16">Сылӧн нимӧн шуӧма Единоборство серти</text:span><text:span text:style-name="T9"> </text:span><text:span text:style-name="T15">с</text:span><text:span text:style-name="T11">порт школа</text:span><text:span text:style-name="T10">. Ухтаын нуӧд</text:span><text:span text:style-name="T13">ӧны “Войтыркостса </text:span><text:span text:style-name="T10">спорт мастер Э. Захаровлӧн мемориал” бокс серти быдвося ставр</text:span><text:span text:style-name="T12">оссияса</text:span><text:span text:style-name="T10"> турнир, кытчӧ пырӧдч</text:span><text:span text:style-name="T12">ӧн</text:span><text:span text:style-name="T10">ы </text:span><text:span text:style-name="T13">странаса</text:span><text:span text:style-name="T10"> мед</text:span><text:span text:style-name="T14">бур</text:span><text:span text:style-name="T10"> боксёръяс, а ӧні сыл</text:span><text:span text:style-name="T13">ысь</text:span><text:span text:style-name="T10"> ним</text:span><text:span text:style-name="T13">сӧ пуктасын</text:span><text:span text:style-name="T10"> </text:span><text:span text:style-name="T13">Е</text:span><text:span text:style-name="Strong_20_Emphasis"><text:span text:style-name="T20">диноборств</text:span></text:span><text:span text:style-name="Strong_20_Emphasis"><text:span text:style-name="T21">о ш</text:span></text:span><text:span text:style-name="Strong_20_Emphasis"><text:span text:style-name="T20">ӧрин</text:span></text:span><text:span text:style-name="Strong_20_Emphasis"><text:span text:style-name="T21">лы</text:span></text:span><text:span text:style-name="Strong_20_Emphasis"><text:span text:style-name="T20">. </text:span></text:span></text:p>
      <text:p text:style-name="P7">Казьтыштам, 2024 вося тӧвшӧр тӧлысьӧ Луздор районса Абъячой сиктын воссис вынйӧр сӧвмӧдан да дзоньвидзалун бурмӧдан комплекс. Сыктывкарын стрӧитӧны лызь база, таво Мылдін<text:span text:style-name="T41">ы</text:span>н воссяс спорткомплекс, нӧшта ӧти лызь база кӧсйӧны стрӧитны Изьваын. </text:p>
      <text:p text:style-name="P6"/>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1" text:outline-level="1"><text:soft-page-break/><text:span text:style-name="T39">1</text:span><text:span text:style-name="T38">7.02.2024</text:span></text:h>
      <text:h text:style-name="P1" text:outline-level="1">В Ухте открылся Центр единоборств имени Эдуарда Захарова</text:h>
      <text:p text:style-name="P12"/>
      <text:p text:style-name="P12">Новый спортивный объект построен в рамках федерального проекта «Спорт – норма жизни» национального проекта «Демография», который реализуется в стране по решению Президента России Владимира Путина, и государственной программы Республики Коми «Развитие физической культуры и спорта. </text:p>
      <text:p text:style-name="P12"><text:s/></text:p>
      <text:p text:style-name="P12">«Мы поступательно, несколько раз в году открываем объекты образования, культуры, спорта. Когда я встречаюсь с жителями, то наряду с просьбой построить учреждения здравоохранения или культуры озвучивается просьба создавать спортивную инфраструктуру. Это важно, когда люди стремятся поддерживать своё здоровье через спорт. В этом году мы открываем долгожданный центр единоборств в Ухте. Уже открыли новый ФОК в Объячево, на подходе ФОК в Троицко-Печорске. Намечается открытие целой серии спортобъектов. У нас настрой спортивный. Мы не просто призываем всех заниматься спортом, а создаём возможности, достойные условия, чтобы ребята занимались, а мы принимали у себя не только республиканские соревнования, но и всероссийские. Всех поздравляю с этим спортивным праздником», - обратился к ухтинцам Глава Республики Коми Владимир Уйба.</text:p>
      <text:p text:style-name="P12">В светлом просторном помещении два спортивных зала, площадь одного 540 кв. метров, другого – 288 кв. метров. Также есть медицинский кабинет, раздевалки и душевые. Рядом со зданием оборудована автомобильная парковка. </text:p>
      <text:p text:style-name="P12">В комплексе расположатся секции греко-римской и вольной борьбы, самбо и карате. Он станет базой Спортивной школы олимпийского резерва имени Эдуарда Захарова. В Центре созданы комфортные условия для тренировок и проведения соревнований различного уровня. </text:p>
      <text:p text:style-name="P12">Центр единоборств назван в честь выдающегося ухтинского боксёра Эдуарда Федоровича Захарова. Название выбирали сами жители города в официальной группе администрации муниципального округа в социальной сети ВКонтакте. Горожане предложили около 100 вариантов названия на русском и коми языках, из них были отобраны пять и выставлены на голосование. Победил вариант «Центр единоборств имени Эдуарда Захарова». </text:p>
      <text:p text:style-name="P12">Эдуард Захаров – мастер спорта международного класса, многократный чемпион Республики Коми по боксу, победитель первенства России среди юношей (1990 г.), чемпион страны среди юниоров (1993 г.), чемпион России (1994 г.), чемпион первых всемирных Олимпийских игр среди военнослужащих <text:soft-page-break/>в Италии (1995 г.), участник XXVI Олимпийских игр 1996 года в Атланте (США). </text:p>
      <text:p text:style-name="P12">Спортсмен трагически погиб 13 мая 1997 года на пике своей карьеры. Его именем названа Спортивная школа единоборств. В Ухте проводится ежегодный всероссийский турнир по боксу «Мемориал мастера спорта международного класса Э. Захарова» с участием сильнейших боксёров страны, а теперь его имя будет носить новый Центр единоборств. </text:p>
      <text:p text:style-name="P12">Напомним, в январе 2024 года открылся физкультурно-оздоровительный комплекс в селе Объячево Прилузского района. Строится лыжная база в Сыктывкаре, в этом году откроется спорткомплекс в Троицко-Печорске, в планах – возведение ещё одной лыжной базы в Ижме. </text:p>
      <text:p text:style-name="P2"/>
      <text:p text:style-name="P2"/>
      <text:p text:style-name="P4">259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2:17:12.407362347</meta:creation-date>
    <meta:editing-duration>PT15M</meta:editing-duration>
    <meta:editing-cycles>4</meta:editing-cycles>
    <meta:generator>LibreOffice/7.3.7.2$Windows_X86_64 LibreOffice_project/e114eadc50a9ff8d8c8a0567d6da8f454beeb84f</meta:generator>
    <dc:date>2024-02-20T17:04:06.737000000</dc:date>
    <meta:document-statistic meta:table-count="0" meta:image-count="0" meta:object-count="0" meta:page-count="4" meta:paragraph-count="22" meta:word-count="769" meta:character-count="5849" meta:non-whitespace-character-count="5081"/>
  </office:meta>
</office:document-meta>
</file>