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officeooo:paragraph-rsid="000da228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officeooo:paragraph-rsid="000da228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" fo:font-size="14pt" fo:language="kpv" fo:country="RU" officeooo:rsid="000da228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fo:language="kpv" fo:country="RU" officeooo:rsid="000da228" officeooo:paragraph-rsid="000da228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" fo:font-size="14pt" fo:language="kpv" fo:country="RU" officeooo:rsid="000da228" officeooo:paragraph-rsid="000da228" style:font-size-asian="14pt" style:font-size-complex="14pt"/>
    </style:style>
    <style:style style:name="P8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style:writing-mode="page"/>
      <style:text-properties fo:color="#000000" loext:opacity="100%" style:font-name="Times New Roman" fo:font-size="14pt" fo:language="kpv" fo:country="RU" officeooo:rsid="0008ee5c" officeooo:paragraph-rsid="000da228" style:font-size-asian="14pt" style:font-size-complex="14pt"/>
    </style:style>
    <style:style style:name="P9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style:writing-mode="page"/>
      <style:text-properties fo:color="#000000" loext:opacity="100%" style:font-name="Times New Roman" fo:font-size="14pt" fo:language="kpv" fo:country="RU" officeooo:paragraph-rsid="000da228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1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1" style:family="text">
      <style:text-properties officeooo:rsid="000da228"/>
    </style:style>
    <style:style style:name="T2" style:family="text">
      <style:text-properties officeooo:rsid="0008ee5c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0da228"/>
    </style:style>
    <style:style style:name="T5" style:family="text">
      <style:text-properties fo:font-variant="normal" fo:text-transform="none" fo:letter-spacing="normal" fo:font-style="normal" fo:font-weight="normal" officeooo:rsid="000e0a3d"/>
    </style:style>
    <style:style style:name="T6" style:family="text">
      <style:text-properties officeooo:rsid="000e0a3d"/>
    </style:style>
    <style:style style:name="T7" style:family="text">
      <style:text-properties officeooo:rsid="000e1753"/>
    </style:style>
    <style:style style:name="T8" style:family="text">
      <style:text-properties officeooo:rsid="000f92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19.02.2024</text:h>
      <text:h text:style-name="P9" text:outline-level="1"><text:span text:style-name="T2">Владимир Уйба </text:span><text:span text:style-name="T1">тшӧктіс нуӧдны Интаын биологическӧй шыбласъяс серти прӧверка</text:span></text:h>
      <text:p text:style-name="P10"><text:span text:style-name="T3">Коми Республикаса Юралысь тшӧктіс </text:span><text:span text:style-name="T5">регионса</text:span><text:span text:style-name="T4"> </text:span><text:span text:style-name="T5">Видз-му овмӧс министерстволы</text:span><text:span text:style-name="T4"> </text:span><text:span text:style-name="T3">дзик пыр нуӧдны Инта кар </text:span><text:span text:style-name="T5">дорын</text:span><text:span text:style-name="T3"> скӧт видзан шыбласъяс санкционируйттӧг гуалӧмсӧ эрдӧдӧм серти служебнӧй туялӧм. Лоӧмторсӧ </text:span><text:span text:style-name="T4">инӧдъяс вылӧ мыджсьӧмӧн </text:span><text:span text:style-name="T3">донъяласны дӧзьӧр </text:span><text:span text:style-name="T5">нуӧдысь</text:span><text:span text:style-name="T3"> органъяс.</text:span></text:p>
      <text:p text:style-name="P13"/>
      <text:p text:style-name="P11">“Тайӧ, <text:span text:style-name="T6">дерт,</text:span> гӧгӧртас видзан юкӧнын корӧмъяс<text:span text:style-name="T6">сӧ</text:span> торкалӧм да <text:span text:style-name="T7">уджсӧ зэв лёка вӧчӧм</text:span>. <text:span text:style-name="T1">Мыжаяс</text:span><text:span text:style-name="T7">сӧ быть</text:span> колӧ кыскыны кывкутӧмӧ”, - шуис Коми Республикаса Юралысь.</text:p>
      <text:p text:style-name="P11">Сідзжӧ Владимир Уйба тшӧктіс <text:span text:style-name="T8">регионса</text:span> Веськӧдлан котырлы тӧлысь чӧжӧн сетны вӧзйӧмъяс, <text:span text:style-name="T8">кутшӧм ногӧн позьӧ переработайтны</text:span> скӧт видзан шыбласъяс<text:span text:style-name="T8">сӧ</text:span>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1" text:outline-level="1"><text:soft-page-break/><text:span text:style-name="T1">В</text:span>ладимир Уйба поручил провести проверку по ситуации с биологическими отходами в Инте</text:h>
      <text:p text:style-name="P2"/>
      <text:p text:style-name="P2">Глава Республики Коми поручил Минсельхозу региона незамедлительно провести служебное расследование по факту обнаружения в районе г. Инта несанкционированного захоронения отходов животноводства. Правовую оценку произошедшему дадут надзорные органы.</text:p>
      <text:p text:style-name="P2"/>
      <text:p text:style-name="P2">«Это безусловно нарушение требований в области охраны окружающей среды и полнейшая бесхозяйственность. Лица, допустившие нарушение, должны быть привлечены к ответственности», - заявил Глава Республики Коми.</text:p>
      <text:p text:style-name="P2">Также Владимир Уйба поручил Правительству региона в течение месяца представить предложения по возможным методам переработки отходов животноводства. </text:p>
      <text:p text:style-name="P6"/>
      <text:p text:style-name="P6"/>
      <text:p text:style-name="P6">607</text:p>
      <text:p text:style-name="P7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5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0T10:21:08.515621581</meta:creation-date>
    <meta:editing-duration>PT30M53S</meta:editing-duration>
    <meta:editing-cycles>4</meta:editing-cycles>
    <meta:generator>LibreOffice/7.3.7.2$Windows_X86_64 LibreOffice_project/e114eadc50a9ff8d8c8a0567d6da8f454beeb84f</meta:generator>
    <dc:date>2024-02-20T16:31:56.098000000</dc:date>
    <meta:document-statistic meta:table-count="0" meta:image-count="0" meta:object-count="0" meta:page-count="2" meta:paragraph-count="10" meta:word-count="163" meta:character-count="1322" meta:non-whitespace-character-count="1168"/>
  </office:meta>
</office:document-meta>
</file>