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officeooo:paragraph-rsid="000e3a2e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officeooo:paragraph-rsid="000e3a2e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officeooo:paragraph-rsid="000e3a2e" style:font-size-asian="14pt" style:font-size-complex="14pt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" fo:font-size="14pt" officeooo:paragraph-rsid="000e3a2e" style:font-size-asian="14pt" style:font-size-complex="14pt"/>
    </style:style>
    <style:style style:name="P5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4.763cm"/>
        </style:tab-stops>
      </style:paragraph-properties>
      <style:text-properties style:font-name="Times New Roman" fo:font-size="14pt" officeooo:paragraph-rsid="000e3a2e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4.763cm"/>
        </style:tab-stops>
      </style:paragraph-properties>
      <style:text-properties style:font-name="Times New Roman" fo:font-size="14pt" fo:language="kpv" fo:country="RU" officeooo:paragraph-rsid="000e3a2e" style:font-size-asian="14pt" style:font-size-complex="14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4.763cm"/>
        </style:tab-stops>
      </style:paragraph-properties>
      <style:text-properties style:font-name="Times New Roman" fo:font-size="14pt" fo:language="kpv" fo:country="RU" style:font-size-asian="14pt" style:font-size-complex="14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4.763cm"/>
        </style:tab-stops>
      </style:paragraph-properties>
      <style:text-properties style:font-name="Times New Roman" fo:language="kpv" fo:country="RU" officeooo:paragraph-rsid="00127a42"/>
    </style:style>
    <style:style style:name="P10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fo:font-size="14pt" officeooo:paragraph-rsid="000e3a2e" style:font-size-asian="14pt" style:font-size-complex="14pt"/>
    </style:style>
    <style:style style:name="P1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font-size="14pt" fo:font-weight="normal" officeooo:rsid="000e3a2e" officeooo:paragraph-rsid="000e3a2e" style:font-size-asian="14pt" style:font-weight-asian="normal" style:font-size-complex="14pt" style:font-weight-complex="normal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4.763cm"/>
        </style:tab-stops>
      </style:paragraph-properties>
      <style:text-properties fo:color="#000000" loext:opacity="100%" style:font-name="Times New Roman" fo:font-size="14pt" fo:language="kpv" fo:country="RU" officeooo:rsid="000e3a2e" style:font-size-asian="14pt" style:font-size-complex="14pt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4.763cm"/>
        </style:tab-stops>
      </style:paragraph-properties>
      <style:text-properties fo:color="#000000" loext:opacity="100%" style:font-name="Times New Roman" fo:font-size="14pt" fo:language="kpv" fo:country="RU" style:font-size-asian="14pt" style:font-size-complex="14pt"/>
    </style:style>
    <style:style style:name="T1" style:family="text">
      <style:text-properties officeooo:rsid="000e3a2e"/>
    </style:style>
    <style:style style:name="T2" style:family="text">
      <style:text-properties fo:color="#000000" loext:opacity="100%" fo:font-size="14pt" style:font-size-asian="14pt" style:font-size-complex="14pt"/>
    </style:style>
    <style:style style:name="T3" style:family="text">
      <style:text-properties fo:color="#000000" loext:opacity="100%" fo:font-size="14pt" officeooo:rsid="000e3a2e" style:font-size-asian="14pt" style:font-size-complex="14pt"/>
    </style:style>
    <style:style style:name="T4" style:family="text">
      <style:text-properties fo:color="#000000" loext:opacity="100%" fo:font-size="14pt" officeooo:rsid="00127a42" style:font-size-asian="14pt" style:font-size-complex="14pt"/>
    </style:style>
    <style:style style:name="T5" style:family="text">
      <style:text-properties fo:color="#000000" loext:opacity="100%" fo:font-size="14pt" officeooo:rsid="0012a055" style:font-size-asian="14pt" style:font-size-complex="14pt"/>
    </style:style>
    <style:style style:name="T6" style:family="text">
      <style:text-properties fo:color="#000000" loext:opacity="100%" fo:font-size="14pt" officeooo:rsid="001321f2" style:font-size-asian="14pt" style:font-size-complex="14pt"/>
    </style:style>
    <style:style style:name="T7" style:family="text">
      <style:text-properties fo:color="#000000" loext:opacity="100%" fo:font-size="14pt" officeooo:rsid="0014d49d" style:font-size-asian="14pt" style:font-size-complex="14pt"/>
    </style:style>
    <style:style style:name="T8" style:family="text">
      <style:text-properties fo:color="#000000" loext:opacity="100%" fo:font-weight="bold" style:font-weight-asian="bold" style:font-weight-complex="bold"/>
    </style:style>
    <style:style style:name="T9" style:family="text">
      <style:text-properties fo:color="#000000" loext:opacity="100%" fo:font-weight="bold" officeooo:rsid="00127a42" style:font-weight-asian="bold" style:font-weight-complex="bold"/>
    </style:style>
    <style:style style:name="T10" style:family="text">
      <style:text-properties fo:font-variant="normal" fo:text-transform="none" fo:color="#000000" loext:opacity="100%" fo:font-size="14pt" fo:letter-spacing="normal" fo:font-style="normal" fo:font-weight="normal" style:font-size-asian="14pt" style:font-size-complex="14pt"/>
    </style:style>
    <style:style style:name="T11" style:family="text">
      <style:text-properties officeooo:rsid="00127a4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23.02.2024 </text:h>
      <text:h text:style-name="P7" text:outline-level="1"><text:span text:style-name="T8">Владимир Уйба </text:span><text:span text:style-name="T9">сетіс</text:span><text:span text:style-name="T8"> «Коми Республикаса Юралысьлӧн кубок» бок</text:span><text:span text:style-name="T9">сысь</text:span><text:span text:style-name="T8"> </text:span><text:span text:style-name="T9">дінму</text:span><text:span text:style-name="T8">костса ордйысьӧмъясын вермысьяс</text:span><text:span text:style-name="T9">лы наградаяс</text:span></text:h>
      <text:p text:style-name="P13">Турнирыс муніс медводдзаысь да <text:span text:style-name="T1">чукӧртіс </text:span>Коми Республикаысь, Архангельск, Киров обласьтъясысь да Луганскӧй Народнӧй Республикаысь <text:span text:style-name="T1">1</text:span>00 гӧгӧр морт<text:span text:style-name="T1">ӧс</text:span>. Тайӧ 13-16 арӧса зонъяс да 17-18 арӧса юниоръяс. Коми Республикаса Юралысь аттьӧаліс спортсменъясӧс, тренеръясӧс да <text:span text:style-name="T11">ордйысьӧмсӧ </text:span>котыртысьясӧс ринг вылын бура <text:span text:style-name="T11">петкӧдчӧмысь</text:span>, сиис ставныслы спортын да олӧмын вермӧмъяс. </text:p>
      <text:p text:style-name="P12"/>
      <text:p text:style-name="P9"><text:span text:style-name="T3">“Чолӧмала ставны</text:span><text:span text:style-name="T4">д</text:span><text:span text:style-name="T3">тӧ </text:span><text:span text:style-name="T4">Бокс серти </text:span><text:span text:style-name="T3">Коми Республикаса Юралысьлӧн</text:span><text:span text:style-name="T4"> к</text:span><text:span text:style-name="T3">убок помасьӧмӧн. Ми нуӧдім сійӧс медводдзаысь, но сы серти, кыдзи сійӧс виччысисны да кутшӧм ловруӧн сійӧ колис, ми мӧвпалам сійӧс </text:span><text:span text:style-name="T5">нуӧдны водзӧ</text:span><text:span text:style-name="T3">, – </text:span><text:span text:style-name="T10">шыӧдчис видзӧдысьяс да участвуйтысьяс дорӧ Владимир Уйба. – </text:span><text:span text:style-name="T2">Талун ми пасъям Айму дорйысь</text:span><text:span text:style-name="T3">яс</text:span><text:span text:style-name="T2">лысь лун. Ме чолӧмала став</text:span><text:span text:style-name="T6">ны</text:span><text:span text:style-name="T2">сӧ – ичӧтсянь ыджыдӧдз, сы вӧсна мый талун быдӧн дорйӧ миянлысь Чужан мунымӧс, </text:span><text:span text:style-name="T4">п</text:span><text:span text:style-name="T2">уктӧ пай миян ӧтувъя </text:span><text:span text:style-name="T4">В</text:span><text:span text:style-name="T2">ермӧмӧ. </text:span><text:span text:style-name="T4">Тӧдӧй</text:span><text:span text:style-name="T2">, мый ми тіянкӧд тані нуӧдам ордйысьӧмъяс</text:span><text:span text:style-name="T7">сӧ</text:span><text:span text:style-name="T2">, велӧдчам, уджалам сы вӧсна, мый миян зонъяс</text:span><text:span text:style-name="T3"> передӧвӧйын </text:span><text:span text:style-name="T2">дорйӧны страналысь, республикалысь </text:span><text:span text:style-name="T5">бур нимсӧ</text:span><text:span text:style-name="T2"> да асшӧрлун</text:span><text:span text:style-name="T5">сӧ</text:span><text:span text:style-name="T2">. </text:span><text:span text:style-name="T3">Нӧшта </text:span><text:span text:style-name="T2">ӧтчыд</text:span><text:span text:style-name="T3">ысь</text:span><text:span text:style-name="T2"> ставныд</text:span><text:span text:style-name="T3">тӧ п</text:span><text:span text:style-name="T2">раздникӧн!”</text:span></text:p>
      <text:p text:style-name="P13"/>
      <text:p text:style-name="P13"/>
      <text:h text:style-name="P7" text:outline-level="1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P10" text:outline-level="1"/>
      <text:h text:style-name="P10" text:outline-level="1"><text:soft-page-break/><text:s text:c="11"/>23.02.2024 </text:h>
      <text:h text:style-name="P1" text:outline-level="1">Владимир Уйба наградил победителей межрегиональных соревнований по боксу «Кубок Главы Республики Коми»</text:h>
      <text:p text:style-name="P3">Турнир проходил впервые и собрал около 100 участников из Республики Коми, Архангельской, Кировской областей и Луганской Народной Республики. Это юноши 13-16 лет и юниоры 17-18 лет. Глава Республики Коми поблагодарил спортсменов, тренеров и организаторов за зрелищные и яркие бои на ринге, пожелал всем успехов в спорте и жизни. </text:p>
      <text:p text:style-name="P3"/>
      <text:p text:style-name="P3">«Поздравляю всех с завершением Кубка Главы Республики Коми по боксу. Мы провели его впервые, но, исходя из того, как его ждали и с каким настроением он прошёл, мы думаем о том, чтобы сделать его традиционным. - обратился к зрителям и участникам Владимир Уйба. – Сегодня мы отмечаем День защитника Отечества. Я поздравляю всех защитников – от мала до велика, потому что сегодня все защищают нашу Родину, так или иначе вносят вклад в нашу общую будущую Победу. И помните, что мы с вами проводим здесь соревнования, учимся, работаем, потому что наши ребята на передовой отстаивают честь и независимость нашей страны, нашей республики. Ещё раз всех с праздником!»</text:p>
      <text:p text:style-name="P3"/>
      <text:p text:style-name="P2"/>
      <text:h text:style-name="P11" text:outline-level="1">925</text:h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4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6T10:55:15.766201137</meta:creation-date>
    <dc:date>2024-02-26T17:10:51.840000000</dc:date>
    <meta:editing-duration>PT43M16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9" meta:word-count="310" meta:character-count="2240" meta:non-whitespace-character-count="1919"/>
  </office:meta>
</office:document-meta>
</file>