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bold" officeooo:rsid="000f058c" officeooo:paragraph-rsid="000d4f95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officeooo:rsid="000f058c" officeooo:paragraph-rsid="000d4f95" style:font-size-asian="14pt" style:font-style-asian="italic" style:font-size-complex="14pt" style:font-style-complex="italic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reak-before="page" fo:background-color="transparent" style:writing-mode="page"/>
      <style:text-properties style:font-name="Times New Roman" fo:font-size="14pt" fo:language="kpv" fo:country="RU" officeooo:rsid="0008ee5c" officeooo:paragraph-rsid="000d4f95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96cm" style:auto-text-indent="false" style:writing-mode="page"/>
      <style:text-properties style:font-name="Times New Roman" fo:font-size="14pt" fo:font-style="italic" officeooo:rsid="00122f9a" officeooo:paragraph-rsid="00122f9a" style:font-size-asian="14pt" style:font-style-asian="italic" style:font-size-complex="14pt" style:font-style-complex="italic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 style:writing-mode="page"/>
      <style:text-properties style:font-name="Times New Roman" fo:font-size="14pt" fo:font-style="italic" officeooo:rsid="000f058c" officeooo:paragraph-rsid="000d4f95" style:font-size-asian="14pt" style:font-style-asian="italic" style:font-size-complex="14pt" style:font-style-complex="italic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P9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reak-before="page" fo:background-color="transparent" style:writing-mode="page"/>
      <style:text-properties fo:color="#000000" loext:opacity="100%" style:font-name="Times New Roman" fo:font-size="14pt" fo:language="kpv" fo:country="RU" officeooo:rsid="0008ee5c" officeooo:paragraph-rsid="00122f9a" style:font-size-asian="14pt" style:font-size-complex="14pt"/>
    </style:style>
    <style:style style:name="P10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color="#000000" loext:opacity="100%" style:font-name="Times New Roman" fo:font-size="14pt" fo:language="kpv" fo:country="RU" officeooo:rsid="0008ee5c" officeooo:paragraph-rsid="00122f9a" style:font-size-asian="14pt" style:font-size-complex="14pt"/>
    </style:style>
    <style:style style:name="P1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122f9a" style:font-size-asian="14pt" style:font-size-complex="14pt"/>
    </style:style>
    <style:style style:name="T1" style:family="text">
      <style:text-properties officeooo:rsid="00122f9a"/>
    </style:style>
    <style:style style:name="T2" style:family="text">
      <style:text-properties fo:font-variant="normal" fo:text-transform="none" fo:color="#333333" loext:opacity="100%" fo:letter-spacing="normal" fo:font-style="normal" fo:font-weight="normal"/>
    </style:style>
    <style:style style:name="T3" style:family="text">
      <style:text-properties fo:font-variant="normal" fo:text-transform="none" fo:color="#333333" loext:opacity="100%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22f9a" fo:background-color="transparent" loext:char-shading-value="0"/>
    </style:style>
    <style:style style:name="T8" style:family="text">
      <style:text-properties officeooo:rsid="00129511"/>
    </style:style>
    <style:style style:name="T9" style:family="text">
      <style:text-properties officeooo:rsid="0012c3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2<text:span text:style-name="T1">6</text:span>.02.2024</text:h>
      <text:h text:style-name="P10" text:outline-level="1"><text:span text:style-name="T4">Владимир Уйба висьталіс Коми Республикаын ичӧт да шӧр предпринимательство сӧвмӧдӧм йылысь</text:span><text:span text:style-name="T5"> </text:span></text:h>
      <text:p text:style-name="P11"/>
      <text:p text:style-name="P7"><text:span text:style-name="T6">2023 во чӧжӧн регионын лӧсьӧдӧма 3,8 сюрсысь унджык ичӧт да шӧр предприятие, </text:span><text:span text:style-name="T7">ставнас </text:span><text:span text:style-name="T6">республикаын уджалӧ 25 сюрс ичӧт да шӧр </text:span><text:span text:style-name="T7">предприниматель</text:span><text:span text:style-name="T6">. </text:span>Тӧдчымӧн содіс асшӧр уджалысьяслӧн лыдыс – матӧ 5% вылӧ, ӧні <text:span text:style-name="T8">сэтшӧмыс</text:span> 17,4 сюрс морт. </text:p>
      <text:p text:style-name="P8">Ичӧт да шӧр бизнес могмӧдӧ уджӧн 100 сюрс мортӧс, а тайӧ регионса став уджалысь йӧз лыдысь 30%. <text:span text:style-name="T8">Предпринимательяс</text:span> сетӧны республиканскӧй сьӧмкудйӧ 2 млрд 600 млн шайтысь оз этшаджык вот. <text:span text:style-name="T9">Налӧн оборотыс артмӧдӧ Коми Республикаса став предприятиелӧн оборотысь 17%.</text:span></text:p>
      <text:p text:style-name="P8"><text:span text:style-name="T9">Ичӧт да шӧр предпринимательство</text:span> сӧвмӧдӧм<text:span text:style-name="T9">ӧ ыджыд пай пуктӧ</text:span> Коми Республикаса Веськӧдлан котыр, сы лыдын “Ичӧт да шӧр предпринимательство” национальнӧй проект серти, кутшӧмӧс збыльмӧдӧны Россияса Президент Владимир Путинлӧн тшӧктӧм серти. </text:p>
      <text:p text:style-name="P8"><text:span text:style-name="T9">Паськыдджыка</text:span> – Коми Республикаса Юралысьлӧн видео пыр шыӧдчӧмын.</text:p>
      <text:h text:style-name="P4" text:outline-level="1">2<text:span text:style-name="T1">6</text:span>.02.2024</text:h>
      <text:h text:style-name="P1" text:outline-level="1">Владимир Уйба рассказал о развитии малого и среднего предпринимательства в Республике Коми</text:h>
      <text:p text:style-name="P6"/>
      <text:p text:style-name="P2">За 2023 год в регионе создано более 3,8 тысяч малых и средних предприятий, в целом по республике действует 25 тысяч малых и средних предпринимателей. Заметно выросло число индивидуальных предпринимателей – почти на 5%, теперь их 17,4 тысячи человек.</text:p>
      <text:p text:style-name="P3">Малый и средний бизнес обеспечивают занятостью 100 тысяч человек, а это 30% от всего занятого населения региона. Предприниматели приносят в республиканский бюджет не менее 2 млрд 600 млн рублей налогов. Их оборот составляет около 17% от общего оборота предприятий Республики Коми.</text:p>
      <text:p text:style-name="P3">Немаловажное значение в развитии МСП имеет поддержка Правительства Республики Коми, в том числе в рамках национального проекта «Малое и среднее предпринимательство», который реализуется по поручению Президента России Владимира Путина.</text:p>
      <text:p text:style-name="P3">Подробнее – в видеообращении Главы Республики Коми.</text:p>
      <text:p text:style-name="P5">78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0:54:12.416733102</meta:creation-date>
    <meta:editing-duration>PT35M8S</meta:editing-duration>
    <meta:editing-cycles>8</meta:editing-cycles>
    <meta:generator>LibreOffice/7.3.7.2$Windows_X86_64 LibreOffice_project/e114eadc50a9ff8d8c8a0567d6da8f454beeb84f</meta:generator>
    <dc:date>2024-02-27T10:58:27.244000000</dc:date>
    <meta:document-statistic meta:table-count="0" meta:image-count="0" meta:object-count="0" meta:page-count="2" meta:paragraph-count="13" meta:word-count="247" meta:character-count="1808" meta:non-whitespace-character-count="1567"/>
  </office:meta>
</office:document-meta>
</file>